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28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46"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47"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fo:text-indent="0.5in"/>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align="justify" fo:text-indent="0.5145in"/>
    </style:style>
    <style:style style:name="T64" style:parent-style-name="DefaultParagraphFont" style:family="text">
      <style:text-properties fo:text-transform="uppercase"/>
    </style:style>
    <style:style style:name="P65" style:parent-style-name="Normal" style:family="paragraph">
      <style:paragraph-properties fo:text-align="justify" fo:margin-left="0.25in" fo:text-indent="0.2645in">
        <style:tab-stops>
          <style:tab-stop style:type="left" style:position="0.37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font-style="italic" style:font-style-asian="italic"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2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justify" fo:text-indent="0.5in">
        <style:tab-stops>
          <style:tab-stop style:type="left" style:position="0.625in"/>
        </style:tab-stops>
      </style:paragraph-properties>
    </style:style>
    <style:style style:name="P100" style:parent-style-name="Normal" style:family="paragraph">
      <style:paragraph-properties fo:text-align="justify" fo:text-indent="0.5in">
        <style:tab-stops>
          <style:tab-stop style:type="left" style:position="0.625in"/>
        </style:tab-stops>
      </style:paragraph-properties>
    </style:style>
    <style:style style:name="P101" style:parent-style-name="Normal" style:family="paragraph">
      <style:paragraph-properties fo:text-align="justify" fo:text-indent="0.5in">
        <style:tab-stops>
          <style:tab-stop style:type="left" style:position="0.625in"/>
        </style:tab-stops>
      </style:paragraph-properties>
    </style:style>
    <style:style style:name="P102" style:parent-style-name="Normal" style:family="paragraph">
      <style:paragraph-properties fo:text-align="justify" fo:text-indent="0.5in">
        <style:tab-stops>
          <style:tab-stop style:type="left" style:position="0.625in"/>
        </style:tab-stops>
      </style:paragraph-properties>
    </style:style>
    <style:style style:name="P103" style:parent-style-name="Normal" style:family="paragraph">
      <style:paragraph-properties fo:text-align="justify" fo:text-indent="0.5in">
        <style:tab-stops>
          <style:tab-stop style:type="left" style:position="0.625in"/>
        </style:tab-stops>
      </style:paragraph-properties>
    </style:style>
    <style:style style:name="P104" style:parent-style-name="Normal" style:family="paragraph">
      <style:paragraph-properties fo:text-align="justify" fo:text-indent="0.5in">
        <style:tab-stops>
          <style:tab-stop style:type="left" style:position="0.625in"/>
        </style:tab-stops>
      </style:paragraph-properties>
    </style:style>
    <style:style style:name="P105" style:parent-style-name="Normal" style:family="paragraph">
      <style:paragraph-properties fo:text-align="justify" fo:text-indent="0.5in">
        <style:tab-stops>
          <style:tab-stop style:type="left" style:position="0.625in"/>
        </style:tab-stops>
      </style:paragraph-properties>
    </style:style>
    <style:style style:name="P106" style:parent-style-name="Normal" style:family="paragraph">
      <style:paragraph-properties fo:text-align="justify" fo:text-indent="0.5in">
        <style:tab-stops>
          <style:tab-stop style:type="left" style:position="0.625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3" style:parent-style-name="Normal" style:family="paragraph">
      <style:paragraph-properties fo:keep-with-next="always" fo:text-align="justify" fo:text-indent="0.5in"/>
      <style:text-properties style:font-size-complex="12pt"/>
    </style:style>
    <style:style style:name="P114" style:parent-style-name="Normal" style:family="paragraph">
      <style:paragraph-properties fo:keep-with-next="alway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tyle-complex="italic" style:font-size-complex="12pt" style:language-asian="lt" style:country-asian="LT"/>
    </style:style>
    <style:style style:name="T140" style:parent-style-name="DefaultParagraphFont" style:family="text">
      <style:text-properties fo:font-weight="bold" style:font-weight-asian="bold" style:font-weight-complex="bold" style:font-style-complex="italic"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right="-0.0687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0687in" fo:text-indent="0.5in"/>
      <style:text-properties fo:font-weight="bold" style:font-weight-asian="bold"/>
    </style:style>
    <style:style style:name="P145" style:parent-style-name="Normal" style:family="paragraph">
      <style:paragraph-properties fo:text-align="justify" fo:text-indent="0.5in">
        <style:tab-stops>
          <style:tab-stop style:type="left" style:position="0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ab-stops>
          <style:tab-stop style:type="left" style:position="0in"/>
        </style:tab-stops>
      </style:paragraph-properties>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tab-stops>
          <style:tab-stop style:type="left" style:position="0in"/>
        </style:tab-stops>
      </style:paragraph-properties>
    </style:style>
    <style:style style:name="P157" style:parent-style-name="Normal" style:family="paragraph">
      <style:paragraph-properties fo:text-align="justify" fo:text-indent="0.5in">
        <style:tab-stops>
          <style:tab-stop style:type="left" style:position="0in"/>
        </style:tab-stops>
      </style:paragraph-properties>
    </style:style>
    <style:style style:name="P158" style:parent-style-name="Normal" style:family="paragraph">
      <style:paragraph-properties fo:text-align="justify" fo:text-indent="0.5in">
        <style:tab-stops>
          <style:tab-stop style:type="left" style:position="0in"/>
        </style:tab-stops>
      </style:paragraph-properties>
    </style:style>
    <style:style style:name="P159" style:parent-style-name="Normal" style:family="paragraph">
      <style:paragraph-properties fo:text-align="justify" fo:text-indent="0.5in">
        <style:tab-stops>
          <style:tab-stop style:type="left" style:position="0in"/>
        </style:tab-stops>
      </style:paragraph-properties>
    </style:style>
    <style:style style:name="P160" style:parent-style-name="Normal" style:family="paragraph">
      <style:paragraph-properties fo:text-align="justify" fo:text-indent="0.5in">
        <style:tab-stops>
          <style:tab-stop style:type="left" style:position="0in"/>
        </style:tab-stops>
      </style:paragraph-properties>
    </style:style>
    <style:style style:name="P161" style:parent-style-name="Normal" style:family="paragraph">
      <style:paragraph-properties fo:text-align="justify" fo:text-indent="0.5in">
        <style:tab-stops>
          <style:tab-stop style:type="left" style:position="0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center" fo:text-indent="0.5in"/>
      <style:text-properties fo:font-weight="bold" style:font-weight-asian="bold"/>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5in"/>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2010 M. LIEPOS 29 D. SPRENDIMO NR. T2-200 „DĖL NEKILNOJAMOJO TURTO MOKESČIO LENGVATŲ KLAIPĖDOS MIESTO ISTORINĖSE DALYSE TEIKIMO“ PAKEITIMO<text:s/></text:span></text:p>
      <text:p text:style-name="P15"/>
      <text:p text:style-name="P16">2023 m. kovo 23 d. Nr. T2-33</text:p>
      <text:p text:style-name="P17">Klaipėda</text:p>
      <text:p text:style-name="P18"/>
      <text:p text:style-name="P19"/>
      <text:p text:style-name="P20"><text:span text:style-name="T21">Vadovaudamasi Lietuvos Respublikos vietos savivaldos įstatymo<text:s/></text:span><text:span text:style-name="T22">16 straipsnio 2 dalies 18 punktu, 18 straipsnio 1 dalimi<text:s/></text:span><text:span text:style-name="T23">ir Lietuvos Respublikos nekilnojamojo turto mokesčio įstatymo 7 straipsnio 5 dalimi, Klaipėdos miesto savivaldybės taryba<text:s/></text:span><text:span text:style-name="T24">nusprendži</text:span><text:span text:style-name="T25">a:</text:span></text:p>
      <text:p text:style-name="P26"><text:span text:style-name="T27">1</text:span><text:span text:style-name="T28">. Pakeisti<text:s/></text:span><text:span text:style-name="T29">Nekilnojamojo turto mokesčio lengvatų teikimo asmenims, vykdantiems Klaipėdos miesto istorinėse dalyse veiklą, skatinančią turizmą, tvarkos aprašą, patvirtintą Klaipėdos miesto savivaldybės tarybos 2010 m. liepos 29 d. sprendimu Nr. T2-200 „Dėl nekilnojamojo turto mokesčio lengvatų Klaipėdos miesto istorinėse dalyse teikimo“,<text:s/></text:span><text:span text:style-name="T30">ir jį išdėstyti nauja redakcija (pridedama).</text:span></text:p>
      <text:p text:style-name="P31"><text:span text:style-name="T32">2</text:span><text:span text:style-name="T33">. Skelbti šį sprendimą Teisės aktų registre ir Klaipėdos miesto savivaldybės interneto svetainėje.<text:s/></text:span></text:p>
      <text:p text:style-name="P34"/>
      <text:p text:style-name="P35"/>
      <text:p text:style-name="P36"><text:span text:style-name="T37">Savivaldybės meras</text:span><text:span text:style-name="T38"><text:tab/>Vytautas Grubliauskas</text:span></text:p>
      <text:soft-page-break/>
      <text:p text:style-name="P39">PATVIRTINTA</text:p>
      <text:p text:style-name="P46">Klaipėdos miesto savivaldybės tarybos<text:s/></text:p>
      <text:p text:style-name="P47">2010 m. liepos 29 d. sprendimu Nr. T2‑200</text:p>
      <text:p text:style-name="P48">(Klaipėdos miesto savivaldybės tarybos</text:p>
      <text:p text:style-name="P49">2023 m. kovo 23 d. sprendimo Nr. T2-33<text:s/></text:p>
      <text:p text:style-name="P50">redakcija)</text:p>
      <text:p text:style-name="P51"/>
      <text:p text:style-name="P52"/>
      <text:p text:style-name="P53"><text:span text:style-name="T54">Nekilnojamojo turto mokesčio lengvatų TEIKIMO ASMENIMS,VYKDANTIEMS Klaipėdos miesto ISTORINĖSE DALYSE VEIKLĄ, SKATINANČIĄ TURIZMĄ, TVARKOS APRAŠAS</text:span></text:p>
      <text:p text:style-name="P55"/>
      <text:h text:style-name="P56" text:outline-level="5"><text:span text:style-name="T57">I</text:span><text:span text:style-name="T58"><text:s/></text:span><text:span text:style-name="T59">SKYRIUS</text:span></text:h>
      <text:h text:style-name="P60" text:outline-level="5"><text:span text:style-name="T61">Bendrosios nuostatos</text:span></text:h>
      <text:p text:style-name="P62"/>
      <text:p text:style-name="P63">1. Nekilnojamojo turto mokesčio lengvatų teikimo asmenims, vykdantiems Klaipėdos miesto istorinėse dalyse veiklą, skatinančią turizmą, tvarkos aprašas<text:span text:style-name="T64"><text:s/>(</text:span>toliau – Tvarkos aprašas) reglamentuoja nekilnojamojo turto mokesčio lengvatų teikimo tvarką, kai Klaipėdos miesto istorinėse dalyse vykdoma veikla, skatinanti turizmą.<text:s/></text:p>
      <text:p text:style-name="P65">2. Tvarkos apraše vartojamos sąvokos:</text:p>
      <text:p text:style-name="P66"><text:span text:style-name="T67">2.1</text:span><text:span text:style-name="T68">.<text:s/></text:span><text:span text:style-name="T69">Asmuo</text:span><text:span text:style-name="T70"><text:s/>– juridinis arba fizinis asmuo,</text:span><text:span text:style-name="T71"><text:s/></text:span><text:span text:style-name="T72">kuris pagal Lietuvos Respublikos nekilnojamojo turto mokesčio įstatymo nuostatas yra mokesčio mokėtojas.</text:span></text:p>
      <text:p text:style-name="P73">2.2.<text:s/><text:span text:style-name="T74">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75"><text:span text:style-name="T76">2.2.1</text:span><text:span text:style-name="T77">. unikalus kodas – 16075;</text:span></text:p>
      <text:p text:style-name="P78"><text:span text:style-name="T79">2.2.2</text:span><text:span text:style-name="T80">. unikalus kodas – 22012;</text:span></text:p>
      <text:p text:style-name="P81"><text:span text:style-name="T82">2.2.3</text:span><text:span text:style-name="T83">. unikalus kodas – 21809.</text:span></text:p>
      <text:p text:style-name="P84"><text:span text:style-name="T85">2.3</text:span><text:span text:style-name="T86">.<text:s/></text:span><text:span text:style-name="T87">Mokesčio objektas –<text:s/></text:span><text:span text:style-name="T88">nekilnojamasis turtas, esantis Klaipėdos miesto istorinėse dalyse ir apmokestinamas Nekilnojamojo turto mokesčio įstatyme nustatyta tvarka.</text:span></text:p>
      <text:p text:style-name="P89"><text:span text:style-name="T90">2.4</text:span><text:span text:style-name="T91">.<text:s/></text:span><text:span text:style-name="T92">Valstybės pagalba ir nereikšminga (</text:span><text:span text:style-name="T93">de minimis</text:span><text:span text:style-name="T94">) pagalba</text:span><text:span text:style-name="T95"><text:s/>– pagalba, kaip ji apibrėžta Europos Sąjungos teisės aktuose.</text:span></text:p>
      <text:p text:style-name="P96">2.5.<text:s/><text:span text:style-name="T97">Veikla, skatinanti turizmą</text:span>:</text:p>
      <text:p text:style-name="P98">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99">2.5.2. kavinių, kurių prekybinės salės plotas iki 100 kvadratinių metrų, veikla;</text:p>
      <text:p text:style-name="P100">2.5.3. kepyklėlių, ledainių veikla;</text:p>
      <text:p text:style-name="P101">2.5.4. visuomeninio maitinimo įmonių, prekiaujančių Lietuvos Respublikos tautinio paveldo produktų įstatyme nurodytais tradiciniais gaminiais, veikla;</text:p>
      <text:p text:style-name="P102">2.5.5. lauko kavinių veikla, kai padidintas aptarnavimo vietų lauke skaičius prie veikiančių stacionarių viešojo maitinimo įmonių užima ne mažiau kaip 10,10 kv. m;</text:p>
      <text:p text:style-name="P103">2.5.6. poilsio veikla;</text:p>
      <text:p text:style-name="P104">2.5.7. turizmo agentūrų veikla; <text:s/></text:p>
      <text:p text:style-name="P105">2.5.8. sanitarinių mazgų, atitinkančių higienos normas, viešas paslaugų teikimas.</text:p>
      <text:p text:style-name="P106">2.6. Kitos Tvarkos apraše vartojamos sąvokos atitinka Lietuvos Respublikos nekilnojamojo turto mokesčio įstatyme apibrėžtas sąvokas.</text:p>
      <text:p text:style-name="Normal"/>
      <text:h text:style-name="P107" text:outline-level="5"><text:span text:style-name="T108">II</text:span><text:span text:style-name="T109"><text:s/></text:span><text:span text:style-name="T110">SKYRIUS</text:span></text:h>
      <text:h text:style-name="P111" text:outline-level="5"><text:span text:style-name="T112">Lengvatos teikimo kriterijai</text:span></text:h>
      <text:p text:style-name="P113"/>
      <text:p text:style-name="P114">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Tvarkos apraše nurodytus reikalavimus bei pateikė reikiamus dokumentus.</text:p>
      <text:p text:style-name="P115">4. Nekilnojamojo turto mokesčio lengvatos dydis:<text:s/></text:p>
      <text:p text:style-name="P116">4.1. 50 proc. deklaruoto nekilnojamojo turto, esančio Klaipėdos miesto istorinėje dalyje, kurios unikalus kodas Kultūros vertybių registre – 16075 ir 21809, ir naudojamo 2.5.1–2.5.7 papunkčiuose nurodytai veiklai, mokesčio sumos, bet ne daugiau kaip 2896 Eur per metus;</text:p>
      <text:p text:style-name="P117">4.2. 30 proc. deklaruoto nekilnojamojo turto, esančio Klaipėdos miesto istorinėje dalyje, kurios unikalus kodas Kultūros vertybių registre – 22012, ir naudojamo 2.5.1–2.5.5 papunkčiuose nurodytai veiklai, mokesčio sumos, bet ne daugiau kaip 2896 Eur per metus;</text:p>
      <text:p text:style-name="P118">4.3.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kuriais teikta paslauga, skaičiaus;</text:p>
      <text:p text:style-name="P119">4.4. 100 proc. deklaruoto nekilnojamojo turto, esančio Klaipėdos miesto istorinėje dalyje, kurios unikalus kodas Kultūros vertybių registre – 16075, ir naudojamo 2.5.1–2.5.¬7 papunkčiuose nurodytai veiklai, mokesčio sumos, bet ne daugiau kaip 2896 Eur per metus, jei<text:s/><text:soft-page-break/>šalia mokesčio objekto Klaipėdos miesto savivaldybės administracijos (toliau – Savivaldybės administracija) užsakymu einamaisiais arba praėjusiais metais buvo vykdomi statybos darbai, dėl kurių asmenys patyrė ženklius veiklos ribojimus. Ši lengvata taikoma, jei dėl vykdytų statybos darbų asmuo buvo priverstas ne trumpesniam kaip 3 mėnesių laikotarpiui mokesčio objekte nutraukti veiklą arba asmens mokesčio objekte vykdytos veiklos vidutinės ne trumpesnio kaip trijų mėnesių laikotarpio pajamos sumažėjo ne mažiau kaip 50 proc., palyginus su analogiško ankstesnių metų laikotarpio gautomis pajamomis.</text:p>
      <text:p text:style-name="P120">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p>
      <text:p text:style-name="P121">6. Bendra nekilnojamojo turto mokesčio lengvata asmeniui negali būti didesnė nei 2896 Eur per metus ir turi neviršyti metinio deklaruoto nekilnojamojo turto mokesčio už praėjusius metus.</text:p>
      <text:p text:style-name="P122">7. Lengvata gali būti teikiama tik asmeniui, atitinkančiam nereikšmingos<text:s/><text:span text:style-name="T123">(de minimis)</text:span><text:span text:style-name="T124"><text:s/></text:span>pagalbos gavėjui keliamus reikalavimus.</text:p>
      <text:p text:style-name="P125">8. Asmuo, norintis gauti lengvatą dėl 2.5.8 papunktyje teikiamų paslaugų, nuo paslaugos teikimo pradžios privalo:</text:p>
      <text:p text:style-name="P126">8.1. įrengti su VšĮ Klaipėdos turizmo informacijos centru suderintą<text:span text:style-name="T127"><text:s/></text:span>iš pastato išorės aiškiai matomą<text:span text:style-name="T128"><text:s/></text:span>sutartinį ženklą, informuojantį apie teikiamas nemokamas paslaugas miestiečiams ir turistams;</text:p>
      <text:p text:style-name="P129">8.2. raštu informuoti VšĮ Klaipėdos turizmo informacijos centrą apie pradėtas teikti 2.5.8 papunktyje nurodytas paslaugas, nurodydamas paslaugų teikimo pradžią ir pabaigą, paslaugų teikimo adresą, darbo laiką ir kitą naudingą informaciją, bei pridėti įrengto sutartinio ženklo fotokopiją. <text:s/></text:p>
      <text:p text:style-name="P130">9. Jei lengvatos prašo nekilnojamojo turto nuomininkai ar naudotojai, sudarytos nuomos ar panaudos sutartys turi būti įregistruotos viešame registre VĮ Registrų centre.</text:p>
      <text:p text:style-name="P131">10. Jei sutartis viešame registre įregistruota ne visą mokestinį laikotarpį, tai nekilnojamojo turto mokesčio lengvatos dydis apskaičiuojamas proporcingai dalijant iš mėnesių, kuriais įregistruota, skaičiaus.</text:p>
      <text:p text:style-name="P132">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p>
      <text:p text:style-name="P133">12. Nekilnojamojo turto mokesčio lengvata neteikiama asmenims:</text:p>
      <text:p text:style-name="P134">12.1. kurie turi Savivaldybės administracijos administruojamų pradelstų mokėtinų sumų į Klaipėdos miesto savivaldybės biudžetą;</text:p>
      <text:p text:style-name="P135">12.2. kai nekilnojamojo turto mokesčio objektas, kuriam siekiama gauti mokesčio lengvatą, einamaisiais ar praėjusiais metais įtrauktas į Apleisto ar neprižiūrimo nekilnojamojo turto sąrašą;</text:p>
      <text:p text:style-name="P136">12.3. kurie sudarytose nuomos ar panaudos sutartyse nekilnojamojo turto mokesčio mokėjimo prievolę numato nekilnojamojo turto nuomininkams ar naudotojams.</text:p>
      <text:p text:style-name="P137"/>
      <text:h text:style-name="P138" text:outline-level="5"><text:span text:style-name="T139">III</text:span><text:span text:style-name="T140"><text:s/></text:span><text:span text:style-name="T141">SKYRIUS</text:span></text:h>
      <text:p text:style-name="P142"><text:span text:style-name="T143">PRAŠYMŲ PATEIKIMAS</text:span></text:p>
      <text:p text:style-name="P144"/>
      <text:p text:style-name="P145">13. Asmuo gali pateikti prašymą nekilnojamojo turto mokesčio lengvatai gauti tik už <text:s/>vienus praėjusius metus iki einamųjų metų liepos 1 d.</text:p>
      <text:p text:style-name="P146">14. Asmuo, norėdamas gauti lengvatą, privalo pateikti Savivaldybės administracijai šiuos dokumentus:<text:s/></text:p>
      <text:p text:style-name="P147">14.1. prašymą, kuriame nurodo:<text:s/></text:p>
      <text:p text:style-name="P148">14.1.1. kokia veikla iš 2.5.1–2.5.8 papunkčiuose išvardytų veiklų užsiimama mokesčio objekte;</text:p>
      <text:p text:style-name="P149">14.1.2. veiklos rūšį pagal Ekonominės veiklos rūšių klasifikatorių, nurodant kodą;<text:s/></text:p>
      <text:p text:style-name="P150">14.1.3. nekilnojamojo turto, kuriame vykdoma nurodyta veikla, adresą ir identifikacinį (unikalų objekto) numerį;</text:p>
      <text:p text:style-name="P151">14.1.4. juridinio asmens buveinės adresą arba fizinio asmens deklaruotą gyvenamąją vietą;</text:p>
      <text:p text:style-name="P152">14.2. juridinio asmens registravimo pažymėjimo (Lietuvos Respublikos juridinių asmenų registro išplėstinio išrašo)<text:span text:style-name="T153"><text:s/></text:span>arba fizinio asmens tapatybės dokumento kopiją;</text:p>
      <text:p text:style-name="P154">14.3. nekilnojamojo turto mokesčio deklaracijos kopiją už praėjusius metus su Valstybinės mokesčių inspekcijos žyma<text:span text:style-name="T155"><text:s/></text:span>arba su informaciniu pranešimu apie sėkmingą elektroninės deklaracijos priėmimą;<text:s/></text:p>
      <text:p text:style-name="P156">14.4. deklaruoto nekilnojamojo turto mokesčio apskaičiavimą, kuriame nurodoma nekilnojamojo turto, kuriame vykdoma 2.5 papunktyje nurodyta veikla, mokestinė vertė, mokesčio tarifas, mokesčio suma;</text:p>
      <text:p text:style-name="P157">14.5. užpildytą „Vienos įmonės“ deklaraciją pagal 2013 m. gruodžio 18 d. Komisijos reglamentą (ES) Nr. 1407/2013;</text:p>
      <text:p text:style-name="P158">14.6. nekilnojamojo turto nuomos ar panaudos sutarties kopiją;</text:p>
      <text:p text:style-name="P159">14.7. dokumentus, kuriais įrodoma, kad dėl vykdytų statybos darbų asmuo ne trumpiau kaip 3 mėnesius nepertraukiamai mokesčio objekte nevykdė veiklos arba asmens mokesčio objekte vykdytos veiklos vidutinės ne trumpesnio kaip trijų mėnesių laikotarpio pajamos sumažėjo ne mažiau kaip 50 proc., palyginus su analogiško ankstesnių metų laikotarpio gautomis pajamomis.</text:p>
      <text:p text:style-name="P160">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161">16. Asmuo, norintis gauti lengvatą dėl 2.5.5 papunktyje nurodytos veiklos, privalo pateikti einamaisiais metais išduoto leidimo prekiauti ar teikti paslaugas Klaipėdos miesto viešosiose vietose kopiją ir aptarnavimo vietos užimamo ploto schemą.<text:s/></text:p>
      <text:p text:style-name="Normal"/>
      <text:h text:style-name="P162" text:outline-level="5"><text:span text:style-name="T163">IV</text:span><text:span text:style-name="T164"><text:s/></text:span><text:span text:style-name="T165">SKYRIUS</text:span></text:h>
      <text:p text:style-name="P166"><text:span text:style-name="T167">PRAŠYMŲ NAGRINĖJIMAS IR LENGVATŲ TEIKIMAS<text:s/></text:span></text:p>
      <text:p text:style-name="P168"/>
      <text:p text:style-name="P169">17. Gautus prašymus ir pateiktus dokumentus nagrinėja Savivaldybės administracijos Finansų skyrius (toliau<text:span text:style-name="T170"><text:s/>–</text:span><text:s/>Finansų skyrius).</text:p>
      <text:p text:style-name="P171">18. VšĮ Klaipėdos turizmo informacijos centras pateikia išvadą apie Tvarkos aprašo 8 punkte nurodytų reikalavimų įgyvendinimą.</text:p>
      <text:p text:style-name="P172">19. Išvadą dėl asmens atitikties Tvarkos aprašo 12.1 papunkčio reikalavimams pateikia Savivaldybės administracijos Apskaitos skyrius.</text:p>
      <text:p text:style-name="P173">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Finansų skyrius.</text:p>
      <text:p text:style-name="P174">21. Pateikti prašymai dėl nekilnojamojo turto lengvatos suteikimo išnagrinėjami per 20 darbo dienų.</text:p>
      <text:p text:style-name="P175">22.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176">23. Jei asmuo iki liepos 1 d. padengė Tvarkos aprašo 12.1 papunktyje nurodytas pradelstas mokėtinas sumas, tai jis apie tai raštu informuoja Finansų skyrių, kuris iš naujo nagrinėja anksčiau pateiktą asmens prašymą ir dokumentus.</text:p>
      <text:p text:style-name="P177">24.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178"/>
      <text:h text:style-name="P179" text:outline-level="5"><text:span text:style-name="T180">V</text:span><text:span text:style-name="T181"><text:s/></text:span><text:span text:style-name="T182">SKYRIUS</text:span></text:h>
      <text:p text:style-name="P183"><text:span text:style-name="T184">BAIGIAMOSIOS NUOSTATOS<text:s/></text:span></text:p>
      <text:p text:style-name="P185"/>
      <text:p text:style-name="P186">25. Savivaldybės tarybos sprendimai dėl nekilnojamojo turto mokesčio lengvatos teikimo paštu ar el. paštu išsiunčiami asmeniui ir Valstybinės mokesčių inspekcijos teritoriniam padaliniui, kuriam asmuo teikė nekilnojamojo turto mokesčio deklaraciją.</text:p>
      <text:p text:style-name="P187">26. Finansų skyrius suteiktą mokesčio lengvatą užregistruoja Suteiktos valstybės pagalbos ir nereikšmingos<text:s/><text:span text:style-name="T188">(de minimis)</text:span><text:s/>pagalbos registre.<text:s/></text:p>
      <text:p text:style-name="P189">27. Paaiškėjus, kad asmuo pateikė neteisingus duomenis, kurie nulėmė nepagrįstą sprendimą dėl nekilnojamojo turto mokesčio lengvatos, savivaldybės tarybos sprendimu lengvata panaikinama.</text:p>
      <text:p text:style-name="P190">28. Už Tvarkos aprašo vykdymą ir kontrolę yra atsakingas Finansų skyrius.<text:s/></text:p>
      <text:p text:style-name="P191"/>
      <text:p text:style-name="P19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4T14:59:00Z</meta:creation-date>
    <dc:date>2023-03-24T14:59:00Z</dc:date>
    <meta:template xlink:href="Normal.dotm" xlink:type="simple"/>
    <meta:editing-cycles>2</meta:editing-cycles>
    <meta:editing-duration>PT0S</meta:editing-duration>
    <meta:document-statistic meta:page-count="10" meta:paragraph-count="149" meta:word-count="1646" meta:character-count="13650" meta:row-count="276" meta:non-whitespace-character-count="12153"/>
  </office:meta>
</office:document-meta>
</file>