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fo:text-align="justify" fo:line-height="14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104" style:parent-style-name="DefaultParagraphFont" style:family="text">
      <style:text-properties style:font-weight-complex="bold" style:font-style-complex="italic" style:font-size-complex="12pt" style:language-asian="ar" style:country-asian="SA"/>
    </style:style>
    <style:style style:name="T105" style:parent-style-name="DefaultParagraphFont" style:family="text">
      <style:text-properties style:font-weight-complex="bold" style:font-style-complex="italic" style:font-size-complex="12pt" style:language-asian="ar" style:country-asian="SA"/>
    </style:style>
    <style:style style:name="P106"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40%" fo:text-indent="0.8743in">
        <style:tab-stops>
          <style:tab-stop style:type="left" style:position="0.75in"/>
        </style:tab-stops>
      </style:paragraph-properties>
      <style:text-properties fo:hyphenate="false"/>
    </style:style>
    <style:style style:name="T114" style:parent-style-name="DefaultParagraphFont" style:family="text">
      <style:text-properties style:font-weight-complex="bold" style:font-style-complex="italic" style:font-size-complex="12pt" style:language-asian="ar" style:country-asian="SA"/>
    </style:style>
    <style:style style:name="T115" style:parent-style-name="DefaultParagraphFont" style:family="text">
      <style:text-properties style:font-weight-complex="bold" style:font-style-complex="italic" style:font-size-complex="12pt" style:language-asian="ar" style:country-asian="SA"/>
    </style:style>
    <style:style style:name="P116" style:parent-style-name="Normal" style:family="paragraph">
      <style:paragraph-properties fo:text-align="justify" fo:line-height="140%" fo:text-indent="0.8743in">
        <style:tab-stops>
          <style:tab-stop style:type="left" style:position="0.8333in"/>
          <style:tab-stop style:type="left" style:position="0.9847in"/>
        </style:tab-stops>
      </style:paragraph-properties>
      <style:text-properties fo:hyphenate="false"/>
    </style:style>
    <style:style style:name="T117" style:parent-style-name="DefaultParagraphFont" style:family="text">
      <style:text-properties style:font-weight-complex="bold" style:font-style-complex="italic" style:font-size-complex="12pt" style:language-asian="ar" style:country-asian="SA"/>
    </style:style>
    <style:style style:name="T118" style:parent-style-name="DefaultParagraphFont" style:family="text">
      <style:text-properties style:font-weight-complex="bold" style:font-style-complex="italic" style:font-size-complex="12pt" style:language-asian="ar" style:country-asian="SA"/>
    </style:style>
    <style:style style:name="T119" style:parent-style-name="DefaultParagraphFont" style:family="text">
      <style:text-properties style:font-weight-complex="bold" style:font-style-complex="italic"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line-height="140%" fo:text-indent="0.8743in">
        <style:tab-stops>
          <style:tab-stop style:type="left" style:position="0.8333in"/>
          <style:tab-stop style:type="left" style:position="0.9847in"/>
        </style:tab-stops>
      </style:paragraph-properties>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line-height="140%" fo:text-indent="0.8743in">
        <style:tab-stops>
          <style:tab-stop style:type="left" style:position="0.8333in"/>
          <style:tab-stop style:type="left" style:position="0.9847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40%" fo:text-indent="0.8743in">
        <style:tab-stops>
          <style:tab-stop style:type="left" style:position="0.8333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40%" fo:text-indent="0.8743in">
        <style:tab-stops>
          <style:tab-stop style:type="left" style:position="0.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40%" fo:text-indent="0.8743in">
        <style:tab-stops>
          <style:tab-stop style:type="left" style:position="0.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4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40%" fo:text-indent="0.8743in">
        <style:tab-stops>
          <style:tab-stop style:type="left" style:position="0.5909in"/>
          <style:tab-stop style:type="left" style:position="1.0833in"/>
          <style:tab-stop style:type="left" style:position="1.3784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0%" fo:text-indent="0.8743in">
        <style:tab-stops>
          <style:tab-stop style:type="left" style:position="0.5909in"/>
          <style:tab-stop style:type="left" style:position="1.0833in"/>
          <style:tab-stop style:type="left" style:position="1.3784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0%" fo:text-indent="0.8743in">
        <style:tab-stops>
          <style:tab-stop style:type="left" style:position="0.5909in"/>
          <style:tab-stop style:type="left" style:position="1.0833in"/>
          <style:tab-stop style:type="left" style:position="1.3784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style:style>
    <style:style style:name="P166" style:parent-style-name="Normal" style:family="paragraph">
      <style:paragraph-properties fo:keep-with-next="always"/>
    </style:style>
    <style:style style:name="P167" style:parent-style-name="Normal" style:family="paragraph">
      <style:paragraph-properties fo:keep-with-next="always"/>
    </style:style>
    <style:style style:name="P168" style:parent-style-name="Normal" style:family="paragraph">
      <style:paragraph-properties fo:keep-with-next="always"/>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8125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5 M. BIRŽELIO 30 D. SPRENDIMO NR. T-VIII-89 „DĖL VARĖNOS RAJONO SAVIVALDYBĖS TARYBOS VEIKLOS REGLAMENTO“ PAKEITIMO</text:span></text:p>
      <text:p text:style-name="P8"/>
      <text:p text:style-name="P9">2016 m. birželio 28 d. Nr. T-VIII-424</text:p>
      <text:p text:style-name="P10">Varėna</text:p>
      <text:p text:style-name="P11"/>
      <text:p text:style-name="P12"/>
      <text:p text:style-name="P13"><text:span text:style-name="T14">Vadovaudamasi Lietuvos Respublikos vietos savivaldos įstatymo 13 straipsnio 10 dalimi, 16 straipsnio 2 dalies 1 punktu, 18 straipsnio 1 dalimi,<text:s/></text:span><text:span text:style-name="T15">Varėnos rajono savivaldybės tarybos 2015 m. birželio 30 d. sprendimo Nr. T-VIII-89 „Dėl Varėnos rajono savivaldybės tarybos veiklos reglamento“ 3 punktu, Varėnos rajono savivaldybės taryba n u s p r e n d ž i a:</text:span></text:p>
      <text:p text:style-name="P16"><text:span text:style-name="T17">Pakeisti Varėnos rajono savivaldybės tarybos reglamentą, patvirtintą Varėnos rajono savivaldybės tarybos 2015 m. birželio 30 d. sprendimu Nr. T-VIII-89 „Dėl Varėnos rajono savivaldybės tarybos veiklos reglamento“:</text:span></text:p>
      <text:p text:style-name="P18"><text:span text:style-name="T19">1</text:span><text:span text:style-name="T20">. Pakeisti 8 punktą ir jį išdėstyti taip:</text:span></text:p>
      <text:p text:style-name="P21"><text:span text:style-name="T22">„</text:span><text:span text:style-name="T23">8</text:span><text:span text:style-name="T24">.<text:s/></text:span><text:span text:style-name="T25">Savivaldybės tarybos posėdyje svarstytinus klausimus kartu su sprendimų projektais merui pateikia komitetai, komisijos, tarybos nariai, tarybos narių frakcijos ir grupės, savivaldybės kontrolierius, savivaldybės administracijos direktorius. Savivaldybės tarybos posėdžiuose svarstomi tik tie klausimai, dėl kurių šio reglamento II skyriaus poskyryje „Savivaldybės tarybos posėdžiui teikiamų svarstyti klausimų rengimas“</text:span><text:span text:style-name="T26"><text:s/></text:span><text:span text:style-name="T27">nustatyta tvarka yra pateikti sprendimų projektai. Pateiktus sprendimų projektus registruoja savivaldybės administracijos Bendrasis skyrius, atsakingas už savivaldybės tarybos dokumentų tvarkymą, tam skirtame registre ir ne vėliau kaip artimiausią darbo dieną po registracijos paskelbia savivaldybės interneto svetainėje.“</text:span></text:p>
      <text:p text:style-name="P28"><text:span text:style-name="T29">2</text:span><text:span text:style-name="T30">. Pakeisti 16.4 papunktį ir jį išdėstyti taip:</text:span><text:span text:style-name="T31"><text:s/></text:span></text:p>
      <text:p text:style-name="P32"><text:span text:style-name="T33">„</text:span><text:span text:style-name="T34">16.4</text:span><text:span text:style-name="T35">. sprendimų projektai turi būti pasirašyti projekto rengėjo ir vizuoti specialisto, turinčio teisinį išsilavinimą, specialisto, kuriam pavesta redaguoti dokumentus, Bendrojo skyriaus vedėjo ar jo funkcijas vykdančio valstybės tarnautojo, kitų padalinių vadovų pagal kompetenciją, Administracijos direktoriaus ar jo pavaduotojo, suderinti su kitom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36"><text:span text:style-name="T37">3</text:span><text:span text:style-name="T38">. Pakeisi 16.5.1 papunktį ir jį išdėstyti taip:</text:span></text:p>
      <text:p text:style-name="P39"><text:span text:style-name="T40">„</text:span><text:span text:style-name="T41">16.5.1</text:span><text:span text:style-name="T42">. Teisės ir civilinės metrikacijos skyriaus vedėjui ir darbuotojui, atsakingam už rengiamų sprendimų projektų atitiktį įstatymams bei kitiems teisės aktams, – ne vėliau kaip prieš 15 darbo dienų iki tarybos posėdžio;“.</text:span></text:p>
      <text:p text:style-name="P43"><text:span text:style-name="T44">4</text:span><text:span text:style-name="T45">. Pakeisti 16.5.2 papunktį ir jį išdėstyti taip:</text:span></text:p>
      <text:p text:style-name="P46"><text:span text:style-name="T47">„</text:span><text:span text:style-name="T48">16.5.2</text:span><text:span text:style-name="T49">. Bendrojo skyriaus vedėjui ir darbuotojui, atsakingam už rengiamų sprendimo projektų atitiktį lietuvių kalbos reikalavimams, – ne vėliau kaip prieš 14 darbo dienų iki tarybos posėdžio;“.</text:span></text:p>
      <text:p text:style-name="P50"><text:span text:style-name="T51">5</text:span><text:span text:style-name="T52">. Pakeisti 16.6 papunktį ir jį išdėstyti taip:</text:span></text:p>
      <text:p text:style-name="P53"><text:span text:style-name="T54">„</text:span><text:span text:style-name="T55">16.6</text:span><text:span text:style-name="T56">. sprendimo projektai, aiškinamieji raštai kartu su priedais pateikiami per savivaldybės administracijos Bendrąjį skyrių, kuris juos įregistruoja Sprendimų projektų registre;“.</text:span></text:p>
      <text:p text:style-name="P57"><text:span text:style-name="T58">6</text:span><text:span text:style-name="T59">. Pakeisti 16.7 papunktį ir jį išdėstyti taip:</text:span></text:p>
      <text:p text:style-name="P60"><text:span text:style-name="T61">„</text:span><text:span text:style-name="T62">16.7</text:span><text:span text:style-name="T63">. tinkamai parengtus ir suderintus sprendimų projektus ir jų sąrašą savivaldybės administracijos Bendrasis skyrius pateikia savivaldybės merui ir ne vėliau kaip artimiausią darbo dieną po registracijos sprendimų projektus kartu su aiškinamuoju raštu paskelbia savivaldybės interneto svetainėje;“.</text:span></text:p>
      <text:p text:style-name="P64"><text:span text:style-name="T65">7</text:span><text:span text:style-name="T66">. Pakeisti 17 punktą ir jį išdėstyti taip:</text:span></text:p>
      <text:p text:style-name="P67"><text:span text:style-name="T68">„</text:span><text:span text:style-name="T69">17</text:span><text:span text:style-name="T70">. Už tarybos narių parengtų sprendimų projektų derinimą su visais derintojais ir registravimą atsako administracijos Bendrasis skyrius. Tarybos sprendimų projektų rengėjai atsako už parengtų ir pateiktų savivaldybės tarybai svarstyti sprendimų projektų pagrįstumą, pateiktų duomenų ir kitos medžiagos tikrumą ir kokybę.“</text:span></text:p>
      <text:p text:style-name="P71"><text:span text:style-name="T72">8</text:span><text:span text:style-name="T73">. Pakeisti 53 punktą ir jį išdėstyti taip:</text:span></text:p>
      <text:p text:style-name="P74"><text:span text:style-name="T75">„</text:span><text:span text:style-name="T76">53</text:span><text:span text:style-name="T77">.<text:s/></text:span><text:span text:style-name="T78">Tarybos narys prieš pradedant svarstyti darbotvarkės klausimą, kuris jam sukelia interesų konfliktą, privalo informuoti tarybą apie esamą interesų konfliktą, pareikšti apie nusišalinimą ir, jeigu Taryba nusišalinimą priima, jokia forma nedalyvauti toliau svarstant šį klausimą. Tarybos nario nusišalinimui taikomos procedūros, nurodytos Vyriausiosios tarnybinės etikos komisijos 2016 m. vasario 24 d. rezoliucijoje Nr. KS-18 „Dėl savivaldybės mero ir savivaldybės tarybos narių nusišalinimo“.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79"><text:span text:style-name="T80">9</text:span><text:span text:style-name="T81">. Pakeisti 69 punkto pirmąją pastraipą ir ją išdėstyti taip:</text:span></text:p>
      <text:p text:style-name="P82"><text:span text:style-name="T83">„</text:span><text:span text:style-name="T84">69</text:span><text:span text:style-name="T85">. Raštiškus paklausimus registruoja Bendrasis skyrius. Paklausimai kitokiais būdais nei nurodyti reglamente (telefonais, elektroniniu paštu ir pan.) negalimi.“</text:span></text:p>
      <text:p text:style-name="P86"><text:span text:style-name="T87">10</text:span><text:span text:style-name="T88">. Pakeisti 83 punktą ir jį išdėstyti taip:</text:span></text:p>
      <text:p text:style-name="P89"><text:span text:style-name="T90">„</text:span><text:span text:style-name="T91">83</text:span><text:span text:style-name="T92">.<text:s/></text:span><text:span text:style-name="T93">Darbo planas siunčiamas komitetams, frakcijoms, administracijai ir skelbiamas savivaldybės interneto svetainėje.</text:span><text:span text:style-name="T94">“</text:span></text:p>
      <text:p text:style-name="P95"><text:span text:style-name="T96">11</text:span><text:span text:style-name="T97">. Pakeisti 87 punktą ir jį išdėstyti taip:</text:span></text:p>
      <text:p text:style-name="P98"><text:span text:style-name="T99">„</text:span><text:span text:style-name="T100">87</text:span><text:span text:style-name="T101">.<text:s/></text:span><text:span text:style-name="T102">Visus savivaldybės tarybos priimtus sprendimus registruoja savivaldybės administracijos Bendrasis skyrius tam skirtuose registruose ir informacinėse dokumentų valdymo ir paieškos sistemose.“</text:span></text:p>
      <text:p text:style-name="P103"><text:span text:style-name="T104">12</text:span><text:span text:style-name="T105">. Pakeisti 102.2 papunktį ir jį išdėstyti taip:</text:span></text:p>
      <text:p text:style-name="P106"><text:span text:style-name="T107">„</text:span><text:span text:style-name="T108">102.2</text:span><text:span text:style-name="T109">.<text:s/></text:span><text:span text:style-name="T110">šio</text:span><text:span text:style-name="T111"><text:s/></text:span><text:span text:style-name="T112">reglamento 16.2 punkte nustatyta tvarka siūlyti savivaldybės tarybai svarstyti klausimus, rengti savivaldybės tarybos sprendimų projektus,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 iš savivaldybės administracijos ar kitų savivaldybės įstaigų, savivaldybės kontroliuojamų įmonių gauti visą tarybos nario veiklai reikalingą su savivaldybės taryboje nagrinėjamais ar rengiamais nagrinėti klausimais susijusią informaciją. Tarybos narys, norėdamas gauti informaciją dėl tarybos posėdžiui pateiktų svarstyti klausimų ir (ar) parengtų sprendimų projektų, gali tiesiogiai kreiptis raštu ar žodžiu į tarybos sprendimo projekto rengėją ir (ar) jo tiesioginį vadovą ir ne vėliau kaip per 2 darbo dienas nuo prašymo gavimo dienos gauti informaciją žodžiu arba raštu;“.</text:span></text:p>
      <text:p text:style-name="P113"><text:span text:style-name="T114">13</text:span><text:span text:style-name="T115">. Pakeisti 132.3 papunktį ir jį išdėstyti taip:</text:span></text:p>
      <text:p text:style-name="P116"><text:span text:style-name="T117">„</text:span><text:span text:style-name="T118">132.3</text:span><text:span text:style-name="T119">.<text:s/></text:span><text:span text:style-name="T120">svarstyti<text:s/></text:span><text:span text:style-name="T121">Varėnos rajono savivaldybės biudžeto projektą, biudžeto vykdymo ir konsoliduotųjų finansinių ataskaitų rinkinius;“.</text:span></text:p>
      <text:p text:style-name="P122"><text:span text:style-name="T123">14</text:span><text:span text:style-name="T124">. Pakeisti 206 punktą ir jį išdėstyti taip:</text:span></text:p>
      <text:p text:style-name="P125"><text:span text:style-name="T126">„</text:span><text:span text:style-name="T127">206</text:span><text:span text:style-name="T128">.<text:s/></text:span><text:span text:style-name="T129">Informacija savivaldybės gyventojams, savivaldybės tarybai ir merui apie administracijos direktoriaus veiklą pateikiama savivaldybės tarybos posėdyje, viešuose susitikimuose su savivaldybės gyventojais, savivaldybės interneto svetainėje (www.varena.lt), taip pat gali būti pateikiama savivaldybės teritorijoje platinamuose informaciniuose leidiniuose. Atsižvelgiant į informacijos apimtį, turi būti pateikta visa informacija ar jos santrauka su nuoroda, kur galima būtų susipažinti su visa informacija.“</text:span></text:p>
      <text:p text:style-name="P130"><text:span text:style-name="T131">15</text:span><text:span text:style-name="T132">. Pakeisti 209 punktą ir jį išdėstyti taip:</text:span></text:p>
      <text:p text:style-name="P133"><text:span text:style-name="T134">„</text:span><text:span text:style-name="T135">209</text:span><text:span text:style-name="T136">.<text:s/></text:span><text:span text:style-name="T137">Biudžetinių ir viešųjų įstaigų (kurių savininkė yra savivaldybė), savivaldybės kontroliuojamų įmonių ir organizacijų vadovai praėjusių metų veiklos ataskaitas pateikia savivaldybės tarybai iki gegužės 1 dienos.</text:span><text:span text:style-name="T138"><text:s/></text:span><text:span text:style-name="T139">Šių įstaigų, įmonių ir organizacijų vadovų ataskaita turi būti apsvarstyta bent viename iš tarybos komitetų ir pateikta savivaldybės tarybai su komiteto išvadomis. Ataskaitoms pritariama tarybos sprendimu. Tais atvejais, kai savivaldybės kontroliuojamos įmonės ataskaita tvirtinama visuotiniame įmonės akcininkų susirinkime, ji taip pat<text:s/></text:span><text:soft-page-break/><text:span text:style-name="T140">išklausoma bent viename iš tarybos komitetų, o tarybos sprendime nurodoma, kad ataskaita išklausyta.“</text:span></text:p>
      <text:p text:style-name="P141"><text:span text:style-name="T142">16</text:span><text:span text:style-name="T143">. Pakeisti 224 punktą ir jį išdėstyti taip:</text:span></text:p>
      <text:p text:style-name="P144"><text:span text:style-name="T145">„</text:span><text:span text:style-name="T146">224</text:span><text:span text:style-name="T147">.<text:s/></text:span><text:span text:style-name="T148">Sprendimų, pasirašytų Teisės aktų informacinėje sistemoje (TAR) saugiu elektroniniu parašu, nuorašus (atspausdintus elektroniniu parašu pasirašytus teisės akto egzempliorius) saugo savivaldybės administracijos Bendrasis skyrius arba tarybos sekretorius 25 metus nuo teisės akto paskelbimo TAR. Nuorašai spausdinami vadovaujantis Elektroninių dokumentų nuorašų ir išrašų spausdinimo rekomendacijomis, patvirtintomis Lietuvos vyriausiojo archyvaro 2013 m. gruodžio 4 d. įsakymu Nr. V-67 „Dėl Elektroninių dokumentų nuorašų ir išrašų spausdinimo rekomendacijų patvirtinimo“. Elektroniniai ir popieriniai dokumentai saugomi informacinėje dokumentų valdymo sistemos „Kontora“ duomenų bazėje Dokumentų tvarkymo ir apskaitos taisyklių, patvirtintų Lietuvos vyriausiojo archyvaro 2011 m. liepos 4 d. įsakymu Nr. V-117 „Dėl Dokumentų tvarkymo ir apskaitos taisyklių tvirtinimo“, nustatyta tvarka. Elektroninės bylos indekse nurodomas bylos formą žymintis žymuo E.“</text:span></text:p>
      <text:p text:style-name="P149"><text:span text:style-name="T150">17</text:span><text:span text:style-name="T151">. Pakeisti 239.1 papunktį ir jį išdėstyti taip:</text:span></text:p>
      <text:p text:style-name="P152"><text:span text:style-name="T153">„</text:span><text:span text:style-name="T154">239.1</text:span><text:span text:style-name="T155">.<text:s/></text:span><text:span text:style-name="T156">Biudžeto projektas teikiamas svarstyti tarybos frakcijoms, komitetams, jis taip pat skelbiamas savivaldybės interneto svetainėje (www.varena.lt/Svarstome) ir vietinėse informavimo priemonėse gyventojams viešai svarstyti. Taip pat su biudžeto projektu galima susipažinti administracijos Finansų ir investicijų skyriuje. Rajono gyventojai ir juridiniai asmenys 5 darbo dienas nuo projekto paskelbimo dienos gali teikti pastabas ir pasiūlymus dėl biudžeto projekto savivaldybės interneto svetainėje www.varena.lt/Svarstome, elektroniniu paštu<text:s/></text:span>info@varena.lt<text:s/><text:span text:style-name="T157">arba raštu Finansų ir investicijų skyriui (Vytauto g. 12, Varėna). Komitetai privalo išnagrinėti biudžeto projektą ir savo sprendimus ne vėliau kaip per 5 darbo dienas nuo biudžeto projekto gavimo dienos pateikti Biudžeto ir finansų komitetui. Į komitetų, kuriuose svarstomas biudžeto projektas, posėdžius kviečiami administracijos atstovai, taip pat gali būti kviečiami kitų komitetų nariai;“.</text:span></text:p>
      <text:p text:style-name="P158"><text:span text:style-name="T159">18</text:span><text:span text:style-name="T160">. Pakeisti 239.5 papunktį ir jį išdėstyti taip:</text:span></text:p>
      <text:p text:style-name="P161"><text:span text:style-name="T162">„</text:span><text:span text:style-name="T163">239.5</text:span><text:span text:style-name="T164">. Per reglamento 239.1 punkte nustatytą laiką gautus gyventojų ir juridinių asmenų atsiliepimus apibendrina administracijos Finansų ir investicijų skyrius ir pateikia Biudžeto ir finansų komitetui;“.</text:span></text:p>
      <text:p text:style-name="P165"/>
      <text:p text:style-name="P166"/>
      <text:p text:style-name="P167"/>
      <text:p text:style-name="P168">Savivaldybės meras<text:s/><text:tab/><text:tab/><text:tab/><text:tab/><text:tab/><text:tab/><text:tab/><text:tab/><text:s text:c="18"/>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4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ute</meta:initial-creator>
    <dc:creator>adlibuser</dc:creator>
    <meta:creation-date>2016-11-15T12:37:00Z</meta:creation-date>
    <dc:date>2016-11-15T12:37:00Z</dc:date>
    <meta:print-date>2001-05-22T13:30:00Z</meta:print-date>
    <meta:template xlink:href="Normal.dotm" xlink:type="simple"/>
    <meta:editing-cycles>2</meta:editing-cycles>
    <meta:editing-duration>PT0S</meta:editing-duration>
    <meta:document-statistic meta:page-count="4" meta:paragraph-count="88" meta:word-count="1331" meta:character-count="10603" meta:row-count="312" meta:non-whitespace-character-count="9360"/>
  </office:meta>
</office:document-meta>
</file>