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901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901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901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9013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901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9013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text-indent="0.901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9013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901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901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fo:text-indent="0.901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901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901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901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901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901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901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901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9013in"/>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95"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9"/>
      <text:p text:style-name="P10">ALYTAUS MIESTO SAVIVALDYBĖS TARYBA</text:p>
      <text:p text:style-name="P11"/>
      <text:p text:style-name="P12"/>
      <text:p text:style-name="P13">SPRENDIMAS</text:p>
      <text:p text:style-name="P14">DĖL ALYTAUS MIESTO SAVIVALDYBĖS TARYBOS 2009-02-13 SPRENDIMO NR. T-42 „DĖL MAITINIMO ORGANIZAVIMO PASLAUGOS TEIKIMO TAISYKLIŲ TVIRTINIMO“ PAKEITIMO</text:p>
      <text:p text:style-name="P15"/>
      <text:p text:style-name="P16">2021 m. rugpjūčio 26 d. Nr. T-253</text:p>
      <text:p text:style-name="P17">Alytus</text:p>
      <text:p text:style-name="P18"/>
      <text:p text:style-name="P19"/>
      <text:p text:style-name="P20"><text:span text:style-name="T21">Vadovaudamasi Lietuvos Respublikos vietos savivaldos įstatymo 18 straipsnio 1 dalimi, Alytaus miesto savivaldybės taryba n u s p r e n d ž i a:</text:span></text:p>
      <text:p text:style-name="P22"><text:span text:style-name="T23">Pakeisti Maitinimo organizavimo paslaugos teikimo taisykles, patvirtintas Alytaus miesto savivaldybės tarybos 2009-02-13 sprendimo Nr. T-42 „Dėl Maitinimo organizavimo paslaugos teikimo taisyklių tvirtinimo“ 1 punktu:</text:span></text:p>
      <text:p text:style-name="P24"><text:span text:style-name="T25">1</text:span><text:span text:style-name="T26">.<text:s/></text:span><text:span text:style-name="T27">Pakeisti 6 punktą ir jį išdėstyti taip:</text:span></text:p>
      <text:p text:style-name="P28"><text:span text:style-name="T29">„</text:span><text:span text:style-name="T30">6</text:span><text:span text:style-name="T31">. Maitinimo paslaugos gavėjai:</text:span></text:p>
      <text:p text:style-name="P32"><text:span text:style-name="T33">6.1</text:span><text:span text:style-name="T34">. asmenys, gaunantys socialinę pašalpą;</text:span></text:p>
      <text:p text:style-name="P35"><text:span text:style-name="T36">6.2</text:span><text:span text:style-name="T37">. asmenys, kurių pajamos,<text:s/></text:span><text:span text:style-name="T38">tenkančios vienam iš bendrai gyvenančių asmenų arba vienam gyvenančiam asmeniui per mėnesį, yra mažesnės kaip 1,1 valstybės remiamų pajamų dydžio;</text:span></text:p>
      <text:p text:style-name="P39"><text:span text:style-name="T40">6.3</text:span><text:span text:style-name="T41">. socialinę riziką patiriantys suaugę asmenys (šeimos), kurių pajamos,<text:s/></text:span><text:span text:style-name="T42">tenkančios vienam iš bendrai gyvenančių asmenų arba vienam gyvenančiam asmeniui per mėnesį, yra mažesnės kaip 1,1 valstybės remiamų pajamų dydžio</text:span><text:span text:style-name="T43">;</text:span></text:p>
      <text:p text:style-name="P44"><text:span text:style-name="T45">6.4</text:span><text:span text:style-name="T46">. negaunantys pajamų asmenys;</text:span></text:p>
      <text:p text:style-name="P47"><text:span text:style-name="T48">6.5</text:span><text:span text:style-name="T49">. asmenys, grįžę iš laisvės atėmimo, kardomojo kalinimo vietų;</text:span></text:p>
      <text:p text:style-name="P50"><text:span text:style-name="T51">6.6</text:span><text:span text:style-name="T52">.<text:s/></text:span><text:span text:style-name="T53">išimties atvejais</text:span><text:span text:style-name="T54"><text:s/>– kiti asmenys</text:span><text:span text:style-name="T55">,<text:s/></text:span><text:span text:style-name="T56">kurių pajamos,<text:s/></text:span><text:span text:style-name="T57">tenkančios vienam iš bendrai gyvenančių asmenų arba vienam gyvenančiam asmeniui per mėnesį,</text:span><text:span text:style-name="T58"><text:s/>yra<text:s/></text:span><text:span text:style-name="T59">mažesnės kaip 1,4 valstybės remiamų pajamų dydžio, jeigu:</text:span></text:p>
      <text:p text:style-name="P60"><text:span text:style-name="T61">6.6.1</text:span><text:span text:style-name="T62">. vienas gyvenantis asmuo yra pensinio amžiaus arba neįgalus asmuo, kuriam nustatytas 0-40 proc. darbingumo lygis;</text:span></text:p>
      <text:p text:style-name="P63"><text:span text:style-name="T64">6.6.2</text:span><text:span text:style-name="T65">. šeima (vienas gyvenantis asmuo) patiria dideles išlaidas dėl ligos ar nelaimės (gaisro, artimojo mirties ir kt.).“.<text:s/></text:span></text:p>
      <text:p text:style-name="P66"><text:span text:style-name="T67">2</text:span><text:span text:style-name="T68">. Pakeisti 9 punktą ir jį išdėstyti taip:</text:span></text:p>
      <text:p text:style-name="P69"><text:span text:style-name="T70">„</text:span><text:span text:style-name="T71">9</text:span><text:span text:style-name="T72">. Socialinių paslaugų poreikis dėl maitinimo paslaugų nevertinamas, o š</text:span><text:span text:style-name="T73">eimos (vieno gyvenančio asmens) pajamos per mėnesį apskaičiuojamos vadovaujantis Lietuvos Respublikos piniginės socialinės paramos nepasiturintiems gyventojams įstatymu (toliau – Įstatymas), išskyrus pajamas, gaunamas iš žemės ūkio veiklos, kurios skaičiuojamos tik pagal šios veiklos apskaitos dokumentus, netaikant pajamų nustatymo tvarkos pagal Lietuvos Respublikos Vyriausybės ar jos įgaliotos institucijos patvirtintus žemės ūkio veiklos pajamų, įvertintų pagal sąlygines išlaidas, normatyvus arba pajamų normą hektarui žemės ūkio naudmenų.“</text:span></text:p>
      <text:p text:style-name="P74"><text:span text:style-name="T75">3</text:span><text:span text:style-name="T76">.</text:span><text:span text:style-name="T77"><text:s/>Pakeisti 12 punktą ir jį išdėstyti taip:</text:span></text:p>
      <text:p text:style-name="P78"><text:span text:style-name="T79">„</text:span><text:span text:style-name="T80">12</text:span><text:span text:style-name="T81">. Maitinimo paslauga pradedama teikti per 3 darbo dienas po asmens pateikto prašymo.“.</text:span></text:p>
      <text:p text:style-name="P82"><text:span text:style-name="T83">4</text:span><text:span text:style-name="T84">. Pakeisti 16 punktą ir jį išdėstyti taip:</text:span></text:p>
      <text:p text:style-name="P85"><text:span text:style-name="T86">„</text:span><text:span text:style-name="T87">16</text:span><text:span text:style-name="T88">. 6.6 papunktyje nurodyti asmenys prašymus dėl maitinimo paslaugos skyrimo pateikia Socialinės paramos skyriui. Maitinimo paslauga skiriama atsižvelgiant į surašytą buities ir gyvenimo sąlygų patikrinimo aktą ir jame pateiktas rekomendacijas bei asmens (šeimos) pateiktus dokumentus, įrodančius teisę į išimties atvejus.“.<text:s/></text:span></text:p>
      <text:p text:style-name="P89"><text:span text:style-name="T90">Šis sprendimas gali būti skundžiamas Lietuvos Respublikos administracinių bylų teisenos įstatymo nustatyta tvarka.</text:span></text:p>
      <text:p text:style-name="P91"/>
      <text:p text:style-name="P92"/>
      <text:p text:style-name="P93"/>
      <text:p text:style-name="P94">Savivaldybės meras<text:tab/>Nerijus Cesiulis</text:p>
      <text:p text:style-name="P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09-02-13 SPRENDIMO NR. T-42 „DĖL MAITINIMO ORGANIZAVIMO PASLAUGOS TEIKIMO TAISYKLIŲ TVIRTINIMO“ PAKEITIMO</dc:title>
    <dc:subject>TŽ-252</dc:subject>
    <meta:initial-creator>ALYTAUS MIESTO SAVIVALDYBĖS TARYBA</meta:initial-creator>
    <dc:creator>adlibuser</dc:creator>
    <meta:creation-date>2021-09-02T12:42:00Z</meta:creation-date>
    <dc:date>2021-09-02T12:42:00Z</dc:date>
    <meta:print-date>2013-02-27T06:11:00Z</meta:print-date>
    <meta:template xlink:href="Normal.dotm" xlink:type="simple"/>
    <meta:editing-cycles>2</meta:editing-cycles>
    <meta:editing-duration>PT0S</meta:editing-duration>
    <meta:document-statistic meta:page-count="2" meta:paragraph-count="64" meta:word-count="411" meta:character-count="3015" meta:row-count="140" meta:non-whitespace-character-count="2668"/>
  </office:meta>
</office:document-meta>
</file>