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0.0187in" fo:text-indent="0.861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187in"/>
    </style:style>
    <style:style style:name="P24" style:parent-style-name="Normal" style:family="paragraph">
      <style:paragraph-properties fo:text-align="justify" fo:margin-right="0.0187in"/>
    </style:style>
    <style:style style:name="P25" style:parent-style-name="Normal" style:family="paragraph">
      <style:paragraph-properties fo:text-align="justify" fo:margin-right="0.0187in"/>
    </style:style>
    <style:style style:name="P26" style:parent-style-name="Normal" style:family="paragraph">
      <style:paragraph-properties fo:text-align="justify" fo:margin-right="0.018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GEGUŽĖS 6 D. ĮSAKYMO NR. V-1080 „DĖL PARAIŠKOS, PADIDINTAM DARBO UŽMOKESČIUI MOKĖTI, LĖŠOMS GAUTI <text:s/>FORMOS PATVIRTINIMO“ PRIPAŽINIMO NETEKUSIU GALIOS</text:p>
      <text:p text:style-name="P15"/>
      <text:p text:style-name="P16"><text:span text:style-name="T17">2023 m. vasario 20 d. Nr. V-</text:span>232</text:p>
      <text:p text:style-name="P18">Vilnius</text:p>
      <text:p text:style-name="P19"/>
      <text:p text:style-name="P20"/>
      <text:p text:style-name="P21"><text:span text:style-name="T22">P r i p a ž į s t u netekusiu galios Lietuvos Respublikos sveikatos apsaugos ministro 2020 m. gegužės 6 d. įsakymą Nr. V-1080 „Dėl paraiškos, padidintam darbo užmokesčiui mokėti, lėšoms gauti <text:s/>formos patvirtinimo“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text:s text:c="1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1875in"/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rginija Zuliene</meta:initial-creator>
    <dc:creator>adlibuser</dc:creator>
    <meta:creation-date>2023-02-21T05:35:00Z</meta:creation-date>
    <dc:date>2023-02-21T05:35:00Z</dc:date>
    <meta:print-date>2019-10-30T06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24" meta:row-count="16" meta:non-whitespace-character-count="551"/>
  </office:meta>
</office:document-meta>
</file>