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roman"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9"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tab-stop style:type="left" style:position="0.189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P50" style:parent-style-name="Normal" style:master-page-name="MPF1" style:family="paragraph">
      <style:paragraph-properties fo:break-before="page" fo:margin-left="3.6in" style:page-number="1">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333333"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margin-left="0.7423in" fo:text-indent="-0.25in">
        <style:tab-stops>
          <style:tab-stop style:type="left" style:position="-0.4923in"/>
          <style:tab-stop style:type="left" style:position="-0.4465in"/>
          <style:tab-stop style:type="left" style:position="-0.25in"/>
          <style:tab-stop style:type="left" style:position="-0.0527in"/>
          <style:tab-stop style:type="left" style:position="0.1437in"/>
          <style:tab-stop style:type="left" style:position="0.2423in"/>
          <style:tab-stop style:type="left" style:position="0.4388in"/>
          <style:tab-stop style:type="left" style:position="0.5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GillSans" style:font-weight-complex="bold" fo:color="#000000" fo:font-size="11.5pt" style:font-size-asian="11.5pt" style:font-size-complex="11.5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2.1875in">
        <style:tab-stops>
          <style:tab-stop style:type="left" style:position="2.1875in"/>
        </style:tab-stops>
      </style:paragraph-properties>
    </style:style>
    <style:style style:name="P127" style:parent-style-name="Normal" style:family="paragraph">
      <style:paragraph-properties fo:text-align="center">
        <style:tab-stops>
          <style:tab-stop style:type="left" style:position="0.6895in"/>
          <style:tab-stop style:type="left" style:position="0.8861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6895in"/>
          <style:tab-stop style:type="left" style:position="0.8861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85" style:parent-style-name="Normal" style:family="paragraph">
      <style:paragraph-properties fo:text-align="center">
        <style:tab-stops>
          <style:tab-stop style:type="left" style:position="0.6895in"/>
          <style:tab-stop style:type="left" style:position="0.8861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0.6895in"/>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07"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3333in" fo:text-indent="0.159in">
        <style:tab-stops>
          <style:tab-stop style:type="left" style:position="0.3562in"/>
          <style:tab-stop style:type="left" style:position="0.552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3333in" fo:text-indent="0.159in">
        <style:tab-stops>
          <style:tab-stop style:type="left" style:position="0.3562in"/>
          <style:tab-stop style:type="left" style:position="0.552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76" style:parent-style-name="Normal" style:family="paragraph">
      <style:paragraph-properties fo:text-align="center">
        <style:tab-stops>
          <style:tab-stop style:type="left" style:position="0.6895in"/>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6895in"/>
          <style:tab-stop style:type="left" style:position="0.8861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fo:text-transform="uppercase" fo:color="#FF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fo:text-transform="uppercase" style:font-size-complex="12pt" style:language-asian="lt" style:country-asian="LT"/>
    </style:style>
    <style:style style:name="P4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424" style:parent-style-name="Normal" style:family="paragraph">
      <style:paragraph-properties fo:text-align="center">
        <style:tab-stops>
          <style:tab-stop style:type="left" style:position="0.6895in"/>
          <style:tab-stop style:type="left" style:position="0.8861in"/>
        </style:tab-stops>
      </style:paragraph-properties>
    </style:style>
    <style:style style:name="P425" style:parent-style-name="Normal" style:family="paragraph">
      <style:paragraph-properties fo:text-align="center">
        <style:tab-stops>
          <style:tab-stop style:type="left" style:position="0.6895in"/>
          <style:tab-stop style:type="left" style:position="0.8861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6895in"/>
          <style:tab-stop style:type="left" style:position="0.8861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1666in">
        <style:tab-stops>
          <style:tab-stop style:type="left" style:position="0.6895in"/>
          <style:tab-stop style:type="left" style:position="0.8861in"/>
        </style:tab-stops>
      </style:paragraph-properties>
    </style:style>
    <style:style style:name="P570" style:parent-style-name="Normal" style:family="paragraph">
      <style:paragraph-properties fo:text-align="center">
        <style:tab-stops>
          <style:tab-stop style:type="left" style:position="0.6895in"/>
          <style:tab-stop style:type="left" style:position="0.8861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6895in"/>
          <style:tab-stop style:type="left" style:position="0.8861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6895in"/>
          <style:tab-stop style:type="left" style:position="0.8861in"/>
        </style:tab-stops>
      </style:paragraph-properties>
    </style:style>
    <style:style style:name="P580"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margin-left="0.4923in">
        <style:tab-stops>
          <style:tab-stop style:type="left" style:position="0.1972in"/>
          <style:tab-stop style:type="left" style:position="0.3937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FF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615" style:parent-style-name="Normal" style:family="paragraph">
      <style:paragraph-properties fo:text-align="center">
        <style:tab-stops>
          <style:tab-stop style:type="left" style:position="0.6895in"/>
          <style:tab-stop style:type="left" style:position="0.8861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ab-stops>
          <style:tab-stop style:type="left" style:position="0.6895in"/>
          <style:tab-stop style:type="left" style:position="0.8861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6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048in">
        <style:tab-stops>
          <style:tab-stop style:type="left" style:position="0.6895in"/>
          <style:tab-stop style:type="left" style:position="0.8861in"/>
        </style:tab-stops>
      </style:paragraph-properties>
    </style:style>
    <style:style style:name="P659" style:parent-style-name="Normal" style:family="paragraph">
      <style:paragraph-properties fo:text-align="center">
        <style:tab-stops>
          <style:tab-stop style:type="left" style:position="0.6895in"/>
          <style:tab-stop style:type="left" style:position="0.8861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6895in"/>
          <style:tab-stop style:type="left" style:position="0.8861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6895in"/>
          <style:tab-stop style:type="left" style:position="0.8861in"/>
        </style:tab-stops>
      </style:paragraph-properties>
    </style:style>
    <style:style style:name="P755" style:parent-style-name="Normal" style:family="paragraph">
      <style:paragraph-properties fo:text-align="center">
        <style:tab-stops>
          <style:tab-stop style:type="left" style:position="0.6895in"/>
          <style:tab-stop style:type="left" style:position="0.8861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ab-stops>
          <style:tab-stop style:type="left" style:position="0.6895in"/>
          <style:tab-stop style:type="left" style:position="0.8861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6895in"/>
          <style:tab-stop style:type="left" style:position="0.8861in"/>
        </style:tab-stops>
      </style:paragraph-properties>
    </style:style>
    <style:style style:name="P816" style:parent-style-name="Normal" style:family="paragraph">
      <style:paragraph-properties fo:text-align="center">
        <style:tab-stops>
          <style:tab-stop style:type="left" style:position="0.6895in"/>
          <style:tab-stop style:type="left" style:position="0.8861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tab-stops>
          <style:tab-stop style:type="left" style:position="0.6895in"/>
          <style:tab-stop style:type="left" style:position="0.8861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text-transform="uppercase" style:font-size-complex="12pt"/>
    </style:style>
    <style:style style:name="T863" style:parent-style-name="DefaultParagraphFont" style:family="text">
      <style:text-properties fo:text-transform="uppercase"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Batang" style:font-weight-complex="bold" style:font-size-complex="12pt"/>
    </style:style>
    <style:style style:name="T868" style:parent-style-name="DefaultParagraphFont" style:family="text">
      <style:text-properties style:font-name-asian="Batang"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Batang" style:font-weight-complex="bold" style:font-size-complex="12pt"/>
    </style:style>
    <style:style style:name="T871" style:parent-style-name="DefaultParagraphFont" style:family="text">
      <style:text-properties style:font-name-asian="Batang" style:font-weight-complex="bold" fo:text-transform="uppercase" style:font-size-complex="12pt"/>
    </style:style>
    <style:style style:name="P8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873"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874" style:parent-style-name="Normal" style:family="paragraph">
      <style:paragraph-properties fo:text-align="center">
        <style:tab-stops>
          <style:tab-stop style:type="left" style:position="0.6895in"/>
          <style:tab-stop style:type="left" style:position="0.8861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ab-stops>
          <style:tab-stop style:type="left" style:position="0.6895in"/>
          <style:tab-stop style:type="left" style:position="0.8861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text-transform="uppercase"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ab-stops>
          <style:tab-stop style:type="left" style:position="0.689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center" style:position="3.25in"/>
          <style:tab-stop style:type="right" style:position="6.5in"/>
        </style:tab-stops>
      </style:paragraph-properties>
    </style:style>
    <style:style style:name="P899" style:parent-style-name="Normal" style:master-page-name="MPF2" style:family="paragraph">
      <style:paragraph-properties fo:break-before="page" fo:text-indent="8.0722in" style:page-number="1"/>
      <style:text-properties style:font-size-complex="12pt"/>
    </style:style>
    <style:style style:name="P902" style:parent-style-name="Normal" style:family="paragraph">
      <style:paragraph-properties fo:text-indent="8.0722in"/>
      <style:text-properties style:font-size-complex="12pt"/>
    </style:style>
    <style:style style:name="P903" style:parent-style-name="Normal" style:family="paragraph">
      <style:paragraph-properties fo:text-indent="8.0722in"/>
      <style:text-properties style:font-size-complex="12pt"/>
    </style:style>
    <style:style style:name="P904" style:parent-style-name="Normal" style:family="paragraph">
      <style:paragraph-properties fo:text-indent="8.072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weight="bold" style:font-weight-asian="bold" fo:text-transform="uppercase"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size="13pt" style:font-size-asian="13pt" style:font-size-complex="13pt" style:language-asian="lt" style:country-asian="LT"/>
    </style:style>
    <style:style style:name="T911" style:parent-style-name="DefaultParagraphFont" style:family="text">
      <style:text-properties fo:font-weight="bold" style:font-weight-asian="bold" fo:text-transform="uppercase"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916" style:family="table-column">
      <style:table-column-properties style:column-width="2.0618in" style:use-optimal-column-width="false"/>
    </style:style>
    <style:style style:name="TableColumn917" style:family="table-column">
      <style:table-column-properties style:column-width="5.3159in" style:use-optimal-column-width="false"/>
    </style:style>
    <style:style style:name="TableColumn918" style:family="table-column">
      <style:table-column-properties style:column-width="2.6576in" style:use-optimal-column-width="false"/>
    </style:style>
    <style:style style:name="TableColumn919" style:family="table-column">
      <style:table-column-properties style:column-width="2.9215in" style:use-optimal-column-width="false"/>
    </style:style>
    <style:style style:name="Table915" style:family="table">
      <style:table-properties style:width="12.9569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variant="small-caps" style:font-size-complex="12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variant="small-caps" style:font-size-complex="12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variant="small-caps" style:font-size-complex="12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Row939" style:family="table-row">
      <style:table-row-properties style:min-row-height="0.0159in" style:use-optimal-row-height="false" fo:keep-together="always"/>
    </style:style>
    <style:style style:name="P940" style:parent-style-name="Normal" style:family="paragraph">
      <style:text-properties fo:font-weight="bold" style:font-weight-asian="bold" style:font-weight-complex="bold"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justify">
        <style:tab-stops>
          <style:tab-stop style:type="left" style:position="0.875in"/>
        </style:tab-stops>
      </style:paragraph-properties>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style:tab-stops>
          <style:tab-stop style:type="left" style:position="0.925in"/>
        </style:tab-stops>
      </style:paragraph-properties>
      <style:text-properties style:font-size-complex="12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style:tab-stops>
          <style:tab-stop style:type="left" style:position="0.925in"/>
        </style:tab-stops>
      </style:paragraph-properties>
      <style:text-properties style:font-size-complex="12pt" style:language-asian="lt" style:country-asian="L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justify">
        <style:tab-stops>
          <style:tab-stop style:type="left" style:position="0.875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104in solid #000000" style:writing-mode="lr-tb" fo:padding-top="0in" fo:padding-left="0.0277in" fo:padding-bottom="0in" fo:padding-right="0.0277in"/>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104in solid #000000" style:writing-mode="lr-tb" fo:padding-top="0in" fo:padding-left="0.0277in" fo:padding-bottom="0in" fo:padding-right="0.0277in"/>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style:font-size-complex="12pt" style:language-asian="lt" style:country-asian="L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style:writing-mode="lr-tb" fo:padding-top="0in" fo:padding-left="0.0277in" fo:padding-bottom="0in" fo:padding-right="0.0277in"/>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104in solid #000000" style:writing-mode="lr-tb" fo:padding-top="0in" fo:padding-left="0.0277in" fo:padding-bottom="0in" fo:padding-right="0.0277in"/>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style:writing-mode="lr-tb" fo:padding-top="0in" fo:padding-left="0.0277in" fo:padding-bottom="0in" fo:padding-right="0.0277in"/>
    </style:style>
    <style:style style:name="T997" style:parent-style-name="DefaultParagraphFont" style:family="text">
      <style:text-properties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color="#000000"/>
    </style:style>
    <style:style style:name="TableCell1003" style:family="table-cell">
      <style:table-cell-properties fo:border="0.0104in solid #000000" style:writing-mode="lr-tb" fo:padding-top="0in" fo:padding-left="0.0277in" fo:padding-bottom="0in" fo:padding-right="0.027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ableCell1018" style:family="table-cell">
      <style:table-cell-properties fo:border="0.0104in solid #000000" style:writing-mode="lr-tb" fo:padding-top="0in" fo:padding-left="0.0277in" fo:padding-bottom="0in" fo:padding-right="0.027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style>
    <style:style style:name="TableRow1021" style:family="table-row">
      <style:table-row-properties style:min-row-height="0.0159in" style:use-optimal-row-height="false" fo:keep-together="always"/>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text-align="justify"/>
    </style:style>
    <style:style style:name="TableCell1025" style:family="table-cell">
      <style:table-cell-properties fo:border="0.0104in solid #000000" style:writing-mode="lr-tb" fo:padding-top="0in" fo:padding-left="0.0277in" fo:padding-bottom="0in" fo:padding-right="0.027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ab-stops>
          <style:tab-stop style:type="left" style:position="0.875in"/>
        </style:tab-stops>
      </style:paragraph-properties>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style:writing-mode="lr-tb" fo:padding-top="0in" fo:padding-left="0.0277in" fo:padding-bottom="0in" fo:padding-right="0.027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justify"/>
    </style:style>
    <style:style style:name="T1042" style:parent-style-name="DefaultParagraphFont" style:family="text">
      <style:text-properties fo:color="#000000"/>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104in solid #000000" style:writing-mode="lr-tb" fo:padding-top="0in" fo:padding-left="0.0277in" fo:padding-bottom="0in" fo:padding-right="0.0277in"/>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104in solid #000000" style:writing-mode="lr-tb" fo:padding-top="0in" fo:padding-left="0.0277in" fo:padding-bottom="0in" fo:padding-right="0.027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Batang" style:font-size-complex="12pt"/>
    </style:style>
    <style:style style:name="T1059" style:parent-style-name="DefaultParagraphFont" style:family="text">
      <style:text-properties style:font-name-asian="Batang" style:font-size-complex="12pt"/>
    </style:style>
    <style:style style:name="TableCell1060" style:family="table-cell">
      <style:table-cell-properties fo:border="0.0104in solid #000000" style:writing-mode="lr-tb"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justify"/>
      <style:text-properties style:font-name-asian="Batang" style:font-size-complex="12pt"/>
    </style:style>
    <style:style style:name="TableCell1068" style:family="table-cell">
      <style:table-cell-properties fo:border="0.0104in solid #000000" style:writing-mode="lr-tb" fo:padding-top="0in" fo:padding-left="0.0277in" fo:padding-bottom="0in" fo:padding-right="0.0277in"/>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justify"/>
      <style:text-properties style:font-name-asian="Batang" style:font-size-complex="12pt"/>
    </style:style>
    <style:style style:name="TableCell1073" style:family="table-cell">
      <style:table-cell-properties fo:border="0.0104in solid #000000" style:writing-mode="lr-tb" fo:padding-top="0in" fo:padding-left="0.0277in" fo:padding-bottom="0in" fo:padding-right="0.027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justify"/>
      <style:text-properties style:font-name-asian="Batang"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tab-stops>
          <style:tab-stop style:type="left" style:position="0in"/>
          <style:tab-stop style:type="left" style:position="0.875in"/>
        </style:tab-stops>
      </style:paragraph-properties>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justify"/>
    </style:style>
    <style:style style:name="T1086" style:parent-style-name="DefaultParagraphFont" style:family="text">
      <style:text-properties style:font-name-asian="Batang" style:font-size-complex="12pt"/>
    </style:style>
    <style:style style:name="T1087" style:parent-style-name="DefaultParagraphFont" style:family="text">
      <style:text-properties style:font-name-asian="Batang" fo:color="#000000" style:font-size-complex="12pt"/>
    </style:style>
    <style:style style:name="TableCell1088" style:family="table-cell">
      <style:table-cell-properties fo:border="0.0104in solid #000000" style:writing-mode="lr-tb" fo:padding-top="0in" fo:padding-left="0.0277in" fo:padding-bottom="0in" fo:padding-right="0.0277in"/>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style:font-name-asian="Batang" fo:color="#000000"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justify"/>
      <style:text-properties style:font-name-asian="Batang" fo:color="#000000"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justify"/>
      <style:text-properties style:font-name-asian="Batang" fo:color="#000000" style:font-size-complex="12pt"/>
    </style:style>
    <style:style style:name="TableCell1103" style:family="table-cell">
      <style:table-cell-properties fo:border="0.0104in solid #000000" style:writing-mode="lr-tb" fo:padding-top="0in" fo:padding-left="0.0277in" fo:padding-bottom="0in" fo:padding-right="0.0277in"/>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justify"/>
      <style:text-properties style:font-name-asian="Batang" fo:color="#000000"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justify"/>
      <style:text-properties style:font-name-asian="Batang" style:font-size-complex="12pt"/>
    </style:style>
    <style:style style:name="TableCell1117" style:family="table-cell">
      <style:table-cell-properties fo:border="0.0104in solid #000000" style:writing-mode="lr-tb" fo:padding-top="0in" fo:padding-left="0.0277in" fo:padding-bottom="0in" fo:padding-right="0.0277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justify"/>
      <style:text-properties style:font-name-asian="Batang" style:font-size-complex="12pt"/>
    </style:style>
    <style:style style:name="TableCell1123" style:family="table-cell">
      <style:table-cell-properties fo:border="0.0104in solid #000000" style:writing-mode="lr-tb" fo:padding-top="0in" fo:padding-left="0.0277in" fo:padding-bottom="0in" fo:padding-right="0.0277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justify"/>
    </style:style>
    <style:style style:name="TableCell1129" style:family="table-cell">
      <style:table-cell-properties fo:border="0.0104in solid #000000" style:writing-mode="lr-tb" fo:padding-top="0in" fo:padding-left="0.0277in" fo:padding-bottom="0in" fo:padding-right="0.027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34" style:parent-style-name="Normal" style:family="paragraph">
      <style:paragraph-properties fo:text-align="justify"/>
    </style:style>
    <style:style style:name="T1135" style:parent-style-name="DefaultParagraphFont" style:family="text">
      <style:text-properties style:font-name-asian="Batang" style:font-size-complex="12pt"/>
    </style:style>
    <style:style style:name="TableCell113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style:writing-mode="lr-tb"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size-complex="12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style>
    <style:style style:name="TableCell11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0159in" style:use-optimal-row-height="false" fo:keep-together="always"/>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style:writing-mode="lr-tb" fo:padding-top="0in" fo:padding-left="0.0277in" fo:padding-bottom="0in" fo:padding-right="0.0277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104in solid #000000" style:writing-mode="lr-tb" fo:padding-top="0in" fo:padding-left="0.0277in" fo:padding-bottom="0in" fo:padding-right="0.027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104in solid #000000" style:writing-mode="lr-tb" fo:padding-top="0in" fo:padding-left="0.0277in" fo:padding-bottom="0in" fo:padding-right="0.027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style>
    <style:style style:name="TableCell1168" style:family="table-cell">
      <style:table-cell-properties fo:border="0.0104in solid #000000" style:writing-mode="lr-tb" fo:padding-top="0in" fo:padding-left="0.0277in" fo:padding-bottom="0in" fo:padding-right="0.027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size-complex="12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fo:padding-top="0in" fo:padding-left="0.0277in" fo:padding-bottom="0in" fo:padding-right="0.0277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1" style:parent-style-name="Normal" style:family="paragraph">
      <style:paragraph-properties fo:text-align="justify"/>
    </style:style>
    <style:style style:name="TableCell11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size-complex="12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277in" fo:padding-bottom="0in" fo:padding-right="0.0277in"/>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P1206" style:parent-style-name="Normal" style:family="paragraph">
      <style:text-properties fo:font-weight="bold" style:font-weight-asian="bold" style:font-weight-complex="bold"/>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style>
    <style:style style:name="TableCell12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3854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style>
    <style:style style:name="TableCell1222" style:family="table-cell">
      <style:table-cell-properties fo:border="0.0104in solid #000000" style:writing-mode="lr-tb" fo:padding-top="0in" fo:padding-left="0.0277in" fo:padding-bottom="0in" fo:padding-right="0.0277in"/>
    </style:style>
    <style:style style:name="TableRow1223" style:family="table-row">
      <style:table-row-properties style:min-row-height="0.3854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style>
    <style:style style:name="T1226" style:parent-style-name="DefaultParagraphFont" style:family="text">
      <style:text-properties fo:color="#000000"/>
    </style:style>
    <style:style style:name="TableCell1227" style:family="table-cell">
      <style:table-cell-properties fo:border="0.0104in solid #000000" style:writing-mode="lr-tb" fo:padding-top="0in" fo:padding-left="0.0277in" fo:padding-bottom="0in" fo:padding-right="0.0277in"/>
    </style:style>
    <style:style style:name="T1228" style:parent-style-name="DefaultParagraphFont" style:family="text">
      <style:text-properties fo:color="#00000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size-complex="12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104in solid #000000" style:writing-mode="lr-tb" fo:padding-top="0in" fo:padding-left="0.0277in" fo:padding-bottom="0in" fo:padding-right="0.027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justify"/>
    </style:style>
    <style:style style:name="TableCell1248" style:family="table-cell">
      <style:table-cell-properties fo:border="0.0104in solid #000000" style:writing-mode="lr-tb" fo:padding-top="0in" fo:padding-left="0.0277in" fo:padding-bottom="0in" fo:padding-right="0.027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104in solid #000000" style:writing-mode="lr-tb" fo:padding-top="0in" fo:padding-left="0.0277in" fo:padding-bottom="0in" fo:padding-right="0.027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Cell12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size-complex="12pt" style:language-asian="lt" style:country-asian="LT"/>
    </style:style>
    <style:style style:name="TableRow1283" style:family="table-row">
      <style:table-row-properties style:min-row-height="0.0159in" style:use-optimal-row-height="false" fo:keep-together="always"/>
    </style:style>
    <style:style style:name="TableCell128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ableCell12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style>
    <style:style style:name="T1292" style:parent-style-name="DefaultParagraphFont" style:family="text">
      <style:text-properties fo:color="#FF0000"/>
    </style:style>
    <style:style style:name="TableCell1293" style:family="table-cell">
      <style:table-cell-properties fo:border="0.0104in solid #000000" style:writing-mode="lr-tb" fo:padding-top="0in" fo:padding-left="0.0277in" fo:padding-bottom="0in" fo:padding-right="0.027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5979in" style:use-optimal-row-height="false" fo:keep-together="always"/>
    </style:style>
    <style:style style:name="TableCell12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300" style:parent-style-name="Normal" style:family="paragraph">
      <style:paragraph-properties fo:text-align="justify"/>
    </style:style>
    <style:style style:name="TableCell13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1875in" style:use-optimal-row-height="false" fo:keep-together="always"/>
    </style:style>
    <style:style style:name="TableCell130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1309" style:parent-style-name="DefaultParagraphFont" style:family="text">
      <style:text-properties fo:color="#000000"/>
    </style:style>
    <style:style style:name="P1310" style:parent-style-name="Normal" style:family="paragraph">
      <style:text-properties fo:color="#000000"/>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top="none" fo:border-left="0.0069in solid #000000" fo:border-bottom="none" fo:border-right="none" style:writing-mode="lr-tb"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ableCell1331" style:family="table-cell">
      <style:table-cell-properties fo:border="0.0104in solid #000000" style:writing-mode="lr-tb" fo:padding-top="0in" fo:padding-left="0.0277in" fo:padding-bottom="0in" fo:padding-right="0.027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justify"/>
    </style:style>
    <style:style style:name="T1338" style:parent-style-name="DefaultParagraphFont" style:family="text">
      <style:text-properties fo:color="#000000"/>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size-complex="12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T1349" style:parent-style-name="DefaultParagraphFont" style:family="text">
      <style:text-properties style:font-name-asian="Batang" style:font-size-complex="12pt"/>
    </style:style>
    <style:style style:name="TableCell1350" style:family="table-cell">
      <style:table-cell-properties fo:border="0.0104in solid #000000" style:writing-mode="lr-tb" fo:padding-top="0in" fo:padding-left="0.0277in" fo:padding-bottom="0in" fo:padding-right="0.027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justify"/>
    </style:style>
    <style:style style:name="T1356" style:parent-style-name="DefaultParagraphFont" style:family="text">
      <style:text-properties style:font-name-asian="Batang" style:font-size-complex="12pt"/>
    </style:style>
    <style:style style:name="TableCell1357" style:family="table-cell">
      <style:table-cell-properties fo:border="0.0104in solid #000000" style:writing-mode="lr-tb" fo:padding-top="0in" fo:padding-left="0.0277in" fo:padding-bottom="0in" fo:padding-right="0.027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style:font-name-asian="Batang" style:font-size-complex="12pt"/>
    </style:style>
    <style:style style:name="TableCell1363" style:family="table-cell">
      <style:table-cell-properties fo:border="0.0104in solid #000000" style:writing-mode="lr-tb" fo:padding-top="0in" fo:padding-left="0.0277in" fo:padding-bottom="0in" fo:padding-right="0.027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align="justify"/>
      <style:text-properties style:font-name-asian="Batang" style:font-size-complex="12pt"/>
    </style:style>
    <style:style style:name="TableCell13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size-complex="12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T1379" style:parent-style-name="DefaultParagraphFont" style:family="text">
      <style:text-properties style:font-name-asian="Batang" style:font-size-complex="12pt"/>
    </style:style>
    <style:style style:name="TableCell1380" style:family="table-cell">
      <style:table-cell-properties fo:border="0.0104in solid #000000" style:writing-mode="lr-tb" fo:padding-top="0in" fo:padding-left="0.0277in" fo:padding-bottom="0in" fo:padding-right="0.0277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style>
    <style:style style:name="T1387" style:parent-style-name="DefaultParagraphFont" style:family="text">
      <style:text-properties fo:color="#000000"/>
    </style:style>
    <style:style style:name="T1388" style:parent-style-name="DefaultParagraphFont" style:family="text">
      <style:text-properties style:font-name-asian="Batang" style:font-size-complex="12pt"/>
    </style:style>
    <style:style style:name="TableCell1389" style:family="table-cell">
      <style:table-cell-properties fo:border="0.0104in solid #000000" style:writing-mode="lr-tb" fo:padding-top="0in" fo:padding-left="0.0277in" fo:padding-bottom="0in" fo:padding-right="0.0277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395" style:parent-style-name="Normal" style:family="paragraph">
      <style:paragraph-properties fo:text-align="justify"/>
    </style:style>
    <style:style style:name="T1396" style:parent-style-name="DefaultParagraphFont" style:family="text">
      <style:text-properties fo:color="#000000"/>
    </style:style>
    <style:style style:name="T1397" style:parent-style-name="DefaultParagraphFont" style:family="text">
      <style:text-properties style:font-name-asian="Batang" style:font-size-complex="12pt"/>
    </style:style>
    <style:style style:name="TableCell13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paragraph-properties fo:text-align="center">
        <style:tab-stops>
          <style:tab-stop style:type="left" style:position="2.3083in"/>
        </style:tab-stops>
      </style:paragraph-properties>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size-complex="12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08" style:parent-style-name="Normal" style:family="paragraph">
      <style:paragraph-properties fo:text-align="justify"/>
    </style:style>
    <style:style style:name="T1409" style:parent-style-name="DefaultParagraphFont" style:family="text">
      <style:text-properties style:font-name-asian="Batang" style:font-size-complex="12pt"/>
    </style:style>
    <style:style style:name="TableCell1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15" style:parent-style-name="Normal" style:family="paragraph">
      <style:paragraph-properties fo:text-align="justify"/>
      <style:text-properties style:font-name-asian="Batang" style:font-size-complex="12pt"/>
    </style:style>
    <style:style style:name="TableCell14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size-complex="12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1427" style:parent-style-name="DefaultParagraphFont" style:family="text">
      <style:text-properties style:font-name-asian="Batang" style:font-size-complex="12pt"/>
    </style:style>
    <style:style style:name="TableCell142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style:vertical-align="middl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4pt" style:font-size-asian="14pt"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writing-mode="lr-tb" fo:padding-top="0in" fo:padding-left="0.0277in" fo:padding-bottom="0in" fo:padding-right="0.0277in"/>
    </style:style>
    <style:style style:name="T1438" style:parent-style-name="DefaultParagraphFont" style:family="text">
      <style:text-properties fo:color="#000000"/>
    </style:style>
    <style:style style:name="P1439" style:parent-style-name="Normal" style:family="paragraph">
      <style:text-properties fo:color="#000000" fo:background-color="#FFFF00"/>
    </style:style>
    <style:style style:name="P14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size-complex="12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style:writing-mode="lr-tb" fo:padding-top="0in" fo:padding-left="0.0277in" fo:padding-bottom="0in" fo:padding-right="0.0277in"/>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writing-mode="lr-tb" fo:padding-top="0in" fo:padding-left="0.0277in" fo:padding-bottom="0in" fo:padding-right="0.0277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style:writing-mode="lr-tb" fo:padding-top="0in" fo:padding-left="0.0277in" fo:padding-bottom="0in" fo:padding-right="0.0277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writing-mode="lr-tb"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277in" fo:padding-bottom="0in" fo:padding-right="0.0277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70" style:parent-style-name="Normal" style:family="paragraph">
      <style:text-properties style:font-weight-complex="bold"/>
    </style:style>
    <style:style style:name="TableRow1471" style:family="table-row">
      <style:table-row-properties style:min-row-height="0.0159in" style:use-optimal-row-height="false" fo:keep-together="always"/>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style:writing-mode="lr-tb" fo:padding-top="0in" fo:padding-left="0.0277in" fo:padding-bottom="0in" fo:padding-right="0.0277in"/>
    </style:style>
    <style:style style:name="P1474" style:parent-style-name="Normal" style:family="paragraph">
      <style:paragraph-properties fo:text-align="justify"/>
    </style:style>
    <style:style style:name="T1475" style:parent-style-name="DefaultParagraphFont" style:family="text">
      <style:text-properties fo:color="#000000"/>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writing-mode="lr-tb"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style:writing-mode="lr-tb" fo:padding-top="0in" fo:padding-left="0.0277in" fo:padding-bottom="0in" fo:padding-right="0.0277in"/>
    </style:style>
    <style:style style:name="TableCell14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style:tab-stops>
          <style:tab-stop style:type="center" style:position="3.25in"/>
          <style:tab-stop style:type="right" style:position="6.5in"/>
        </style:tab-stops>
      </style:paragraph-properties>
    </style:style>
    <style:style style:name="P1492" style:parent-style-name="Normal" style:master-page-name="MPF3" style:family="paragraph">
      <style:paragraph-properties fo:break-before="page" fo:text-indent="8.0722in" style:page-number="1"/>
      <style:text-properties style:font-size-complex="12pt"/>
    </style:style>
    <style:style style:name="P1495" style:parent-style-name="Normal" style:family="paragraph">
      <style:paragraph-properties fo:text-indent="8.0722in"/>
      <style:text-properties style:font-size-complex="12pt"/>
    </style:style>
    <style:style style:name="P1496" style:parent-style-name="Normal" style:family="paragraph">
      <style:paragraph-properties fo:text-indent="8.0722in"/>
      <style:text-properties style:font-size-complex="12pt"/>
    </style:style>
    <style:style style:name="P1497" style:parent-style-name="Normal" style:family="paragraph">
      <style:paragraph-properties fo:text-indent="8.0722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end"/>
      <style:text-properties style:font-size-complex="12pt"/>
    </style:style>
    <style:style style:name="P1501" style:parent-style-name="Normal" style:family="paragraph">
      <style:paragraph-properties fo:text-align="end"/>
      <style:text-properties style:font-size-complex="12pt"/>
    </style:style>
    <style:style style:name="P1502" style:parent-style-name="Normal" style:family="paragraph">
      <style:paragraph-properties fo:text-align="end"/>
      <style:text-properties style:font-size-complex="12pt"/>
    </style:style>
    <style:style style:name="P1503" style:parent-style-name="Normal" style:family="paragraph">
      <style:paragraph-properties fo:text-align="center" fo:text-indent="0.1666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fo:text-indent="0.1673in"/>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text-indent="0.1666in"/>
      <style:text-properties style:font-size-complex="12pt"/>
    </style:style>
    <style:style style:name="P1509" style:parent-style-name="Normal" style:family="paragraph">
      <style:paragraph-properties fo:text-align="justify" fo:text-indent="0.1666in"/>
      <style:text-properties style:font-size-complex="12pt"/>
    </style:style>
    <style:style style:name="P1510" style:parent-style-name="Normal" style:family="paragraph">
      <style:paragraph-properties fo:text-align="justify" fo:text-indent="0.1666in"/>
      <style:text-properties style:font-size-complex="12pt"/>
    </style:style>
    <style:style style:name="TableColumn1512" style:family="table-column">
      <style:table-column-properties style:column-width="1.2159in"/>
    </style:style>
    <style:style style:name="TableColumn1513" style:family="table-column">
      <style:table-column-properties style:column-width="0.9666in"/>
    </style:style>
    <style:style style:name="TableColumn1514" style:family="table-column">
      <style:table-column-properties style:column-width="1.2277in"/>
    </style:style>
    <style:style style:name="TableColumn1515" style:family="table-column">
      <style:table-column-properties style:column-width="1.3506in"/>
    </style:style>
    <style:style style:name="TableColumn1516" style:family="table-column">
      <style:table-column-properties style:column-width="1.3041in"/>
    </style:style>
    <style:style style:name="TableColumn1517" style:family="table-column">
      <style:table-column-properties style:column-width="1.3138in"/>
    </style:style>
    <style:style style:name="TableColumn1518" style:family="table-column">
      <style:table-column-properties style:column-width="1.159in"/>
    </style:style>
    <style:style style:name="Table1511" style:family="table">
      <style:table-properties style:width="8.5381in" fo:margin-left="0.8916in" table:align="left"/>
    </style:style>
    <style:style style:name="TableRow1519" style:family="table-row">
      <style:table-row-properties style:min-row-height="0.6527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text-properties style:font-size-complex="12pt" style:language-asian="lt" style:country-asian="LT"/>
    </style:style>
    <style:style style:name="TableRow1538" style:family="table-row">
      <style:table-row-properties style:min-row-height="0.4187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justify" fo:text-indent="0.1666in"/>
      <style:text-properties style:font-size-complex="12pt" style:language-asian="lt" style:country-asian="LT"/>
    </style:style>
    <style:style style:name="P1556" style:parent-style-name="Normal" style:family="paragraph">
      <style:paragraph-properties fo:text-indent="0.5in"/>
      <style:text-properties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ext-properties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center" fo:text-indent="0.5in"/>
    </style:style>
    <style:style style:name="T1562" style:parent-style-name="DefaultParagraphFont" style:family="text">
      <style:text-properties style:font-size-complex="12pt"/>
    </style:style>
    <style:style style:name="P1563" style:parent-style-name="Normal" style:family="paragraph">
      <style:paragraph-properties>
        <style:tab-stops>
          <style:tab-stop style:type="center" style:position="3.25in"/>
          <style:tab-stop style:type="right" style:position="6.5in"/>
        </style:tab-stops>
      </style:paragraph-properties>
    </style:style>
    <style:style style:name="P1564" style:parent-style-name="Normal" style:master-page-name="MPF4" style:family="paragraph">
      <style:paragraph-properties fo:break-before="page" fo:text-indent="4.5284in" style:page-number="1"/>
      <style:text-properties style:font-size-complex="12pt"/>
    </style:style>
    <style:style style:name="P1567" style:parent-style-name="Normal" style:family="paragraph">
      <style:paragraph-properties fo:text-indent="4.5284in"/>
      <style:text-properties style:font-size-complex="12pt"/>
    </style:style>
    <style:style style:name="P1568" style:parent-style-name="Normal" style:family="paragraph">
      <style:paragraph-properties fo:text-indent="4.5284in"/>
      <style:text-properties style:font-size-complex="12pt"/>
    </style:style>
    <style:style style:name="P1569" style:parent-style-name="Normal" style:family="paragraph">
      <style:paragraph-properties fo:text-indent="4.5284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fo:background-color="#FFFFFF"/>
    </style:style>
    <style:style style:name="T1582" style:parent-style-name="DefaultParagraphFont" style:family="text">
      <style:text-properties style:font-size-complex="12pt"/>
    </style:style>
    <style:style style:name="P1583" style:parent-style-name="Normal" style:family="paragraph">
      <style:paragraph-properties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size-complex="12pt"/>
    </style:style>
    <style:style style:name="P1588" style:parent-style-name="Normal" style:family="paragraph">
      <style:paragraph-properties fo:text-indent="0.4923in">
        <style:tab-stops>
          <style:tab-stop style:type="left" style:position="0.7875in"/>
        </style:tab-stops>
      </style:paragraph-properties>
    </style:style>
    <style:style style:name="T1589" style:parent-style-name="DefaultParagraphFont" style:family="text">
      <style:text-properties style:font-weight-complex="bold" fo:background-color="#FFFFFF"/>
    </style:style>
    <style:style style:name="T1590" style:parent-style-name="DefaultParagraphFont" style:family="text">
      <style:text-properties style:font-weight-complex="bold" fo:background-color="#FFFFFF"/>
    </style:style>
    <style:style style:name="T1591" style:parent-style-name="DefaultParagraphFont" style:family="text">
      <style:text-properties style:font-size-complex="12pt"/>
    </style:style>
    <style:style style:name="P1592" style:parent-style-name="Normal" style:family="paragraph">
      <style:paragraph-properties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background-color="#FFFFFF"/>
    </style:style>
    <style:style style:name="T1596" style:parent-style-name="DefaultParagraphFont" style:family="text">
      <style:text-properties style:font-size-complex="12pt"/>
    </style:style>
    <style:style style:name="P1597" style:parent-style-name="Normal" style:family="paragraph">
      <style:paragraph-properties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fo:background-color="#FFFFFF"/>
    </style:style>
    <style:style style:name="T1601" style:parent-style-name="DefaultParagraphFont" style:family="text">
      <style:text-properties style:font-size-complex="12pt"/>
    </style:style>
    <style:style style:name="P1602" style:parent-style-name="Normal" style:family="paragraph">
      <style:paragraph-properties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fo:background-color="#FFFFFF"/>
    </style:style>
    <style:style style:name="T1606" style:parent-style-name="DefaultParagraphFont" style:family="text">
      <style:text-properties style:font-size-complex="12pt"/>
    </style:style>
    <style:style style:name="P1607" style:parent-style-name="Normal" style:family="paragraph">
      <style:paragraph-properties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indent="0.4923in">
        <style:tab-stops>
          <style:tab-stop style:type="left" style:position="0.7875in"/>
        </style:tab-stops>
      </style:paragraph-properties>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font-weight-complex="bold" fo:background-color="#FFFFFF"/>
    </style:style>
    <style:style style:name="T1616" style:parent-style-name="DefaultParagraphFont" style:family="text">
      <style:text-properties style:font-size-complex="12pt"/>
    </style:style>
    <style:style style:name="P1617" style:parent-style-name="Normal" style:family="paragraph">
      <style:paragraph-properties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fo:background-color="#FFFFFF"/>
    </style:style>
    <style:style style:name="T1621" style:parent-style-name="DefaultParagraphFont" style:family="text">
      <style:text-properties style:font-size-complex="12pt"/>
    </style:style>
    <style:style style:name="P1622" style:parent-style-name="Normal" style:family="paragraph">
      <style:paragraph-properties fo:text-indent="0.4923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fo:background-color="#FFFFFF"/>
    </style:style>
    <style:style style:name="T1626" style:parent-style-name="DefaultParagraphFont" style:family="text">
      <style:text-properties style:font-size-complex="12pt"/>
    </style:style>
    <style:style style:name="P1627" style:parent-style-name="Normal" style:family="paragraph">
      <style:paragraph-properties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fo:background-color="#FFFFFF"/>
    </style:style>
    <style:style style:name="T1631" style:parent-style-name="DefaultParagraphFont" style:family="text">
      <style:text-properties style:font-size-complex="12pt"/>
    </style:style>
    <style:style style:name="P1632" style:parent-style-name="Normal" style:family="paragraph">
      <style:paragraph-properties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background-color="#FFFFFF"/>
    </style:style>
    <style:style style:name="T1636" style:parent-style-name="DefaultParagraphFont" style:family="text">
      <style:text-properties style:font-size-complex="12pt"/>
    </style:style>
    <style:style style:name="P1637" style:parent-style-name="Normal" style:family="paragraph">
      <style:paragraph-properties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fo:background-color="#FFFFFF"/>
    </style:style>
    <style:style style:name="T1641" style:parent-style-name="DefaultParagraphFont" style:family="text">
      <style:text-properties style:font-size-complex="12pt"/>
    </style:style>
    <style:style style:name="P1642" style:parent-style-name="Normal" style:family="paragraph">
      <style:paragraph-properties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fo:background-color="#FFFFFF"/>
    </style:style>
    <style:style style:name="T1646" style:parent-style-name="DefaultParagraphFont" style:family="text">
      <style:text-properties style:font-size-complex="12pt"/>
    </style:style>
    <style:style style:name="P1647" style:parent-style-name="Normal" style:family="paragraph">
      <style:paragraph-properties fo:text-indent="0.4923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fo:background-color="#FFFFFF"/>
    </style:style>
    <style:style style:name="T1651" style:parent-style-name="DefaultParagraphFont" style:family="text">
      <style:text-properties style:font-size-complex="12pt"/>
    </style:style>
    <style:style style:name="P1652" style:parent-style-name="Normal" style:family="paragraph">
      <style:paragraph-properties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background-color="#FFFFFF"/>
    </style:style>
    <style:style style:name="T1656" style:parent-style-name="DefaultParagraphFont" style:family="text">
      <style:text-properties style:font-size-complex="12pt"/>
    </style:style>
    <style:style style:name="P1657" style:parent-style-name="Normal" style:family="paragraph">
      <style:paragraph-properties fo:text-indent="0.4923in">
        <style:tab-stops>
          <style:tab-stop style:type="left" style:position="0.7875in"/>
        </style:tab-stops>
      </style:paragraph-properties>
    </style:style>
    <style:style style:name="T1658" style:parent-style-name="DefaultParagraphFont" style:family="text">
      <style:text-properties fo:font-size="11.5pt" style:font-size-asian="11.5pt" style:font-size-complex="12pt"/>
    </style:style>
    <style:style style:name="T1659" style:parent-style-name="DefaultParagraphFont" style:family="text">
      <style:text-properties fo:font-size="11.5pt" style:font-size-asian="11.5pt"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indent="0.4923in">
        <style:tab-stops>
          <style:tab-stop style:type="left" style:position="0.7875in"/>
        </style:tab-stops>
      </style:paragraph-properties>
    </style:style>
    <style:style style:name="T1665" style:parent-style-name="DefaultParagraphFont" style:family="text">
      <style:text-properties fo:font-size="11.5pt" style:font-size-asian="11.5pt" style:font-size-complex="12pt"/>
    </style:style>
    <style:style style:name="T1666" style:parent-style-name="DefaultParagraphFont" style:family="text">
      <style:text-properties fo:font-size="11.5pt" style:font-size-asian="11.5pt"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tab-stops>
          <style:tab-stop style:type="left" style:position="0.7875in"/>
        </style:tab-stops>
      </style:paragraph-properties>
    </style:style>
    <style:style style:name="T1669" style:parent-style-name="DefaultParagraphFont" style:family="text">
      <style:text-properties fo:font-size="11.5pt" style:font-size-asian="11.5pt" style:font-size-complex="12pt"/>
    </style:style>
    <style:style style:name="T1670" style:parent-style-name="DefaultParagraphFont" style:family="text">
      <style:text-properties fo:font-size="11.5pt" style:font-size-asian="11.5pt"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4923in">
        <style:tab-stops>
          <style:tab-stop style:type="left" style:position="0.7875in"/>
        </style:tab-stops>
      </style:paragraph-properties>
    </style:style>
    <style:style style:name="T1673" style:parent-style-name="DefaultParagraphFont" style:family="text">
      <style:text-properties fo:font-size="11.5pt" style:font-size-asian="11.5pt" style:font-size-complex="12pt"/>
    </style:style>
    <style:style style:name="T1674" style:parent-style-name="DefaultParagraphFont" style:family="text">
      <style:text-properties fo:font-size="11.5pt" style:font-size-asian="11.5pt"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4923in">
        <style:tab-stops>
          <style:tab-stop style:type="left" style:position="0.7875in"/>
        </style:tab-stops>
      </style:paragraph-properties>
    </style:style>
    <style:style style:name="T1677" style:parent-style-name="DefaultParagraphFont" style:family="text">
      <style:text-properties fo:font-size="11.5pt" style:font-size-asian="11.5pt" style:font-size-complex="12pt"/>
    </style:style>
    <style:style style:name="T1678" style:parent-style-name="DefaultParagraphFont" style:family="text">
      <style:text-properties fo:font-size="11.5pt" style:font-size-asian="11.5pt"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4923in">
        <style:tab-stops>
          <style:tab-stop style:type="left" style:position="0.7875in"/>
        </style:tab-stops>
      </style:paragraph-properties>
    </style:style>
    <style:style style:name="T1681" style:parent-style-name="DefaultParagraphFont" style:family="text">
      <style:text-properties fo:font-size="11.5pt" style:font-size-asian="11.5pt" style:font-size-complex="12pt"/>
    </style:style>
    <style:style style:name="T1682" style:parent-style-name="DefaultParagraphFont" style:family="text">
      <style:text-properties fo:font-size="11.5pt" style:font-size-asian="11.5pt"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indent="0.4923in">
        <style:tab-stops>
          <style:tab-stop style:type="left" style:position="0.7875in"/>
        </style:tab-stops>
      </style:paragraph-properties>
    </style:style>
    <style:style style:name="T1685" style:parent-style-name="DefaultParagraphFont" style:family="text">
      <style:text-properties fo:font-size="11.5pt" style:font-size-asian="11.5pt" style:font-size-complex="12pt"/>
    </style:style>
    <style:style style:name="T1686" style:parent-style-name="DefaultParagraphFont" style:family="text">
      <style:text-properties fo:font-size="11.5pt" style:font-size-asian="11.5pt"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4923in">
        <style:tab-stops>
          <style:tab-stop style:type="left" style:position="0.7875in"/>
        </style:tab-stops>
      </style:paragraph-properties>
    </style:style>
    <style:style style:name="T1689" style:parent-style-name="DefaultParagraphFont" style:family="text">
      <style:text-properties fo:font-size="11.5pt" style:font-size-asian="11.5pt" style:font-size-complex="12pt"/>
    </style:style>
    <style:style style:name="T1690" style:parent-style-name="DefaultParagraphFont" style:family="text">
      <style:text-properties fo:font-size="11.5pt" style:font-size-asian="11.5p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4923in">
        <style:tab-stops>
          <style:tab-stop style:type="left" style:position="0.7875in"/>
        </style:tab-stops>
      </style:paragraph-properties>
    </style:style>
    <style:style style:name="T1693" style:parent-style-name="DefaultParagraphFont" style:family="text">
      <style:text-properties fo:font-size="11.5pt" style:font-size-asian="11.5pt" style:font-size-complex="12pt"/>
    </style:style>
    <style:style style:name="T1694" style:parent-style-name="DefaultParagraphFont" style:family="text">
      <style:text-properties fo:font-size="11.5pt" style:font-size-asian="11.5pt"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ext-properties fo:font-size="13pt" style:font-size-asian="13pt" style:font-size-complex="13pt"/>
    </style:style>
    <style:style style:name="P1697" style:parent-style-name="Normal" style:family="paragraph">
      <style:paragraph-properties fo:text-align="center"/>
      <style:text-properties fo:font-size="13pt" style:font-size-asian="13pt" style:font-size-complex="13pt"/>
    </style:style>
    <style:style style:name="P1698" style:parent-style-name="Normal" style:family="paragraph">
      <style:paragraph-properties fo:text-align="center"/>
    </style:style>
    <style:style style:name="P1699" style:parent-style-name="Normal" style:master-page-name="MPF5" style:family="paragraph">
      <style:paragraph-properties fo:break-before="page" fo:text-indent="4.5284in" style:page-number="1"/>
      <style:text-properties style:font-size-complex="12pt"/>
    </style:style>
    <style:style style:name="P1702" style:parent-style-name="Normal" style:family="paragraph">
      <style:paragraph-properties fo:text-indent="4.5284in"/>
      <style:text-properties style:font-size-complex="12pt"/>
    </style:style>
    <style:style style:name="P1703" style:parent-style-name="Normal" style:family="paragraph">
      <style:paragraph-properties fo:text-indent="4.5284in"/>
      <style:text-properties style:font-size-complex="12pt"/>
    </style:style>
    <style:style style:name="P1704" style:parent-style-name="Normal" style:family="paragraph">
      <style:paragraph-properties fo:text-align="justify" fo:margin-left="2.7in" fo:text-indent="1.828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Calibri"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language-asian="lt" style:country-asian="LT"/>
    </style:style>
    <style:style style:name="P1710" style:parent-style-name="Normal" style:family="paragraph">
      <style:paragraph-properties fo:text-align="center"/>
      <style:text-properties fo:font-weight="bold" style:font-weight-asian="bold" style:font-weight-complex="bold"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language-asian="lt" style:country-asian="LT"/>
    </style:style>
    <style:style style:name="P1713" style:parent-style-name="Normal" style:family="paragraph">
      <style:text-properties style:font-weight-complex="bold"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center" fo:text-indent="0.2152in"/>
    </style:style>
    <style:style style:name="T1728" style:parent-style-name="DefaultParagraphFont" style:family="text">
      <style:text-properties fo:font-weight="bold" style:font-weight-asian="bold" style:font-weight-complex="bold"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language-asian="lt" style:country-asian="LT"/>
    </style:style>
    <style:style style:name="P1731" style:parent-style-name="Normal" style:family="paragraph">
      <style:paragraph-properties fo:text-align="justify" fo:text-indent="0.3937in"/>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center" fo:text-indent="0.2583in"/>
    </style:style>
    <style:style style:name="T1760" style:parent-style-name="DefaultParagraphFont" style:family="text">
      <style:text-properties fo:font-weight="bold" style:font-weight-asian="bold" style:font-weight-complex="bold" style:language-asian="lt" style:country-asian="LT"/>
    </style:style>
    <style:style style:name="P1761" style:parent-style-name="Normal" style:family="paragraph">
      <style:paragraph-properties fo:text-align="justify" fo:text-indent="0.3937in"/>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style>
    <style:style style:name="P1787" style:parent-style-name="Normal" style:family="paragraph">
      <style:paragraph-properties fo:text-align="center" fo:text-indent="0.043in"/>
    </style:style>
    <style:style style:name="T1788" style:parent-style-name="DefaultParagraphFont" style:family="text">
      <style:text-properties fo:font-weight="bold" style:font-weight-asian="bold" style:font-weight-complex="bold" style:language-asian="lt" style:country-asian="LT"/>
    </style:style>
    <style:style style:name="P1789" style:parent-style-name="Normal" style:family="paragraph">
      <style:paragraph-properties fo:text-align="justify" fo:text-indent="0.3937in"/>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style:language-asian="lt" style:country-asian="LT"/>
    </style:style>
    <style:style style:name="P1825" style:parent-style-name="Normal" style:family="paragraph">
      <style:paragraph-properties>
        <style:tab-stops>
          <style:tab-stop style:type="center" style:position="3.25in"/>
          <style:tab-stop style:type="right" style:position="6.5in"/>
        </style:tab-stops>
      </style:paragraph-properties>
    </style:style>
    <style:style style:name="P1826" style:parent-style-name="Normal" style:master-page-name="MPF6" style:family="paragraph">
      <style:paragraph-properties fo:break-before="page" fo:text-indent="4.5284in" style:page-number="1"/>
      <style:text-properties style:font-size-complex="12pt"/>
    </style:style>
    <style:style style:name="P1829" style:parent-style-name="Normal" style:family="paragraph">
      <style:paragraph-properties fo:text-indent="4.5284in"/>
      <style:text-properties style:font-size-complex="12pt"/>
    </style:style>
    <style:style style:name="P1830" style:parent-style-name="Normal" style:family="paragraph">
      <style:paragraph-properties fo:text-indent="4.5284in"/>
      <style:text-properties style:font-size-complex="12pt"/>
    </style:style>
    <style:style style:name="P1831" style:parent-style-name="Normal" style:family="paragraph">
      <style:paragraph-properties fo:text-align="justify" fo:margin-left="2.7in" fo:text-indent="1.828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Calibri" fo:font-size="11pt" style:font-size-asian="11pt"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center"/>
      <style:text-properties fo:font-weight="bold" style:font-weight-asian="bold" style:font-weight-complex="bold" style:language-asian="lt" style:country-asian="LT"/>
    </style:style>
    <style:style style:name="P1838" style:parent-style-name="Normal" style:family="paragraph">
      <style:paragraph-properties fo:text-align="center" fo:text-indent="0.2583in"/>
    </style:style>
    <style:style style:name="T1839" style:parent-style-name="DefaultParagraphFont" style:family="text">
      <style:text-properties fo:font-weight="bold" style:font-weight-asian="bold" style:font-weight-complex="bold" style:language-asian="lt" style:country-asian="LT"/>
    </style:style>
    <style:style style:name="P1840" style:parent-style-name="Normal" style:family="paragraph">
      <style:text-properties style:font-weight-complex="bold"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P1857" style:parent-style-name="Normal" style:family="paragraph">
      <style:paragraph-properties fo:text-align="center" fo:text-indent="0.2152in"/>
    </style:style>
    <style:style style:name="T1858" style:parent-style-name="DefaultParagraphFont" style:family="text">
      <style:text-properties fo:font-weight="bold" style:font-weight-asian="bold" style:font-weight-complex="bold" style:language-asian="lt" style:country-asian="LT"/>
    </style:style>
    <style:style style:name="P1859" style:parent-style-name="Normal" style:family="paragraph">
      <style:paragraph-properties fo:text-align="justify" fo:text-indent="0.3937in"/>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P1930" style:parent-style-name="Normal" style:family="paragraph">
      <style:paragraph-properties fo:text-align="center" fo:text-indent="0.2152in"/>
    </style:style>
    <style:style style:name="T1931" style:parent-style-name="DefaultParagraphFont" style:family="text">
      <style:text-properties fo:font-weight="bold" style:font-weight-asian="bold" style:font-weight-complex="bold" style:language-asian="lt" style:country-asian="LT"/>
    </style:style>
    <style:style style:name="P1932" style:parent-style-name="Normal" style:family="paragraph">
      <style:paragraph-properties fo:text-align="justify" fo:text-indent="0.3937in"/>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P1946" style:parent-style-name="Normal" style:family="paragraph">
      <style:paragraph-properties fo:text-align="center" fo:text-indent="0.2583in"/>
    </style:style>
    <style:style style:name="T1947" style:parent-style-name="DefaultParagraphFont" style:family="text">
      <style:text-properties fo:font-weight="bold" style:font-weight-asian="bold" style:font-weight-complex="bold" style:language-asian="lt" style:country-asian="LT"/>
    </style:style>
    <style:style style:name="P1948" style:parent-style-name="Normal" style:family="paragraph">
      <style:paragraph-properties fo:text-align="justify" fo:text-indent="0.3937in"/>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3937in"/>
    </style:style>
    <style:style style:name="P1965" style:parent-style-name="Normal" style:family="paragraph">
      <style:paragraph-properties fo:text-align="center" fo:text-indent="0.043in"/>
    </style:style>
    <style:style style:name="T1966" style:parent-style-name="DefaultParagraphFont" style:family="text">
      <style:text-properties fo:font-weight="bold" style:font-weight-asian="bold" style:font-weight-complex="bold" style:language-asian="lt" style:country-asian="LT"/>
    </style:style>
    <style:style style:name="P1967" style:parent-style-name="Normal" style:family="paragraph">
      <style:paragraph-properties fo:text-align="justify" fo:text-indent="0.3937in"/>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language-asian="lt" style:country-asian="LT"/>
    </style:style>
    <style:style style:name="P2033" style:parent-style-name="Normal" style:master-page-name="MPF7" style:family="paragraph">
      <style:paragraph-properties fo:break-before="page" fo:text-indent="7.875in" style:page-number="1"/>
      <style:text-properties style:font-size-complex="12pt"/>
    </style:style>
    <style:style style:name="P2036" style:parent-style-name="Normal" style:family="paragraph">
      <style:paragraph-properties fo:text-indent="7.875in"/>
      <style:text-properties style:font-size-complex="12pt"/>
    </style:style>
    <style:style style:name="P2037" style:parent-style-name="Normal" style:family="paragraph">
      <style:paragraph-properties fo:text-indent="7.875in"/>
      <style:text-properties style:font-size-complex="12pt"/>
    </style:style>
    <style:style style:name="P2038" style:parent-style-name="Normal" style:family="paragraph">
      <style:paragraph-properties fo:text-indent="7.87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indent="0.043in"/>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tab-stops>
          <style:tab-stop style:type="left" style:position="1.3645in"/>
        </style:tab-stops>
      </style:paragraph-properties>
      <style:text-properties style:font-size-complex="12pt"/>
    </style:style>
    <style:style style:name="TableColumn2048" style:family="table-column">
      <style:table-column-properties style:column-width="0.6041in"/>
    </style:style>
    <style:style style:name="TableColumn2049" style:family="table-column">
      <style:table-column-properties style:column-width="6.8541in"/>
    </style:style>
    <style:style style:name="TableColumn2050" style:family="table-column">
      <style:table-column-properties style:column-width="1.0826in"/>
    </style:style>
    <style:style style:name="Table2047" style:family="table">
      <style:table-properties style:width="8.5409in" fo:margin-left="0in" table:align="center"/>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1.364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1.364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1.3645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1.364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1.3645in"/>
        </style:tab-stops>
      </style:paragraph-properties>
    </style:style>
    <style:style style:name="T2065" style:parent-style-name="DefaultParagraphFont" style:family="text">
      <style:text-properties fo:font-weight="bold" style:font-weight-asian="bold"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1.364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weight="bold" style:font-weight-asian="bold"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1.3645in"/>
        </style:tab-stops>
      </style:paragraph-properties>
      <style:text-properties fo:font-weight="bold" style:font-weight-asian="bold"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1.364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1.364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1.3645in"/>
        </style:tab-stops>
      </style:paragraph-properties>
    </style:style>
    <style:style style:name="T2082" style:parent-style-name="DefaultParagraphFont" style:family="text">
      <style:text-properties style:font-size-complex="12pt"/>
    </style:style>
    <style:style style:name="TableRow2083" style:family="table-row">
      <style:table-row-properties/>
    </style:style>
    <style:style style:name="P2084" style:parent-style-name="Normal" style:family="paragraph">
      <style:paragraph-properties>
        <style:tab-stops>
          <style:tab-stop style:type="left" style:position="1.364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1.364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1.3645in"/>
        </style:tab-stops>
      </style:paragraph-properties>
      <style:text-properties style:font-size-complex="12pt"/>
    </style:style>
    <style:style style:name="TableRow2093" style:family="table-row">
      <style:table-row-properties/>
    </style:style>
    <style:style style:name="P2094" style:parent-style-name="Normal" style:family="paragraph">
      <style:paragraph-properties>
        <style:tab-stops>
          <style:tab-stop style:type="left" style:position="1.364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1.364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1.3645in"/>
        </style:tab-stops>
      </style:paragraph-properties>
      <style:text-properties style:font-size-complex="12pt"/>
    </style:style>
    <style:style style:name="TableRow2101" style:family="table-row">
      <style:table-row-properties/>
    </style:style>
    <style:style style:name="P2102" style:parent-style-name="Normal" style:family="paragraph">
      <style:paragraph-properties>
        <style:tab-stops>
          <style:tab-stop style:type="left" style:position="1.364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7875in"/>
        </style:tab-stops>
      </style:paragraph-properties>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1.3645in"/>
        </style:tab-stops>
      </style:paragraph-properties>
      <style:text-properties style:font-size-complex="12pt"/>
    </style:style>
    <style:style style:name="TableRow2107" style:family="table-row">
      <style:table-row-properties/>
    </style:style>
    <style:style style:name="P2108" style:parent-style-name="Normal" style:family="paragraph">
      <style:paragraph-properties>
        <style:tab-stops>
          <style:tab-stop style:type="left" style:position="1.364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1.364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1.3645in"/>
        </style:tab-stops>
      </style:paragraph-properties>
    </style:style>
    <style:style style:name="T2115" style:parent-style-name="DefaultParagraphFont" style:family="text">
      <style:text-properties style:font-size-complex="12pt"/>
    </style:style>
    <style:style style:name="TableRow2116" style:family="table-row">
      <style:table-row-properties/>
    </style:style>
    <style:style style:name="P2117" style:parent-style-name="Normal" style:family="paragraph">
      <style:paragraph-properties>
        <style:tab-stops>
          <style:tab-stop style:type="left" style:position="1.364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1.364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1.3645in"/>
        </style:tab-stops>
      </style:paragraph-properties>
      <style:text-properties style:font-size-complex="12pt"/>
    </style:style>
    <style:style style:name="TableRow2124" style:family="table-row">
      <style:table-row-properties/>
    </style:style>
    <style:style style:name="P2125" style:parent-style-name="Normal" style:family="paragraph">
      <style:paragraph-properties>
        <style:tab-stops>
          <style:tab-stop style:type="left" style:position="1.364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1.3645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1.3645in"/>
        </style:tab-stops>
      </style:paragraph-properties>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left" style:position="1.364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font-weight="bold" style:font-weight-asian="bold"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1.3645in"/>
        </style:tab-stops>
      </style:paragraph-properties>
    </style:style>
    <style:style style:name="T2139" style:parent-style-name="DefaultParagraphFont" style:family="text">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1.364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weight="bold" style:font-weight-asian="bold" style:font-weight-complex="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1.3645in"/>
        </style:tab-stops>
      </style:paragraph-properties>
    </style:style>
    <style:style style:name="T2147" style:parent-style-name="DefaultParagraphFont" style:family="text">
      <style:text-properties fo:font-weight="bold" style:font-weight-asian="bold"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1.364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1.3645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1.3645in"/>
        </style:tab-stops>
      </style:paragraph-properties>
    </style:style>
    <style:style style:name="T2156" style:parent-style-name="DefaultParagraphFont" style:family="text">
      <style:text-properties style:font-size-complex="12pt"/>
    </style:style>
    <style:style style:name="TableRow2157" style:family="table-row">
      <style:table-row-properties/>
    </style:style>
    <style:style style:name="P2158" style:parent-style-name="Normal" style:family="paragraph">
      <style:paragraph-properties>
        <style:tab-stops>
          <style:tab-stop style:type="left" style:position="1.364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1.3645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1.3645in"/>
        </style:tab-stops>
      </style:paragraph-properties>
    </style:style>
    <style:style style:name="T2164" style:parent-style-name="DefaultParagraphFont" style:family="text">
      <style:text-properties style:font-size-complex="12pt"/>
    </style:style>
    <style:style style:name="TableRow2165" style:family="table-row">
      <style:table-row-properties/>
    </style:style>
    <style:style style:name="P2166" style:parent-style-name="Normal" style:family="paragraph">
      <style:paragraph-properties>
        <style:tab-stops>
          <style:tab-stop style:type="left" style:position="1.364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2819in" fo:text-indent="-0.2819in">
        <style:tab-stops>
          <style:tab-stop style:type="left" style:position="1.0826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1.3645in"/>
        </style:tab-stops>
      </style:paragraph-properties>
    </style:style>
    <style:style style:name="T2172" style:parent-style-name="DefaultParagraphFont" style:family="text">
      <style:text-properties style:font-size-complex="12pt"/>
    </style:style>
    <style:style style:name="TableRow2173" style:family="table-row">
      <style:table-row-properties/>
    </style:style>
    <style:style style:name="P2174" style:parent-style-name="Normal" style:family="paragraph">
      <style:paragraph-properties>
        <style:tab-stops>
          <style:tab-stop style:type="left" style:position="1.364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1.3645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1.3645in"/>
        </style:tab-stops>
      </style:paragraph-properties>
    </style:style>
    <style:style style:name="T2180" style:parent-style-name="DefaultParagraphFont" style:family="text">
      <style:text-properties style:font-size-complex="12pt"/>
    </style:style>
    <style:style style:name="TableRow2181" style:family="table-row">
      <style:table-row-properties/>
    </style:style>
    <style:style style:name="P2182" style:parent-style-name="Normal" style:family="paragraph">
      <style:paragraph-properties fo:text-align="center">
        <style:tab-stops>
          <style:tab-stop style:type="left" style:position="1.364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1.3645in"/>
        </style:tab-stops>
      </style:paragraph-properties>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1.3645in"/>
        </style:tab-stops>
      </style:paragraph-properties>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style:tab-stops>
          <style:tab-stop style:type="left" style:position="1.364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1.3645in"/>
        </style:tab-stops>
      </style:paragraph-properties>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ab-stops>
          <style:tab-stop style:type="left" style:position="1.3645in"/>
        </style:tab-stops>
      </style:paragraph-properties>
      <style:text-properties style:font-size-complex="12pt"/>
    </style:style>
    <style:style style:name="P2196" style:parent-style-name="Normal" style:family="paragraph">
      <style:paragraph-properties fo:text-align="center">
        <style:tab-stops>
          <style:tab-stop style:type="left" style:position="1.3645in"/>
        </style:tab-stops>
      </style:paragraph-properties>
    </style:style>
    <style:style style:name="T2197" style:parent-style-name="DefaultParagraphFont" style:family="text">
      <style:text-properties style:font-size-complex="12pt"/>
    </style:style>
    <style:style style:name="P2198" style:parent-style-name="Normal" style:master-page-name="MPF8" style:family="paragraph">
      <style:paragraph-properties fo:break-before="page" fo:text-indent="7.875in" style:page-number="1"/>
      <style:text-properties style:font-size-complex="12pt"/>
    </style:style>
    <style:style style:name="P2201" style:parent-style-name="Normal" style:family="paragraph">
      <style:paragraph-properties fo:text-indent="7.875in"/>
      <style:text-properties style:font-size-complex="12pt"/>
    </style:style>
    <style:style style:name="P2202" style:parent-style-name="Normal" style:family="paragraph">
      <style:paragraph-properties fo:text-indent="7.875in"/>
      <style:text-properties style:font-size-complex="12pt"/>
    </style:style>
    <style:style style:name="P2203" style:parent-style-name="Normal" style:family="paragraph">
      <style:paragraph-properties fo:text-indent="7.87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end"/>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212"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TableColumn2214" style:family="table-column">
      <style:table-column-properties style:column-width="0.6659in"/>
    </style:style>
    <style:style style:name="TableColumn2215" style:family="table-column">
      <style:table-column-properties style:column-width="6.1791in"/>
    </style:style>
    <style:style style:name="TableColumn2216" style:family="table-column">
      <style:table-column-properties style:column-width="0.8812in"/>
    </style:style>
    <style:style style:name="Table2213" style:family="table">
      <style:table-properties style:width="7.7263in" fo:margin-left="0in" table:align="center"/>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1.3645in"/>
        </style:tab-stops>
      </style:paragraph-properties>
      <style:text-properties fo:font-weight="bold" style:font-weight-asian="bold"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043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1.3645in"/>
        </style:tab-stops>
      </style:paragraph-properties>
    </style:style>
    <style:style style:name="T2231" style:parent-style-name="DefaultParagraphFont" style:family="text">
      <style:text-properties style:font-weight-complex="bold"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ab-stops>
          <style:tab-stop style:type="left" style:position="1.3645in"/>
        </style:tab-stops>
      </style:paragraph-properties>
    </style:style>
    <style:style style:name="T2239" style:parent-style-name="DefaultParagraphFont" style:family="text">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1.3645in"/>
        </style:tab-stops>
      </style:paragraph-properties>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1.3645in"/>
        </style:tab-stops>
      </style:paragraph-properties>
    </style:style>
    <style:style style:name="T2255" style:parent-style-name="DefaultParagraphFont" style:family="text">
      <style:text-properties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1.3645in"/>
        </style:tab-stops>
      </style:paragraph-properties>
    </style:style>
    <style:style style:name="T2263" style:parent-style-name="DefaultParagraphFont" style:family="text">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043in">
        <style:tab-stops>
          <style:tab-stop style:type="left" style:position="1.3645in"/>
        </style:tab-stops>
      </style:paragraph-properties>
      <style:text-properties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1.3645in"/>
        </style:tab-stops>
      </style:paragraph-properties>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1.3645in"/>
        </style:tab-stops>
      </style:paragraph-properties>
    </style:style>
    <style:style style:name="T2279" style:parent-style-name="DefaultParagraphFont" style:family="text">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ab-stops>
          <style:tab-stop style:type="left" style:position="1.3645in"/>
        </style:tab-stops>
      </style:paragraph-properties>
    </style:style>
    <style:style style:name="T2287" style:parent-style-name="DefaultParagraphFont" style:family="text">
      <style:text-properties style:font-size-complex="12pt"/>
    </style:style>
    <style:style style:name="P228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289" style:parent-style-name="Normal" style:family="paragraph">
      <style:paragraph-properties fo:text-align="center">
        <style:tab-stops>
          <style:tab-stop style:type="left" style:position="1.3645in"/>
        </style:tab-stops>
      </style:paragraph-properties>
    </style:style>
    <style:style style:name="T2290" style:parent-style-name="DefaultParagraphFont" style:family="text">
      <style:text-properties fo:font-weight="bold" style:font-weight-asian="bold" style:font-weight-complex="bold" fo:font-size="11.5pt" style:font-size-asian="11.5pt" style:font-size-complex="11.5pt"/>
    </style:style>
    <style:style style:name="P2291" style:parent-style-name="Normal" style:master-page-name="MPF9" style:family="paragraph">
      <style:paragraph-properties fo:break-before="page" fo:text-indent="7.875in" style:page-number="1"/>
      <style:text-properties style:font-size-complex="12pt"/>
    </style:style>
    <style:style style:name="P2294" style:parent-style-name="Normal" style:family="paragraph">
      <style:paragraph-properties fo:text-indent="7.875in"/>
      <style:text-properties style:font-size-complex="12pt"/>
    </style:style>
    <style:style style:name="P2295" style:parent-style-name="Normal" style:family="paragraph">
      <style:paragraph-properties fo:text-indent="7.875in"/>
      <style:text-properties style:font-size-complex="12pt"/>
    </style:style>
    <style:style style:name="P2296" style:parent-style-name="Normal" style:family="paragraph">
      <style:paragraph-properties fo:text-indent="7.8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end"/>
      <style:text-properties style:font-size-complex="12pt"/>
    </style:style>
    <style:style style:name="P2300" style:parent-style-name="Normal" style:family="paragraph">
      <style:paragraph-properties fo:text-align="end"/>
      <style:text-properties style:font-size-complex="12pt"/>
    </style:style>
    <style:style style:name="P2301" style:parent-style-name="Normal" style:family="paragraph">
      <style:paragraph-properties fo:text-align="end"/>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color="#000000" style:font-size-complex="12pt"/>
    </style:style>
    <style:style style:name="P2307" style:parent-style-name="Normal" style:family="paragraph">
      <style:paragraph-properties>
        <style:tab-stops>
          <style:tab-stop style:type="left" style:position="1.3645in"/>
        </style:tab-stops>
      </style:paragraph-properties>
      <style:text-properties fo:font-weight="bold" style:font-weight-asian="bold" style:font-weight-complex="bold" fo:color="#000000" fo:font-size="11.5pt" style:font-size-asian="11.5pt" style:font-size-complex="11.5pt"/>
    </style:style>
    <style:style style:name="P2308" style:parent-style-name="Normal" style:family="paragraph">
      <style:paragraph-properties>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TableColumn2310" style:family="table-column">
      <style:table-column-properties style:column-width="0.6659in"/>
    </style:style>
    <style:style style:name="TableColumn2311" style:family="table-column">
      <style:table-column-properties style:column-width="6.1791in"/>
    </style:style>
    <style:style style:name="TableColumn2312" style:family="table-column">
      <style:table-column-properties style:column-width="0.8812in"/>
    </style:style>
    <style:style style:name="TableColumn2313" style:family="table-column">
      <style:table-column-properties style:column-width="0.9284in"/>
    </style:style>
    <style:style style:name="TableColumn2314" style:family="table-column">
      <style:table-column-properties style:column-width="0.9284in"/>
    </style:style>
    <style:style style:name="Table2309" style:family="table">
      <style:table-properties style:width="9.5833in" fo:margin-left="0in" table:align="center"/>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ab-stops>
          <style:tab-stop style:type="left" style:position="1.3645in"/>
          <style:tab-stop style:type="left" style:position="4.5326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2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3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3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1.3645in"/>
        </style:tab-stops>
      </style:paragraph-properties>
    </style:style>
    <style:style style:name="T2339" style:parent-style-name="DefaultParagraphFont" style:family="text">
      <style:text-properties fo:font-weight="bold" style:font-weight-asian="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1.3645in"/>
        </style:tab-stops>
      </style:paragraph-properties>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1.3645in"/>
        </style:tab-stops>
      </style:paragraph-properties>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1.3645in"/>
        </style:tab-stops>
      </style:paragraph-properties>
      <style:text-properties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1.3645in"/>
        </style:tab-stops>
      </style:paragraph-properties>
    </style:style>
    <style:style style:name="T2351" style:parent-style-name="DefaultParagraphFont" style:family="text">
      <style:text-properties fo:font-weight="bold" style:font-weight-asian="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1.3645in"/>
        </style:tab-stops>
      </style:paragraph-properties>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left" style:position="1.3645in"/>
        </style:tab-stops>
      </style:paragraph-properties>
      <style:text-properties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P2359" style:parent-style-name="Normal" style:master-page-name="MPF10" style:family="paragraph">
      <style:paragraph-properties fo:break-before="page" fo:text-indent="7.875in" style:page-number="1"/>
      <style:text-properties style:font-size-complex="12pt"/>
    </style:style>
    <style:style style:name="P2362" style:parent-style-name="Normal" style:family="paragraph">
      <style:paragraph-properties fo:text-indent="7.875in"/>
      <style:text-properties style:font-size-complex="12pt"/>
    </style:style>
    <style:style style:name="P2363" style:parent-style-name="Normal" style:family="paragraph">
      <style:paragraph-properties fo:text-indent="7.875in"/>
      <style:text-properties style:font-size-complex="12pt"/>
    </style:style>
    <style:style style:name="P2364" style:parent-style-name="Normal" style:family="paragraph">
      <style:paragraph-properties fo:text-indent="7.8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end" fo:text-indent="0.043in"/>
      <style:text-properties style:font-size-complex="12pt"/>
    </style:style>
    <style:style style:name="P2368" style:parent-style-name="Normal" style:family="paragraph">
      <style:text-properties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style:tab-stops>
          <style:tab-stop style:type="left" style:position="1.3645in"/>
        </style:tab-stops>
      </style:paragraph-properties>
      <style:text-properties fo:font-weight="bold" style:font-weight-asian="bold" style:font-weight-complex="bold" style:font-size-complex="12pt"/>
    </style:style>
    <style:style style:name="TableColumn2374" style:family="table-column">
      <style:table-column-properties style:column-width="3.5444in" style:use-optimal-column-width="false"/>
    </style:style>
    <style:style style:name="TableColumn2375" style:family="table-column">
      <style:table-column-properties style:column-width="2.6541in" style:use-optimal-column-width="false"/>
    </style:style>
    <style:style style:name="TableColumn2376" style:family="table-column">
      <style:table-column-properties style:column-width="3.4451in" style:use-optimal-column-width="false"/>
    </style:style>
    <style:style style:name="Table2373" style:family="table">
      <style:table-properties style:width="9.6437in" fo:margin-left="0in" table:align="center"/>
    </style:style>
    <style:style style:name="TableRow2377" style:family="table-row">
      <style:table-row-properties style:min-row-height="0.454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389" style:family="table-row">
      <style:table-row-properties style:min-row-height="0.1916in" style:use-optimal-row-height="false"/>
    </style:style>
    <style:style style:name="P239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9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P2392"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fo:background-color="#FFFFFF"/>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left" style:position="1.3645in"/>
        </style:tab-stops>
      </style:paragraph-properties>
    </style:style>
    <style:style style:name="T2400" style:parent-style-name="DefaultParagraphFont" style:family="text">
      <style:text-properties fo:color="#010101" fo:background-color="#FFFFFF"/>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1.3645in"/>
        </style:tab-stops>
      </style:paragraph-properties>
    </style:style>
    <style:style style:name="T2403" style:parent-style-name="DefaultParagraphFont" style:family="text">
      <style:text-properties fo:color="#010101" fo:background-color="#FFFFFF"/>
    </style:style>
    <style:style style:name="P2404"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7875in"/>
        </style:tab-stops>
      </style:paragraph-properties>
    </style:style>
    <style:style style:name="T2408" style:parent-style-name="DefaultParagraphFont" style:family="text">
      <style:text-properties style:font-weight-complex="bold" style:font-size-complex="12pt"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1.3645in"/>
        </style:tab-stops>
      </style:paragraph-properties>
    </style:style>
    <style:style style:name="T2411" style:parent-style-name="DefaultParagraphFont" style:family="text">
      <style:text-properties fo:color="#010101" fo:background-color="#FFFFFF"/>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14" style:parent-style-name="Normal" style:family="paragraph">
      <style:paragraph-properties fo:text-align="center">
        <style:tab-stops>
          <style:tab-stop style:type="left" style:position="1.3645in"/>
        </style:tab-stops>
      </style:paragraph-properties>
    </style:style>
    <style:style style:name="T2415" style:parent-style-name="DefaultParagraphFont" style:family="text">
      <style:text-properties fo:color="#010101" fo:background-color="#FFFFFF"/>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7875in"/>
        </style:tab-stops>
      </style:paragraph-properties>
    </style:style>
    <style:style style:name="T2419" style:parent-style-name="DefaultParagraphFont" style:family="text">
      <style:text-properties style:font-weight-complex="bold" fo:background-color="#FFFFFF"/>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24" style:parent-style-name="Normal" style:family="paragraph">
      <style:paragraph-properties fo:text-align="center">
        <style:tab-stops>
          <style:tab-stop style:type="left" style:position="1.3645in"/>
        </style:tab-stops>
      </style:paragraph-properties>
    </style:style>
    <style:style style:name="T2425" style:parent-style-name="DefaultParagraphFont" style:family="text">
      <style:text-properties fo:color="#010101"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7875in"/>
        </style:tab-stops>
      </style:paragraph-properties>
    </style:style>
    <style:style style:name="T2429" style:parent-style-name="DefaultParagraphFont" style:family="text">
      <style:text-properties style:font-weight-complex="bold"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34" style:parent-style-name="Normal" style:family="paragraph">
      <style:paragraph-properties fo:text-align="center">
        <style:tab-stops>
          <style:tab-stop style:type="left" style:position="1.3645in"/>
        </style:tab-stops>
      </style:paragraph-properties>
    </style:style>
    <style:style style:name="T2435" style:parent-style-name="DefaultParagraphFont" style:family="text">
      <style:text-properties fo:color="#010101" fo:background-color="#FFFFFF"/>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7875in"/>
        </style:tab-stops>
      </style:paragraph-properties>
    </style:style>
    <style:style style:name="T2439" style:parent-style-name="DefaultParagraphFont" style:family="text">
      <style:text-properties style:font-weight-complex="bold" fo:background-color="#FFFFFF"/>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44" style:parent-style-name="Normal" style:family="paragraph">
      <style:paragraph-properties fo:text-align="center">
        <style:tab-stops>
          <style:tab-stop style:type="left" style:position="1.3645in"/>
        </style:tab-stops>
      </style:paragraph-properties>
    </style:style>
    <style:style style:name="T2445" style:parent-style-name="DefaultParagraphFont" style:family="text">
      <style:text-properties fo:color="#010101" fo:background-color="#FFFFFF"/>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7875in"/>
        </style:tab-stops>
      </style:paragraph-properties>
    </style:style>
    <style:style style:name="T2449" style:parent-style-name="DefaultParagraphFont" style:family="text">
      <style:text-properties style:font-weight-complex="bold" fo:background-color="#FFFFFF"/>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54" style:parent-style-name="Normal" style:family="paragraph">
      <style:paragraph-properties fo:text-align="center">
        <style:tab-stops>
          <style:tab-stop style:type="left" style:position="1.3645in"/>
        </style:tab-stops>
      </style:paragraph-properties>
    </style:style>
    <style:style style:name="T2455" style:parent-style-name="DefaultParagraphFont" style:family="text">
      <style:text-properties fo:color="#010101" fo:background-color="#FFFFFF"/>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7875in"/>
        </style:tab-stops>
      </style:paragraph-properties>
    </style:style>
    <style:style style:name="T2459" style:parent-style-name="DefaultParagraphFont" style:family="text">
      <style:text-properties style:font-weight-complex="bold"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64" style:parent-style-name="Normal" style:family="paragraph">
      <style:paragraph-properties fo:text-align="center">
        <style:tab-stops>
          <style:tab-stop style:type="left" style:position="1.3645in"/>
        </style:tab-stops>
      </style:paragraph-properties>
    </style:style>
    <style:style style:name="T2465" style:parent-style-name="DefaultParagraphFont" style:family="text">
      <style:text-properties fo:color="#010101" fo:background-color="#FFFFFF"/>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7875in"/>
        </style:tab-stops>
      </style:paragraph-properties>
    </style:style>
    <style:style style:name="T2469" style:parent-style-name="DefaultParagraphFont" style:family="text">
      <style:text-properties style:font-weight-complex="bold"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1.3645in"/>
        </style:tab-stops>
      </style:paragraph-properties>
    </style:style>
    <style:style style:name="T2472" style:parent-style-name="DefaultParagraphFont" style:family="text">
      <style:text-properties fo:color="#010101" fo:background-color="#FFFFFF"/>
    </style:style>
    <style:style style:name="T2473" style:parent-style-name="DefaultParagraphFont" style:family="text">
      <style:text-properties fo:color="#010101"/>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76" style:parent-style-name="Normal" style:family="paragraph">
      <style:paragraph-properties fo:text-align="center">
        <style:tab-stops>
          <style:tab-stop style:type="left" style:position="1.3645in"/>
        </style:tab-stops>
      </style:paragraph-properties>
    </style:style>
    <style:style style:name="T2477" style:parent-style-name="DefaultParagraphFont" style:family="text">
      <style:text-properties fo:color="#010101" fo:background-color="#FFFFFF"/>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7875in"/>
        </style:tab-stops>
      </style:paragraph-properties>
    </style:style>
    <style:style style:name="T2481" style:parent-style-name="DefaultParagraphFont" style:family="text">
      <style:text-properties style:font-weight-complex="bold" fo:background-color="#FFFFFF"/>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86" style:parent-style-name="Normal" style:family="paragraph">
      <style:paragraph-properties fo:text-align="center">
        <style:tab-stops>
          <style:tab-stop style:type="left" style:position="1.3645in"/>
        </style:tab-stops>
      </style:paragraph-properties>
    </style:style>
    <style:style style:name="T2487" style:parent-style-name="DefaultParagraphFont" style:family="text">
      <style:text-properties fo:color="#010101"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875in"/>
        </style:tab-stops>
      </style:paragraph-properties>
    </style:style>
    <style:style style:name="T2491" style:parent-style-name="DefaultParagraphFont" style:family="text">
      <style:text-properties style:font-weight-complex="bold" fo:background-color="#FFFFFF"/>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496" style:parent-style-name="Normal" style:family="paragraph">
      <style:paragraph-properties fo:text-align="center">
        <style:tab-stops>
          <style:tab-stop style:type="left" style:position="1.3645in"/>
        </style:tab-stops>
      </style:paragraph-properties>
    </style:style>
    <style:style style:name="T2497" style:parent-style-name="DefaultParagraphFont" style:family="text">
      <style:text-properties fo:color="#010101" fo:background-color="#FFFFFF"/>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7875in"/>
        </style:tab-stops>
      </style:paragraph-properties>
    </style:style>
    <style:style style:name="T2501" style:parent-style-name="DefaultParagraphFont" style:family="text">
      <style:text-properties style:font-weight-complex="bold"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04"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05"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06"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0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10"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1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12"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7875in"/>
        </style:tab-stops>
      </style:paragraph-properties>
    </style:style>
    <style:style style:name="T2516" style:parent-style-name="DefaultParagraphFont" style:family="text">
      <style:text-properties style:font-weight-complex="bold" fo:background-color="#FFFFFF"/>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1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20"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21" style:parent-style-name="Normal" style:family="paragraph">
      <style:paragraph-properties fo:text-align="center">
        <style:tab-stops>
          <style:tab-stop style:type="left" style:position="1.3645in"/>
        </style:tab-stops>
      </style:paragraph-properties>
    </style:style>
    <style:style style:name="T2522" style:parent-style-name="DefaultParagraphFont" style:family="text">
      <style:text-properties fo:color="#010101"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1.3645in"/>
        </style:tab-stops>
      </style:paragraph-properties>
    </style:style>
    <style:style style:name="T2525" style:parent-style-name="DefaultParagraphFont" style:family="text">
      <style:text-properties fo:color="#010101" fo:background-color="#FFFFFF"/>
    </style:style>
    <style:style style:name="T2526" style:parent-style-name="DefaultParagraphFont" style:family="text">
      <style:text-properties fo:color="#010101"/>
    </style:style>
    <style:style style:name="P2527"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28"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2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30" style:parent-style-name="Normal" style:family="paragraph">
      <style:paragraph-properties fo:text-align="center">
        <style:tab-stops>
          <style:tab-stop style:type="left" style:position="1.3645in"/>
        </style:tab-stops>
      </style:paragraph-properties>
    </style:style>
    <style:style style:name="T2531" style:parent-style-name="DefaultParagraphFont" style:family="text">
      <style:text-properties fo:color="#010101" fo:background-color="#FFFFFF"/>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7875in"/>
        </style:tab-stops>
      </style:paragraph-properties>
    </style:style>
    <style:style style:name="T2535" style:parent-style-name="DefaultParagraphFont" style:family="text">
      <style:text-properties style:font-weight-complex="bold" fo:background-color="#FFFFFF"/>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40" style:parent-style-name="Normal" style:family="paragraph">
      <style:paragraph-properties fo:text-align="center">
        <style:tab-stops>
          <style:tab-stop style:type="left" style:position="1.3645in"/>
        </style:tab-stops>
      </style:paragraph-properties>
    </style:style>
    <style:style style:name="T2541" style:parent-style-name="DefaultParagraphFont" style:family="text">
      <style:text-properties fo:color="#010101" fo:background-color="#FFFFFF"/>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875in"/>
        </style:tab-stops>
      </style:paragraph-properties>
    </style:style>
    <style:style style:name="T2545" style:parent-style-name="DefaultParagraphFont" style:family="text">
      <style:text-properties style:font-weight-complex="bold" fo:background-color="#FFFFFF"/>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50" style:parent-style-name="Normal" style:family="paragraph">
      <style:paragraph-properties fo:text-align="center">
        <style:tab-stops>
          <style:tab-stop style:type="left" style:position="1.3645in"/>
        </style:tab-stops>
      </style:paragraph-properties>
    </style:style>
    <style:style style:name="T2551" style:parent-style-name="DefaultParagraphFont" style:family="text">
      <style:text-properties fo:color="#010101" fo:background-color="#FFFFFF"/>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0.7875in"/>
        </style:tab-stops>
      </style:paragraph-properties>
    </style:style>
    <style:style style:name="T2555" style:parent-style-name="DefaultParagraphFont" style:family="text">
      <style:text-properties style:font-weight-complex="bold" fo:background-color="#FFFFFF"/>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60" style:parent-style-name="Normal" style:family="paragraph">
      <style:paragraph-properties fo:text-align="center">
        <style:tab-stops>
          <style:tab-stop style:type="left" style:position="1.3645in"/>
        </style:tab-stops>
      </style:paragraph-properties>
    </style:style>
    <style:style style:name="T2561" style:parent-style-name="DefaultParagraphFont" style:family="text">
      <style:text-properties fo:color="#010101" fo:background-color="#FFFFFF"/>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1.3645in"/>
        </style:tab-stops>
      </style:paragraph-properties>
    </style:style>
    <style:style style:name="T2565" style:parent-style-name="DefaultParagraphFont" style:family="text">
      <style:text-properties style:font-weight-complex="bold" fo:background-color="#FFFFFF"/>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68"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69"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72"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73"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74" style:parent-style-name="Normal" style:family="paragraph">
      <style:paragraph-properties fo:text-align="center">
        <style:tab-stops>
          <style:tab-stop style:type="left" style:position="1.3645in"/>
        </style:tab-stops>
      </style:paragraph-properties>
      <style:text-properties fo:color="#010101" fo:background-color="#FFFFFF"/>
    </style:style>
    <style:style style:name="P2575" style:parent-style-name="Normal" style:family="paragraph">
      <style:paragraph-properties fo:text-align="center">
        <style:tab-stops>
          <style:tab-stop style:type="left" style:position="1.3645in"/>
        </style:tab-stops>
      </style:paragraph-properties>
    </style:style>
    <style:style style:name="T2576" style:parent-style-name="DefaultParagraphFont" style:family="text">
      <style:text-properties fo:color="#010101" fo:background-color="#FFFFFF"/>
    </style:style>
    <style:style style:name="P257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font-size="11.5pt" style:font-size-asian="11.5pt" style:font-size-complex="11.5pt"/>
    </style:style>
    <style:style style:name="P2578" style:parent-style-name="Normal" style:family="paragraph">
      <style:paragraph-properties fo:text-align="center">
        <style:tab-stops>
          <style:tab-stop style:type="left" style:position="1.3645in"/>
        </style:tab-stops>
      </style:paragraph-properties>
    </style:style>
    <style:style style:name="T2579" style:parent-style-name="DefaultParagraphFont" style:family="text">
      <style:text-properties fo:font-weight="bold" style:font-weight-asian="bold" style:font-weight-complex="bold" fo:font-size="11.5pt" style:font-size-asian="11.5pt" style:font-size-complex="11.5pt"/>
    </style:style>
    <style:style style:name="P2580" style:parent-style-name="Normal" style:master-page-name="MPF11" style:family="paragraph">
      <style:paragraph-properties fo:break-before="page" fo:text-indent="7.875in" style:page-number="1"/>
      <style:text-properties style:font-size-complex="12pt"/>
    </style:style>
    <style:style style:name="P2583" style:parent-style-name="Normal" style:family="paragraph">
      <style:paragraph-properties fo:text-indent="7.875in"/>
      <style:text-properties style:font-size-complex="12pt"/>
    </style:style>
    <style:style style:name="P2584" style:parent-style-name="Normal" style:family="paragraph">
      <style:paragraph-properties fo:text-indent="7.875in"/>
      <style:text-properties style:font-size-complex="12pt"/>
    </style:style>
    <style:style style:name="P2585" style:parent-style-name="Normal" style:family="paragraph">
      <style:paragraph-properties fo:text-indent="7.87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end"/>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align="center">
        <style:tab-stops>
          <style:tab-stop style:type="left" style:position="1.364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style:tab-stops>
          <style:tab-stop style:type="left" style:position="1.3645in"/>
        </style:tab-stops>
      </style:paragraph-properties>
      <style:text-properties style:font-size-complex="12pt"/>
    </style:style>
    <style:style style:name="TableColumn2595" style:family="table-column">
      <style:table-column-properties style:column-width="1.9909in"/>
    </style:style>
    <style:style style:name="TableColumn2596" style:family="table-column">
      <style:table-column-properties style:column-width="1.5437in"/>
    </style:style>
    <style:style style:name="TableColumn2597" style:family="table-column">
      <style:table-column-properties style:column-width="2.8354in"/>
    </style:style>
    <style:style style:name="TableColumn2598" style:family="table-column">
      <style:table-column-properties style:column-width="2.477in"/>
    </style:style>
    <style:style style:name="TableColumn2599" style:family="table-column">
      <style:table-column-properties style:column-width="1.4416in"/>
    </style:style>
    <style:style style:name="Table2594" style:family="table">
      <style:table-properties style:width="10.2888in" fo:margin-left="0in" table:align="center"/>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1.3645in"/>
        </style:tab-stops>
      </style:paragraph-properties>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1.3645in"/>
        </style:tab-stops>
      </style:paragraph-properties>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1.3645in"/>
        </style:tab-stops>
      </style:paragraph-properties>
      <style:text-properties style:font-weight-complex="bold" fo:color="#000000" style:font-size-complex="12pt"/>
    </style:style>
    <style:style style:name="P2626" style:parent-style-name="Normal" style:family="paragraph">
      <style:paragraph-properties fo:text-align="center">
        <style:tab-stops>
          <style:tab-stop style:type="left" style:position="1.3645in"/>
        </style:tab-stops>
      </style:paragraph-properties>
    </style:style>
    <style:style style:name="T2627" style:parent-style-name="DefaultParagraphFont" style:family="text">
      <style:text-properties fo:color="#000000" style:font-size-complex="12pt" style:text-underline-type="single" style:text-underline-style="solid" style:text-underline-width="auto" style:text-underline-mode="continuous"/>
    </style:style>
    <style:style style:name="T262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1.3645in"/>
        </style:tab-stops>
      </style:paragraph-properties>
      <style:text-properties style:font-weight-complex="bold" fo:color="#000000" style:font-size-complex="12pt"/>
    </style:style>
    <style:style style:name="P2631" style:parent-style-name="Normal" style:family="paragraph">
      <style:paragraph-properties fo:text-align="center">
        <style:tab-stops>
          <style:tab-stop style:type="left" style:position="1.3645in"/>
        </style:tab-stops>
      </style:paragraph-properties>
      <style:text-properties fo:color="#000000"/>
    </style:style>
    <style:style style:name="P2632" style:parent-style-name="Normal" style:family="paragraph">
      <style:paragraph-properties fo:text-align="center">
        <style:tab-stops>
          <style:tab-stop style:type="left" style:position="1.3645in"/>
        </style:tab-stops>
      </style:paragraph-properties>
      <style:text-properties fo:color="#000000"/>
    </style:style>
    <style:style style:name="P2633" style:parent-style-name="Normal" style:family="paragraph">
      <style:paragraph-properties fo:text-align="center">
        <style:tab-stops>
          <style:tab-stop style:type="left" style:position="1.3645in"/>
        </style:tab-stops>
      </style:paragraph-properties>
    </style:style>
    <style:style style:name="T2634" style:parent-style-name="DefaultParagraphFont" style:family="text">
      <style:text-properties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1.3645in"/>
        </style:tab-stops>
      </style:paragraph-properties>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center">
        <style:tab-stops>
          <style:tab-stop style:type="left" style:position="1.3645in"/>
        </style:tab-stops>
      </style:paragraph-properties>
      <style:text-properties style:font-size-complex="12pt"/>
    </style:style>
    <style:style style:name="P2639" style:parent-style-name="Normal" style:family="paragraph">
      <style:paragraph-properties fo:text-align="center">
        <style:tab-stops>
          <style:tab-stop style:type="left" style:position="1.36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ADMINISTRACIJOS DIREKTORIUS</text:p>
      <text:p text:style-name="P8"/>
      <text:p text:style-name="P9">ĮSAKYMAS</text:p>
      <text:p text:style-name="P10">DĖL MARIJAMPOLĖS SAVIVALDYBĖS PASIRENGIMO GRIPO PANDEMIJAI VEIKSMŲ PLANO TVIRTINIMO</text:p>
      <text:p text:style-name="P11"/>
      <text:p text:style-name="P12"><text:span text:style-name="T13">2021 m. liepos 22 d. Nr.<text:s/></text:span><text:span text:style-name="T14">DV-1021</text:span></text:p>
      <text:p text:style-name="P15">Marijampolė</text:p>
      <text:p text:style-name="P16"/>
      <text:p text:style-name="P17"/>
      <text:p text:style-name="P18"/>
      <text:p text:style-name="P19"><text:span text:style-name="T20">Vadovaudamasis <text:s/>Lietuvos Respublikos vietos savivaldos įstatymo</text:span><text:s/><text:span text:style-name="T21">29 straipsnio 8 dalies 2 punktu, Lietuvos Respublikos žmonių užkrečiamųjų ligų profilaktikos ir kontrolės įstatymo 22 straipsnio 2 dalimi, Pasirengimo gripo pandemijai 2019–2023 metų programa, patvirtinta Lietuvos Respublikos sveikatos apsaugos ministro 2019 m. liepos 19 d. įsakymu Nr. V-899 „Dėl pasirengimo gripo pandemijai 2019–2023 metų programos patvirtinimo“, ir Valstybės ir valdymo institucijų, įstaigų, savivaldybių ir kitų asmenų pasirengimo gripo pandemijai planų (priemonių planų) rengimo rekomendacijų, patvirtintų Lietuvos Respublikos sveikatos apsaugos ministro 2009 m. vasario 26 d. įsakymu Nr. V-141 „Dėl Valstybės ir valdymo institucijų, įstaigų, savivaldybių ir kitų asmenų pasirengimo gripo pandemijai planų (priemonių planų) rengimo rekomendacijų patvirtinimo“, 22 punktu:</text:span></text:p>
      <text:p text:style-name="P22"><text:span text:style-name="T23">1</text:span><text:span text:style-name="T24">.</text:span><text:span text:style-name="T25"><text:tab/>T v i r t i n u<text:s/></text:span><text:span text:style-name="T26">Marijampolės savivaldybės pasirengimo gripo pandemijai veiksmų</text:span><text:span text:style-name="T27"><text:s/>planą (pridedama).<text:s/></text:span></text:p>
      <text:p text:style-name="P28"><text:span text:style-name="T29">2</text:span><text:span text:style-name="T30">.Pripažįstu</text:span><text:span text:style-name="T31"><text:s/>netekusiais galios:</text:span></text:p>
      <text:p text:style-name="P32"><text:span text:style-name="T33">2.1</text:span><text:span text:style-name="T34">. Marijampolės savivaldybės administracijos direktoriaus <text:s/>2008 m. rugsėjo 22 d. įsakymą Nr. DV-930 „</text:span><text:span text:style-name="T35">Dėl Marijampolės savivaldybės pasirengimo gripo pandemijai plano patvirtinimo</text:span><text:span text:style-name="T36">“</text:span><text:span text:style-name="T37">.</text:span><text:span text:style-name="T38"><text:s/></text:span></text:p>
      <text:p text:style-name="P39"><text:span text:style-name="T40">2.2</text:span><text:span text:style-name="T41">. Marijampolės savivaldybės administracijos direktoriaus 2009 m. gruodžio 22 d. įsakymą Nr. DV-1248<text:s/></text:span><text:span text:style-name="T42">„Dėl Marijampolės savivaldybės pasirengimo gripo pandemijai plano, patvirtinto Marijampolės savivaldybės administracijos direktoriaus 2008 m. rugsėjo 22 d. įsakymu Nr. DV-930, dalinio pakeitimo“.</text:span></text:p>
      <text:p text:style-name="P43"><text:span text:style-name="T44">3</text:span><text:span text:style-name="T45">. Į p a r e i g o j u Marijampolės savivaldybės sveikatos priežiūros įstaigų vadovus, Marijampolės savivaldybės teritorijoje veikiančių įstaigų vadovus vadovautis Marijampolės savivaldybės pasirengimo gripo pandemijai veiksmų planu.</text:span></text:p>
      <text:p text:style-name="P46"/>
      <text:p text:style-name="P47"/>
      <text:p text:style-name="Normal"/>
      <text:p text:style-name="P48">Administracijos direktorius<text:tab/><text:tab/>Karolis Podolskis</text:p>
      <text:p text:style-name="P49"/>
      <text:soft-page-break/>
      <text:p text:style-name="P50">PATVIRTINTA</text:p>
      <text:p text:style-name="P53">Marijampolės savivaldybės administracijos<text:s/></text:p>
      <text:p text:style-name="P54">direktoriaus 2021 m. liepos 22 d. įsakymu<text:s/></text:p>
      <text:p text:style-name="P55"><text:span text:style-name="T56">Nr.<text:s/></text:span><text:span text:style-name="T57">DV-1021</text:span></text:p>
      <text:p text:style-name="Normal"/>
      <text:p text:style-name="Normal"/>
      <text:p text:style-name="P58"><text:span text:style-name="T59">MARIJAMPOLĖS SAVIVALDYBĖS PASIRENGIMO GRIPO PANDEMIJAI veiksmų PLANA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arijampolės savivaldybės pasirengimo gripo pandemijai veiksmų planas (toliau – Veiksmų planas) yra strateginio planavimo dokumentas, nustatantis gripo pandemijos etapus ir lygius, pasirengimo gripo pandemijai veiksmus.</text:span></text:p>
      <text:p text:style-name="P71"><text:span text:style-name="T72">2</text:span><text:span text:style-name="T73">.<text:s/></text:span><text:span text:style-name="T74">Veiksmų planas parengtas siekiant didinti gyventojų gerovę ir socialinę aprėptį bei</text:span><text:span text:style-name="T75"><text:s/>plėtoti ir vykdyti tikslines priemones, skirtas visuomenės sveikatai stiprinti ir ligų prevencijai, užtikrinti</text:span><text:span text:style-name="T76"><text:s/>sveikatos priežiūrą krizių ir ekstremalių situacijų atvejais.</text:span></text:p>
      <text:p text:style-name="P77"><text:span text:style-name="T78">3</text:span><text:span text:style-name="T79">.<text:s/></text:span><text:span text:style-name="T80">Šis Veiksmų planas yra Marijampolės savivaldybės ekstremaliųjų situacijų valdymo plano dalis.<text:s/></text:span></text:p>
      <text:p text:style-name="P81"><text:span text:style-name="T82">4</text:span><text:span text:style-name="T83">. Plane vartojamos sąvokos apibrėžtos Lietuvos Respublikos žmonių užkrečiamųjų ligų profilaktikos ir kontrolės įstatyme ir Lietuvos Respublikos civilinės saugos įstatyme.</text:span></text:p>
      <text:p text:style-name="P84"><text:span text:style-name="T85">5</text:span><text:span text:style-name="T86">.<text:s/></text:span><text:span text:style-name="T87">Šiame plane vartojamos sąvokos:</text:span></text:p>
      <text:p text:style-name="P88"><text:span text:style-name="T89">5.1</text:span><text:span text:style-name="T90">.<text:s/></text:span><text:span text:style-name="T91">ASPĮ</text:span><text:span text:style-name="T92"><text:s/>– asmens sveikatos priežiūros įstaigos;</text:span></text:p>
      <text:p text:style-name="P93"><text:span text:style-name="T94">5.2</text:span><text:span text:style-name="T95">.<text:s/></text:span><text:span text:style-name="T96">Marijampolės VMVT</text:span><text:span text:style-name="T97"><text:s/></text:span><text:span text:style-name="T98">–</text:span><text:span text:style-name="T99"><text:s/></text:span><text:span text:style-name="T100">Valstybinės maisto ir veterinarijos tarnybos Marijampolės departamentas</text:span><text:span text:style-name="T101">;</text:span></text:p>
      <text:p text:style-name="P102"><text:span text:style-name="T103">5.3</text:span><text:span text:style-name="T104">.<text:s/></text:span><text:span text:style-name="T105">NVSC Marijampolės departamentas<text:s/></text:span><text:span text:style-name="T106">– Nacionalinio visuomenės sveikatos centro prie Sveikatos apsaugos ministerijos Marijampolės departamentas;</text:span></text:p>
      <text:p text:style-name="P107"><text:span text:style-name="T108">5.4</text:span><text:span text:style-name="T109">.<text:s/></text:span><text:span text:style-name="T110">Savivaldybės ESOC<text:s/></text:span><text:span text:style-name="T111">–</text:span><text:span text:style-name="T112"><text:s/></text:span><text:span text:style-name="T113">Marijampolės savivaldybės ekstremaliųjų situacijų operacijų centras</text:span><text:span text:style-name="T114">;</text:span></text:p>
      <text:p text:style-name="P115"><text:span text:style-name="T116">5.5</text:span><text:span text:style-name="T117">.<text:s/></text:span><text:span text:style-name="T118">Savivaldybės ESK</text:span><text:s/>– Marijampolės<text:span text:style-name="T119"><text:s/>savivaldybės ekstremaliųjų situacijų komisija</text:span><text:span text:style-name="T120">;</text:span></text:p>
      <text:p text:style-name="P121"><text:span text:style-name="T122">5.6</text:span><text:span text:style-name="T123">.<text:s/></text:span><text:span text:style-name="T124">VSB –<text:s/></text:span><text:span text:style-name="T125">Marijampolės savivaldybės visuomenės sveikatos biuras.</text:span></text:p>
      <text:p text:style-name="P126"/>
      <text:p text:style-name="P127"><text:span text:style-name="T128">II</text:span><text:span text:style-name="T129"><text:s/>SKYRIUS</text:span></text:p>
      <text:p text:style-name="P130"><text:span text:style-name="T131">TIKSLAS IR UŽDAVINIAI</text:span></text:p>
      <text:p text:style-name="P132"/>
      <text:p text:style-name="P133"><text:span text:style-name="T134">6</text:span><text:span text:style-name="T135">.<text:s/></text:span><text:span text:style-name="T136">Plano tikslas</text:span><text:span text:style-name="T137"><text:s/></text:span><text:span text:style-name="T138">– mažinti gripo pandemijos sukeliamą žalą visuomenės sveikatai, socialinius ir ekonominius nuostolius Marijampolės savivaldybėje.<text:s/></text:span></text:p>
      <text:p text:style-name="P139"><text:span text:style-name="T140">7</text:span><text:span text:style-name="T141">.<text:s/></text:span><text:span text:style-name="T142">Plano uždaviniai</text:span><text:span text:style-name="T143">:<text:s/></text:span></text:p>
      <text:p text:style-name="P144"><text:span text:style-name="T145">7.1</text:span><text:span text:style-name="T146"><text:s/>pasirengti galimai gripo pandemijai Marijampolės savivaldybės lygiu bei numatyti neatidėliotinas ir perspektyvines priemones;<text:s/></text:span></text:p>
      <text:p text:style-name="P147"><text:span text:style-name="T148">7.2</text:span><text:span text:style-name="T149"><text:s/>stiprinti gripo ir ūminių viršutinių kvėpavimo takų infekcijų epidemiologinę priežiūrą;<text:s/></text:span></text:p>
      <text:p text:style-name="P150"><text:span text:style-name="T151">7.3</text:span><text:span text:style-name="T152"><text:s/>plėtoti ir stiprinti tarpžinybinį bendradarbiavimą ir koordinavimą pandeminio gripo prevencijos klausimais;<text:s/></text:span></text:p>
      <text:p text:style-name="P153"><text:span text:style-name="T154">7.4</text:span><text:span text:style-name="T155"><text:s/>užtikrinti aprūpinimą medicininėmis ir nemedicininėmis priemonėmis, tinkamą jų ir bendrųjų prevencijos priemonių naudojimą gripo pandemijos metu;<text:s/></text:span></text:p>
      <text:p text:style-name="P156"><text:span text:style-name="T157">7.5</text:span><text:span text:style-name="T158"><text:s/>užtikrinti tarnybų, būtinų viešajam saugumui palaikyti ir būtiniesiems visuomenės poreikiams tenkinti, funkcionavimą gripo pandemijos metu.<text:s/></text:span></text:p>
      <text:p text:style-name="P159"><text:span text:style-name="T160">8</text:span><text:span text:style-name="T161">. Pasirengimo gripo pandemijai principai:<text:s/></text:span></text:p>
      <text:p text:style-name="P162"><text:span text:style-name="T163">8.1</text:span><text:span text:style-name="T164">. imtis prevencijos priemonių – kuo labiau sumažinti gripo pandemijos<text:s/></text:span><text:span text:style-name="T165">galimybę,</text:span><text:span text:style-name="T166"><text:s/>o jeigu<text:s/></text:span><text:span text:style-name="T167">pandemija būtų patvirtinta</text:span><text:span text:style-name="T168">, mažinti žalą visuomenės sveikatai, siekti išvengti sunkių susirgimų ir mirčių atvejų ir ekonominių nuostolių;<text:s/></text:span></text:p>
      <text:p text:style-name="P169"><text:span text:style-name="T170">8.2</text:span><text:span text:style-name="T171">. taikyti kovos su<text:s/></text:span><text:span text:style-name="T172">gripo pandemija priemones pirmiausiai toms visuomenės grupėms, kuriose galima tikėtis didžiausio gydymo</text:span><text:span text:style-name="T173"><text:s/></text:span><text:span text:style-name="T174">efektyvumo ir naudos;<text:s/></text:span></text:p>
      <text:p text:style-name="P175"><text:span text:style-name="T176">8.3</text:span><text:span text:style-name="T177">. numatyti pasirengimo gripo pandemijai planuose neatidėliotinas ir perspektyvias priemones;<text:s/></text:span></text:p>
      <text:p text:style-name="P178"><text:span text:style-name="T179">8.4</text:span><text:span text:style-name="T180">. užtikrinti tarnybų, būtinų viešajam saugumui palaikyti ir būtiniesiems visuomenės poreikiams tenkinti, funkcionavimą;<text:s/></text:span></text:p>
      <text:p text:style-name="P181"><text:span text:style-name="T182">8.5</text:span><text:span text:style-name="T183">. plėtoti tarpžinybinį bendradarbiavimą ir koordinavimą.</text:span></text:p>
      <text:p text:style-name="P184"/>
      <text:p text:style-name="P185"><text:span text:style-name="T186">III</text:span><text:span text:style-name="T187"><text:s/>SKYRIUS</text:span></text:p>
      <text:p text:style-name="P188"><text:span text:style-name="T189">SIEKIAMI REZULTATAI</text:span></text:p>
      <text:p text:style-name="P190"/>
      <text:p text:style-name="P191"><text:span text:style-name="T192">9</text:span><text:span text:style-name="T193">. Įgyvendinus šį planą, bus pasiekti šie rezultatai:<text:s/></text:span></text:p>
      <text:p text:style-name="P194"><text:span text:style-name="T195">9.1</text:span><text:span text:style-name="T196">. užtikrintas tarpžinybinis koordinuotas pasirengimas gripo pandemijai, valstybės valdymo ir savivaldybės institucijų, įstaigų ir įmonių veiklos tęstinumas ir funkcijų atlikimas, viešasis saugumas ir būtinųjų visuomenės poreikių tenkinimas gripo pandemijos metu;<text:s/></text:span></text:p>
      <text:p text:style-name="P197"><text:span text:style-name="T198">9.2</text:span><text:span text:style-name="T199">. sustiprinta gripo ir ūminių viršutinių kvėpavimo takų infekcijų epidemiologinė priežiūra Marijampolės savivaldybėje;</text:span></text:p>
      <text:p text:style-name="P200"><text:span text:style-name="T201">9.3</text:span><text:span text:style-name="T202">. sumažintas gripo pandemijos neigiamas poveikis visuomenės sveikatai (atsižvelgus į nacionaliniu lygiu priimtus sprendimus ir rekomendacijas kilus pirmajai gripo pandemijos bangai, galėtų būti naudojamas antivirusinių vaistų rezervas, o per antrąją pandemijos bangą – vakcina nuo pandeminio gripo);<text:s/></text:span></text:p>
      <text:p text:style-name="P203"><text:span text:style-name="T204">9.4</text:span><text:span text:style-name="T205">. sumažinti gripo pandemijos sukelti socialiniai ir ekonominiai nuostoliai Marijampolės savivaldybėje.</text:span></text:p>
      <text:p text:style-name="P206"/>
      <text:p text:style-name="P207"><text:span text:style-name="T208">IV</text:span><text:span text:style-name="T209"><text:s/>SKYRIUS</text:span></text:p>
      <text:p text:style-name="P210"><text:span text:style-name="T211">ESAMOS BŪKLĖS ANALIZĖ</text:span></text:p>
      <text:p text:style-name="P212"/>
      <text:p text:style-name="P213"><text:span text:style-name="T214">10</text:span><text:span text:style-name="T215">. Gripo pandemija siejama su sergančių asmenų gausa, dideliu sveikatos priežiūros įstaigų darbo krūviu, sutrikdytu kasdieniu gyvenimo ritmu, dideliu ligos komplikacijų ir mirčių skaičiumi.</text:span></text:p>
      <text:p text:style-name="P216"><text:span text:style-name="T217">11</text:span><text:span text:style-name="T218">. Pagrindinės gripo pandemijos poveikio kryptys:</text:span></text:p>
      <text:p text:style-name="P219"><text:span text:style-name="T220">11.1</text:span><text:span text:style-name="T221">.<text:s/></text:span><text:span text:style-name="T222">sveikatos sektorius</text:span><text:span text:style-name="T223"><text:s/>–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224"><text:span text:style-name="T225">11.2</text:span><text:span text:style-name="T226">.<text:s/></text:span><text:span text:style-name="T227">paslaugų sektorius</text:span><text:span text:style-name="T228"><text:s/>– dėl sergančių darbuotojų sutrinka paslaugų sektoriaus veikla, gali būti neužtikrinamas gyvybiškai svarbių paslaugų teikimas gyventojams;</text:span></text:p>
      <text:p text:style-name="P229"><text:span text:style-name="T230">11.3</text:span><text:span text:style-name="T231">.<text:s/></text:span><text:span text:style-name="T232">darbo rinka ir ekonomika</text:span><text:span text:style-name="T233"><text:s/>– daugėjant sergančių gripu asmenų, sutrinka daugelio pramonės šakų veikla;</text:span></text:p>
      <text:p text:style-name="P234"><text:span text:style-name="T235">11.4</text:span><text:span text:style-name="T236">.<text:s/></text:span><text:span text:style-name="T237">valstybės valdymas</text:span><text:span text:style-name="T238"><text:s/>– sutrinka valstybės institucijų, savivaldybių funkcijų ir priemonių vykdymas;</text:span></text:p>
      <text:p text:style-name="P239"><text:span text:style-name="T240">11.5</text:span><text:span text:style-name="T241">.<text:s/></text:span><text:span text:style-name="T242">švietimo ir kultūros sektorius</text:span><text:span text:style-name="T243"><text:s/>– susirgus mokytojams ir mokiniams, nutrūksta arba kurį laiką sutrinka mokymo procesas, ribojami masiniai renginiai, tai veikia ir kultūros sektoriaus veiklą;</text:span></text:p>
      <text:p text:style-name="P244"><text:span text:style-name="T245">11.6</text:span><text:span text:style-name="T246">.<text:s/></text:span><text:span text:style-name="T247">socialinis sektorius</text:span><text:span text:style-name="T248"><text:s/>– reikia vis daugiau socialinių paslaugų (pagyvenusių, neįgalių asmenų slauga, vaikų priežiūra, padidėjęs socialinės ir finansinės paramos poreikis).</text:span></text:p>
      <text:p text:style-name="P249"><text:span text:style-name="T250">12</text:span><text:span text:style-name="T251">. Planavimas ir koordinavimas, situacijos stebėjimas ir vertinimas, prevencija ir lokalizavimas, sveikatos sistemos atsakas, visuomenės informavimas ir keitimasis informacija tarp<text:s/></text:span><text:soft-page-break/><text:span text:style-name="T252">valstybės institucijų vyksta atsižvelgiant į Pasaulio sveikatos organizacijos (toliau – PSO) nustatytus gripo pandemijos etapų apibrėžimus ir yra būtini visais gripo pandemijos etapais. Jie turi būti svarstomi kiekvieną kartą, kai pereinama į kitą etapą.<text:s/></text:span></text:p>
      <text:p text:style-name="P253"><text:span text:style-name="T254">13</text:span><text:span text:style-name="T255">. Pasirengimo gripo pandemijai etapai ir lygiai pagal PSO bei Europos ligų kontrolės ir prevencijos centro rekomendacijas dėl pasirengimo gripo pandemijai planų peržiūros (2012 m.):</text:span></text:p>
      <text:p text:style-name="P256"><text:span text:style-name="T257">13.1</text:span><text:span text:style-name="T258">.<text:s/></text:span><text:span text:style-name="T259">tarppandeminis periodas, 1-asis etapas</text:span><text:span text:style-name="T260">: naujas gripo viruso potipis nenustatytas; gripo viruso potipis, sukeliantis sezoninį gripą, plinta tarp žmonių, gali būti nustatomas ir gyvūnams;</text:span></text:p>
      <text:p text:style-name="P261"><text:span text:style-name="T262">13.2</text:span><text:span text:style-name="T263">.<text:s/></text:span><text:span text:style-name="T264">gripo pandemijos pavojaus periodas, 2-asis etapas</text:span><text:span text:style-name="T265">: naujo potipio gripo virusas nustatytas žmonėms;</text:span></text:p>
      <text:p text:style-name="P266"><text:span text:style-name="T267">13.3</text:span><text:span text:style-name="T268">.<text:s/></text:span><text:span text:style-name="T269">gripo pandemija, 3-iasis etapas</text:span><text:span text:style-name="T270">: naujo potipio gripo viruso sukelti susirgimai sparčiai plinta žmonių populiacijoje;</text:span></text:p>
      <text:p text:style-name="P271"><text:span text:style-name="T272">13.4</text:span><text:span text:style-name="T273">.<text:s/></text:span><text:span text:style-name="T274">pereinamasis laikotarpis, 4-asis etapas</text:span><text:span text:style-name="T275">: rizika užsikrėsti naujo potipio viruso sukeltu gripu ir atsako priemonių poreikis mažėja.</text:span></text:p>
      <text:p text:style-name="P276"><text:span text:style-name="T277">14</text:span><text:span text:style-name="T278">. Dažniausiai pandeminio</text:span><text:span text:style-name="T279"><text:s/></text:span><text:span text:style-name="T280">gripo virusas atsiranda staiga, sergamumas per<text:s/></text:span><text:span text:style-name="T281">2–3 savaites pasiekia aukščiausią lygį, suserga iki 50 procentų populiacijos (rizikos grupių asmenų – net iki 80 procentų). Dėl glaudžių tarptautinių ryšių ir išplėtoto transporto priemonių tinklo pandeminio</text:span><text:span text:style-name="T282"><text:s/>gripo virusas greitai išplinta visame pasaulyje.</text:span></text:p>
      <text:p text:style-name="P283"><text:span text:style-name="T284">15</text:span><text:span text:style-name="T285">. Gripo pandemija gali kilti kas 10–50 m. Ją sukelia naujo potipio gripo virusas, kuriam pasaulio gyventojai neturi imuniteto. Gripo pandemiją lemia trys pagrindiniai veiksniai:</text:span></text:p>
      <text:p text:style-name="P286"><text:span text:style-name="T287">15.1</text:span><text:span text:style-name="T288">. anksčiau tarp žmonių neplitusio naujo potipio gripo viruso atsiradimas;</text:span></text:p>
      <text:p text:style-name="P289"><text:span text:style-name="T290">15.2</text:span><text:span text:style-name="T291">. naujo potipio gripo viruso plitimas žmonių populiacijoje;</text:span></text:p>
      <text:p text:style-name="P292"><text:span text:style-name="T293">15.3</text:span><text:span text:style-name="T294">. didelis naujo potipio gripo viruso virulentiškumas (gebėjimas sukelti sunkius susirgimus).</text:span></text:p>
      <text:p text:style-name="P295"><text:span text:style-name="T296">16</text:span><text:span text:style-name="T297">. Pagal socialinę svarbą, žalą gyventojų sveikatai, ekonominius nuostolius gripas ir ūminės viršutinių kvėpavimo takų infekcijos pirmauja tarp užkrečiamųjų ligų. Per įprastinį gripo sezoną<text:s/></text:span><text:soft-page-break/><text:span text:style-name="T298">suserga 5–10 procentų gyventojų. Lietuvoje kasmet registruojama vidutiniškai apie 40 tūkst. gripo ir nuo 200 iki 700<text:s/></text:span><text:span text:style-name="T299">tūkst. ūminės viršutinių kvėpavimo takų infekcijos atvejų. Gripu ir ūminėmis viršutinių kvėpavimo takų infekcijomis</text:span><text:span text:style-name="T300"><text:s/></text:span><text:span text:style-name="T301">dažniau serga vaikai (0–17 m.).<text:s/></text:span></text:p>
      <text:p text:style-name="P302"><text:span text:style-name="T303">17</text:span><text:span text:style-name="T304">. Gripo epidemija dažniausiai skelbiama, kai<text:s/></text:span><text:span text:style-name="T305">sergamumo gripu ir<text:s/></text:span><text:span text:style-name="T306">ūminėmis viršutinių kvėpavimo takų infekcijomis</text:span><text:span text:style-name="T307"><text:s/>rodiklis yra ne mažesnis kaip 100 atvejų 10 tūkst. gyventojų per savaitę, o klinikinių gripo atvejų skaičius sudaro apie 30 procentų visų registruotų gripo ir<text:s/></text:span><text:span text:style-name="T308">ūminės viršutinių kvėpavimo takų infekcijos</text:span><text:span text:style-name="T309"><text:s/>atvejų.<text:s/></text:span><text:span text:style-name="T310">Gripo epidemija Lietuvoje dažniausiai registruojama gruodžio–kovo mėnesiais ir trunka 2–5 savaites.</text:span></text:p>
      <text:p text:style-name="P311"><text:span text:style-name="T312">18</text:span><text:span text:style-name="T313">.<text:s/></text:span><text:span text:style-name="T314">Lietuvoje kasmet registruojama 40–190 tūkst. susirgimų gripu.</text:span><text:span text:style-name="T315"><text:s/>Dėl gripo hospitalizuojama 600–4000 asmenų, dauguma jų – vaikai. Per gripo epidemijas mirtingumas didėja dėl gripo komplikacijų (dažniausiai plaučių uždegimo) ir paūmėjusių kitų lėtinių ligų. D</text:span><text:span text:style-name="T316">augiausiai, 23 mirties atvejai, buvo užregistruoti 2009–2010 metų gripo sezono metu, kai pasaulyje ir Lietuvoje buvo paskelbta gripo pandemija.</text:span></text:p>
      <text:p text:style-name="P317"><text:span text:style-name="T318">19</text:span><text:span text:style-name="T319">.<text:s/></text:span><text:span text:style-name="T320">Marijampolės savivaldybėje 2018 m. buvo užregistruota 1977 gripo ir 24 856 ūminės viršutinių kvėpavimo takų infekcijos<text:s/></text:span><text:span text:style-name="T321">(toliau – ŪVKTI)<text:s/></text:span><text:span text:style-name="T322">atvejai.</text:span></text:p>
      <text:p text:style-name="P323"><text:span text:style-name="T324">20</text:span><text:span text:style-name="T325">.<text:s/></text:span><text:span text:style-name="T326">PSO duomenimis, dažniausiai per gripo epidemijas miršta vyresnio amžiaus žmonės (80 procentų visų mirčių), o Lietuvoje daugiau kaip 500 tūkst. gyventojų, sulaukusių 65 metų ir vyresnių (tai sudaro apie 15 procentų visų gyventojų).<text:s/></text:span><text:span text:style-name="T327">Marijampolės savivaldybėje<text:s/></text:span><text:span text:style-name="T328">sulaukusių 65 metų ir vyresnių gyventojų</text:span><text:span text:style-name="T329"><text:s/>2019 metų pradžioje gyveno 54090. Statistikos departamento duomenimis, Marijampolės savivaldybėje 65 metų ir vyresnių gyventojų<text:s/></text:span><text:span text:style-name="T330">skaičius pamažu didėja</text:span><text:span text:style-name="T331">: 2017 m. – 15,7 proc., 2018 m. – 16,0 proc., 2019 m. – 16,1 proc. visų<text:s/></text:span><text:span text:style-name="T332">savivaldybės gyventojų</text:span><text:span text:style-name="T333">.</text:span></text:p>
      <text:p text:style-name="P334"><text:span text:style-name="T335">21</text:span><text:span text:style-name="T336">. Dauguma nacionalinių ir regioninių pasirengimo planų<text:s/></text:span><text:span text:style-name="T337">pagrįsti buvusių pandemijų statistika, ekspertų</text:span><text:span text:style-name="T338"><text:s/>pastabomis ir<text:s/></text:span><text:span text:style-name="T339">teoriniu modeliavimu</text:span><text:span text:style-name="T340">, paremti planavimo prielaidomis, apimančiomis:<text:s/></text:span></text:p>
      <text:p text:style-name="P341"><text:span text:style-name="T342">21.1</text:span><text:span text:style-name="T343">.<text:s/></text:span><text:span text:style-name="T344">užsikrėtimo<text:s/></text:span><text:span text:style-name="T345">laipsnį</text:span><text:span text:style-name="T346"><text:s/>(Tai gyventojų, kurie pandemijos metu suserga klinikiniu gripu, dalis. Planuotojai mano, kad neatliekant jokios intervencijos per 9−15 savaičių gali susirgti apytikriai 30 proc. gyventojų. Įvairiose amžiaus grupėse užsikrėtimo laipsnis ir ligos sunkumas dažniausiai būna skirtingas, tačiau pandemijos atveju nei vaikai, nei suaugusieji neturi imuniteto naujajam virusui, todėl planavimo tikslais visose amžiaus grupėse turi būti numatomas vienodas užsikrėtimo laipsnis, rimtesnė liga ir didesni mirtingumo koeficientai nei įprasto „sezoninio“ gripo atveju. Pagal skaičiavimus Marijampolės savivaldybėje susirgtų apie 16 165 gyventojai);</text:span></text:p>
      <text:p text:style-name="P347"><text:span text:style-name="T348">21.2</text:span><text:span text:style-name="T349">.<text:s/></text:span><text:span text:style-name="T350">mirštamumo laipsnį</text:span><text:span text:style-name="T351"><text:s/>(Tai sergančių žmonių, kurie mirtų nuo gripo, skaičius. Daugumoje nacionalinių planų spėjama, kad visas mirštamumo laipsnis pandemijos metu būtų 0,37 proc. Pagal skaičiavimus Marijampolės savivaldybėje mirštamumo rodiklis būtų 60 žmonių);<text:s/></text:span></text:p>
      <text:p text:style-name="P352"><text:span text:style-name="T353">21.3</text:span><text:span text:style-name="T354">.<text:s/></text:span><text:span text:style-name="T355">klinikines konsultacijas</text:span><text:span text:style-name="T356"><text:s/>(Numatoma, kad 50 proc. sergančių žmonių kreipsis į bendrosios praktikos gydytoją arba sieks ambulatorinės medicininės priežiūros. Klinikinių konsultacijų Marijampolės savivaldybėje pandemijos metu kreiptųsi apie 8082 gyventojai);<text:s/></text:span></text:p>
      <text:p text:style-name="P357"><text:span text:style-name="T358">21.4</text:span><text:span text:style-name="T359">.<text:s/></text:span><text:span text:style-name="T360">hospitalizavimą</text:span><text:span text:style-name="T361"><text:s/>(Susirgimų ūmiomis kvėpavimo takų ligomis ir į gripą panašių susirgimų atvejai gali sudaryti 1 proc. klinikinių atvejų. Marijampolės savivaldybėje stacionariose ASPĮ pandemijos metu reikėtų hospitalizuoti apie 162 gyventojus);<text:s/></text:span></text:p>
      <text:p text:style-name="P362"><text:span text:style-name="T363">21.5</text:span><text:span text:style-name="T364">.<text:s/></text:span><text:span text:style-name="T365">intensyvios priežiūros laipsnį</text:span><text:span text:style-name="T366"><text:s/>(Numatoma, kad 15 proc. pacientų, būtų paguldyta į ligoninę dėl į gripą panašios ligos, 24 ligoniams reikės intensyvios priežiūros);<text:s/></text:span></text:p>
      <text:p text:style-name="P367"><text:span text:style-name="T368">21.6</text:span><text:span text:style-name="T369">.<text:s/></text:span><text:span text:style-name="T370">neatvykimą į darbą</text:span><text:span text:style-name="T371"><text:s/>(Planavimo tikslais reikėtų manyti, kad iš viso 30 proc. dirbančiųjų pasiims nuo penkių iki aštuonių laisvų darbo dienų per tris mėnesius. Mokyklose ir kitose uždarose bendruomenėse gripas plistų greičiau. Dėl to gali kilti poreikis uždaryti mokyklas. Neatvykimo į darbą atvejų skaičių padidintų darbuotojų poreikis pasirūpinti sergančiais šeimos nariais).<text:s/></text:span></text:p>
      <text:p text:style-name="P372"><text:span text:style-name="T373">22</text:span><text:span text:style-name="T374">. Su Marijampolės savivaldybėje galimo pandeminio gripo poveikiu visuomenės sveikatai susiję teoriniai skaičiavimai pateikti 2 priede.</text:span></text:p>
      <text:p text:style-name="P375"/>
      <text:p text:style-name="P376"><text:span text:style-name="T377">V</text:span><text:span text:style-name="T378"><text:s/>SKYRIUS</text:span></text:p>
      <text:p text:style-name="P379"><text:span text:style-name="T380">PASIRENGIMO GRIPO PANDEMIJAI PLANAVIMAS IR KOORDINAVIMAS</text:span></text:p>
      <text:p text:style-name="P381"/>
      <text:p text:style-name="P382"><text:span text:style-name="T383">23</text:span><text:span text:style-name="T384">. Paskelbus Lietuvoje gripo pandemiją, jos valdymo priemones Marijampolės savivaldybėje organizuoja ir koordinuoja Marijampolės savivaldybės ekstremaliųjų situacijų komisija (toliau – Savivaldybės ESK) ir Marijampolės savivaldybės ekstremaliųjų situacijų operacijų centras (toliau – Savivaldybės ESOC).</text:span></text:p>
      <text:p text:style-name="P385"><text:span text:style-name="T386">24</text:span><text:span text:style-name="T387">. Siekiant sustiprinti pasirengimą gripo pandemijai Marijampolės savivaldybėje, būtina:<text:s/></text:span></text:p>
      <text:p text:style-name="P388"><text:span text:style-name="T389">24.1</text:span><text:span text:style-name="T390">.<text:s/></text:span><text:span text:style-name="T391">Marijampolės<text:s/></text:span>savivaldybės administracijai, NVSC Marijampolės departamentui, vadovaujantis galiojančiais teisės aktais, Lietuvos Respublikos sveikatos apsaugos ministerijos, Ekstremalių sveikatai situacijų centro, Užkrečiamųjų ligų ir AIDS centro<text:s/><text:span text:style-name="T392">(toliau – ULAC)</text:span><text:s/>parengtomis rekomendacijomis bei pateikta gripo epidemiologine situacija pasaulyje, suplanuoti, peržiūrėti, atnaujinti ir koreguoti būtinus veiksmus<text:s/><text:span text:style-name="T393">Marijampolės savivaldybėje<text:s/></text:span>pagal esamą gripo pandemijos etapą ir lygį (<text:span text:style-name="T394">pasirengimo gripo pandemijai</text:span><text:span text:style-name="T395"><text:s/></text:span><text:span text:style-name="T396">veiksmų planas pagal gripo pandemijos etapus<text:s/></text:span>pateiktas 1 priede);<text:s/></text:p>
      <text:p text:style-name="P397"><text:span text:style-name="T398">24.2</text:span><text:span text:style-name="T399">.<text:s/></text:span><text:span text:style-name="T400">Marijampolės<text:s/></text:span>savivaldybės administracijai su Veiksmų planu supažindinti visas institucijas, kurių veikla ir vykdomos funkcijos neatsiejamos gripo pandemijos metu (ASPĮ, socialinės globos ir rūpybos įstaigas), kitas būtinuosius visuomenės poreikius užtikrinančias tarnybas (priešgaisrinę tarnybą, viešosios policijos tarnybą ir kt.)(3 priedas);</text:p>
      <text:p text:style-name="P401"><text:span text:style-name="T402">24.3</text:span><text:span text:style-name="T403">.</text:span><text:span text:style-name="T404"><text:s/></text:span><text:span text:style-name="T405">Marijampolės<text:s/></text:span>savivaldybės administracijai užtikrinti Veiksmų plane numatytų priemonių vykdymą ir pasirengimo gripo pandemijai veiksmų įdiegimą<text:s/><text:span text:style-name="T406">Marijampolės savivaldybėje</text:span>,</text:p>
      <text:p text:style-name="P407"><text:span text:style-name="T408">24.4</text:span><text:span text:style-name="T409">.<text:s/></text:span><text:span text:style-name="T410">Marijampolės<text:s/></text:span>savivaldybės administracijai pavaldžių ASPĮ paruošti planai tvirtinami šių institucijų vadovų įsakymais;<text:s/></text:p>
      <text:p text:style-name="P411"><text:span text:style-name="T412">24.5</text:span><text:span text:style-name="T413">.<text:s/></text:span>NVSC Marijampolės departamentui ir ASPĮ vadovams organizuoti mokymus personalui, kuris organizuos ir vykdys reikiamas priemones, prasidėjus gripo pandemijai;</text:p>
      <text:p text:style-name="P414"><text:span text:style-name="T415">24.6</text:span><text:span text:style-name="T416">.<text:s/></text:span><text:span text:style-name="T417">Marijampolės savivaldybės<text:s/></text:span>ASPĮ savivaldybės atsakingoms žinyboms ir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Veiksmų plano nuostatomis;</text:p>
      <text:p text:style-name="P418"><text:span text:style-name="T419">24.7</text:span><text:span text:style-name="T420">.<text:s/></text:span>Marijampolės VMVT vykdyti nacionalinių teisės aktų, reglamentuojančių maisto saugą ir kitus visuomenės sveikatos veiksnius, susijusius su galbūt infekuotais gyvūnais, nuostatas.<text:s/></text:p>
      <text:p text:style-name="P421"/>
      <text:p text:style-name="P422"/>
      <text:p text:style-name="P423"/>
      <text:p text:style-name="P424"/>
      <text:p text:style-name="P425"><text:span text:style-name="T426">VI</text:span><text:span text:style-name="T427"><text:s/>SKYRIUS</text:span></text:p>
      <text:p text:style-name="P428"><text:span text:style-name="T429">SITUACIJOS STEBĖJIMAS IR VERTINIMAS, EPIDEMIOLOGINĖ PRIEŽIŪRA</text:span></text:p>
      <text:p text:style-name="P430"/>
      <text:p text:style-name="P431"><text:span text:style-name="T432">25</text:span><text:span text:style-name="T433">. Svarbiausias gripo epidemiologinės priežiūros Lietuvoje uždavinys – anksti nustatyti ir apibūdinti pandemijos gripo viruso potipius, remiantis klinikiniais ir kitais tyrimai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434"><text:span text:style-name="T435">26</text:span><text:span text:style-name="T436">. ASPĮ ir NVSC Marijampolės departamenta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virusologine diagnostika, vykdyti gripo kontrolės ir profilaktikos priemones) teisės aktų nustatyta tvarka.</text:span></text:p>
      <text:p text:style-name="P437"><text:span text:style-name="T438">26.1</text:span><text:span text:style-name="T439">.<text:s/></text:span><text:span text:style-name="T440">Marijampolės savivaldybės ASPĮ privalo:</text:span></text:p>
      <text:p text:style-name="P441"><text:span text:style-name="T442">26.1.1</text:span><text:span text:style-name="T443">. paskirti už gripo atvejų registravimą, apskaitą ir informacijos perdavimą atsakingus asmenis;</text:span></text:p>
      <text:p text:style-name="P444"><text:span text:style-name="T445">26.1.2</text:span><text:span text:style-name="T446">. gavus nurodymą iš NVSC Marijampolės departamento, paskirti atsakingus gydytojus, kurie vykdys pasirinktinę gripo klinikinę-virusologinę diagnostiką bei gripo sezono metu ves susirgimų gripu ir ŪVKTI apskaitą ir teiks informaciją teisės aktų nustatyta tvarka. Diagnozavę gripą, privalės imti bandinius, užpildyti reikiamus dokumentus ir pristatyti bandinius į Nacionalinę visuomenės sveikatos priežiūros laboratoriją ištirti.<text:s/></text:span><text:span text:style-name="T447">Nacionalinė visuomenės sveikatos priežiūros laboratorija saugo, daugina ir siunčia į regioninę PSO laboratoriją išskirtas gripo viruso padermes. Iš 2005‒2014 m. laikotarpiu iš Lietuvoje nustatytų gripo viruso tipų 86 procentus sudaro A tipo gripo virusas.<text:s/></text:span><text:span text:style-name="T448">2018-2019 metų aplinkoje tarp žmonių cirkuliavo šie trijų tipų gripo virusai: A(H1N1), A(H3N2) ir B tipo.<text:s/></text:span></text:p>
      <text:p text:style-name="P449"><text:span text:style-name="T450">26.1.3</text:span><text:span text:style-name="T451">. teikti informaciją NVSC Marijampolės departamentui teisės aktų nustatyta tvarka:<text:s/></text:span></text:p>
      <text:p text:style-name="P452"><text:span text:style-name="T453">26.1.3.1</text:span><text:span text:style-name="T454">. gripo sezono metu nuo 40-os iki 20-os savaitės apie gripą (J10-11) ir ŪVKTI (J00-06) pranešti pagal Tarptautinę ligų klasifikaciją (TLK-10) teisės aktų nustatyta tvarka;<text:s/></text:span></text:p>
      <text:p text:style-name="P455"><text:span text:style-name="T456">26.1.3.2</text:span><text:span text:style-name="T457">. pranešti apie</text:span><text:span text:style-name="T458"><text:s/>kiekvieną nustatytą ar įtariamą mirties nuo gripo ar ŪVKTI infekcijų atvejį;<text:s/></text:span></text:p>
      <text:p text:style-name="P459"><text:span text:style-name="T460">26.2</text:span><text:span text:style-name="T461">. NVSC Marijampolės departamentas:<text:s/></text:span></text:p>
      <text:p text:style-name="P462"><text:span text:style-name="T463">26.2.1</text:span><text:span text:style-name="T464">. registruoja ir analizuoja duomenis apie susirgimus gripu ir ŪVKTI, kuriuos pateikia ASPĮ, ir šią informaciją teikia ULAC teisės aktų<text:s/></text:span><text:span text:style-name="T465">nustatyta tvarka;<text:s/></text:span></text:p>
      <text:p text:style-name="P466"><text:span text:style-name="T467">26.2.2</text:span><text:span text:style-name="T468">. įvertina sezoninio gripo reikšmę, sergamumo juo intensyvumą, siekiant numatyti papildomų priemonių poreikį gripo pandemijos<text:s/></text:span><text:span text:style-name="T469">metu;<text:s/></text:span></text:p>
      <text:p text:style-name="P470"><text:span text:style-name="T471">26.2.3</text:span><text:span text:style-name="T472">. teikia informaciją Marijampolės savivaldybės administracijai apie sergamumo gripu ir ŪVKTI situaciją Marijampolės savivaldybėje;<text:s/></text:span></text:p>
      <text:p text:style-name="P473"><text:span text:style-name="T474">26.2.4</text:span><text:span text:style-name="T475">. sergamumo gripu ir ŪVKTI rodikliams pasiekus epideminį lygį, organizuoja būtinų priešepideminių priemonių vykdymą;<text:s/></text:span></text:p>
      <text:p text:style-name="P476"><text:span text:style-name="T477">26.2.5</text:span><text:span text:style-name="T478">. pasitelkdamas vietinę žiniasklaidą, kitas viešojo informavimo priemones, kartu su VSB teikia informaciją apie sergamumą gripu ir taikytinų prevencinių priemonių būtinumą gyventojams, bendruomenei;<text:s/></text:span></text:p>
      <text:p text:style-name="P479"><text:span text:style-name="T480">26.2.6</text:span><text:span text:style-name="T481">. atlieka gripo epidemiologinės priežiūros duomenų analizę, įvertina sergamumo intensyvumą, apskaičiuoja sergamumo gripu ir ŪVKTI rodiklius (100-ui tūkst. gyventojų per savaitę</text:span><text:span text:style-name="T482"><text:s/></text:span><text:span text:style-name="T483">atvejų skaičius), lygina</text:span><text:span text:style-name="T484"><text:s/>su ankstesnių metų atitinkamais rodikliais. Taip pat apskaičiuoja sergamumo rodiklius kiekvienoje amžiaus grupėje (0–6 m., 7–17 m., 18–64 m., 65 m. ir vyresnių).<text:s/></text:span></text:p>
      <text:p text:style-name="P485"><text:span text:style-name="T486">27</text:span><text:span text:style-name="T487">. Marijampolės VMVT, vykdydama gripo infekcijos epidemiologinę ir epizootologinę priežiūrą, bendradarbiauja su NVSC Marijampolės departamentu, Marijampolės savivaldybės administracija; teikia informaciją apie paukščių ir kitų gripo atmainų epizootinę situaciją, pasirengimą galimam gripo protrūkiui tarp gyvūnų, likviduoja susiformavusius protrūkius, informuoja visuomenę per visuomenės informavimo priemones Marijampolės savivaldybės lygiu.</text:span></text:p>
      <text:p text:style-name="P488"/>
      <text:p text:style-name="P489"><text:span text:style-name="T490">VII</text:span><text:span text:style-name="T491"><text:s/>SKYRIUS</text:span></text:p>
      <text:p text:style-name="P492"><text:span text:style-name="T493">PREVENCIJA IR LOKALIZAVIMAS</text:span></text:p>
      <text:p text:style-name="P494"/>
      <text:p text:style-name="P495"><text:span text:style-name="T496">PIRMASIS</text:span><text:span text:style-name="T497"><text:s/>SKIRSNIS</text:span></text:p>
      <text:p text:style-name="P498"><text:span text:style-name="T499">SKIEPIJIMAS NUO GRIPO</text:span></text:p>
      <text:p text:style-name="P500"/>
      <text:p text:style-name="P501"><text:span text:style-name="T502">28</text:span><text:span text:style-name="T503">.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text:s/></text:span><text:span text:style-name="T504">uždaruose kolektyvuose, skiepijimas nuo gripo 33 procentais sumažina hospitalizavimo atvejų, 50 procentų – bendrą jų <text:s/>mirtingumą.<text:s/></text:span></text:p>
      <text:p text:style-name="P505"><text:span text:style-name="T506">29</text:span><text:span text:style-name="T507">.<text:s/></text:span><text:span text:style-name="T508">Gripo vakcinos kuriamos apsisaugoti nuo gripo virusų, kurie pagal mokslininkų prognozes cirkuliuos aplinkoje artėjantį gripo sezoną.<text:s/></text:span><text:span text:style-name="T509">Įvairiose Europos valstybėse kasmet nuo gripo pasiskiepija nuo kelių iki maždaug 80 procentų gyventojų. Marijampolės savivaldybėje nuo sezoninio gripo 2016–2017 m. gripo sezono metu paskiepyta 3420 gyventojų<text:s/></text:span><text:span text:style-name="T510">(iš jų: mokama vakcina – 151, nemokama – 3269)</text:span><text:span text:style-name="T511">, 2017–2018 m. gripo sezono metu – 3762 gyventojai<text:s/></text:span><text:span text:style-name="T512">(iš jų: mokama vakcina – 226, nemokama – 3536).<text:s/></text:span></text:p>
      <text:p text:style-name="P513"><text:span text:style-name="T514">30</text:span><text:span text:style-name="T515">. Siekiant apsaugoti nuo gripo ir jo sukeliamų</text:span><text:span text:style-name="T516"><text:s/>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 PSO rekomenduoja paskiepyti nuo sezoninio gripo kuo daugiau nėščiųjų, nes<text:s/></text:span><text:span text:style-name="T517">pasiskiepijimas apsaugo nuo gripo komplikacijų tiek pačią nėščiąją, tiek vaisių. Pasiskiepijus nėščiajai, atsparumą gripo virusui įgyja ir naujagimis.</text:span></text:p>
      <text:p text:style-name="P518"><text:span text:style-name="T519">31</text:span><text:span text:style-name="T520">.<text:s/></text:span><text:span text:style-name="T521">Prasidėjus gripo pandemijai Valstybės biudžeto lėšomis įsigyta pandeminio gripo vakcina, teisės aktų nustatyta tvarka Marijampolės savivaldybės ASPĮ nemokamai bus skiepijami:<text:s/></text:span></text:p>
      <text:p text:style-name="P522"><text:span text:style-name="T523">31.1</text:span><text:span text:style-name="T524">. medicinos pagalbą teikiantys darbuotojai, kuriems dėl darbo pobūdžio</text:span><text:span text:style-name="T525"><text:s/>kyla ypač didelė rizika užsikrėsti pandeminiu gripu;<text:s/></text:span></text:p>
      <text:p text:style-name="P526"><text:span text:style-name="T527">31.2</text:span><text:span text:style-name="T528">. įstaigų darbuotojai, kurie užtikrina būtinuosius poreikius (e</text:span><text:span text:style-name="T529">lektros, šilumos, dujų,</text:span><text:span text:style-name="T530"><text:s/>vandens tiekimo, teisėsaugos struktūrų ir specialiųjų tarnybų darbuotojai, socialiniai darbuotojai);<text:s/></text:span></text:p>
      <text:p text:style-name="P531"><text:span text:style-name="T532">31.3</text:span><text:span text:style-name="T533">. asmenys, priimantys sprendimus dėl gripo pandemijos poveikio mažinimo priemonių, ir tų sprendimų vykdymo organizatoriai;<text:s/></text:span></text:p>
      <text:p text:style-name="P534"><text:span text:style-name="T535">31.4</text:span><text:span text:style-name="T536">. slaugos ir palaikomojo gydymo skyriaus pacientai bei globos ir slaugos institucijose slaugomi asmenys;<text:s/></text:span></text:p>
      <text:p text:style-name="P537"><text:span text:style-name="T538">31.5</text:span><text:span text:style-name="T539">.<text:s/></text:span><text:span text:style-name="T540">nėščios moterys</text:span><text:span text:style-name="T541">;<text:s/></text:span></text:p>
      <text:p text:style-name="P542"><text:span text:style-name="T543">31.6</text:span><text:span text:style-name="T544">. kiti 65 metų ir vyresni asmenys;<text:s/></text:span></text:p>
      <text:p text:style-name="P545"><text:span text:style-name="T546">31.7</text:span><text:span text:style-name="T547">. didelės rizikos grupių asmenys.<text:s/></text:span></text:p>
      <text:p text:style-name="P548"><text:span text:style-name="T549">32</text:span><text:span text:style-name="T550">. Esant ribotam pandeminio gripo vakcinos kiekiui, teisės aktų nustatyta tvarka pirmiausiai bus skiepijami šių prioritetinių grupių asmenys:<text:s/></text:span></text:p>
      <text:p text:style-name="P551"><text:span text:style-name="T552">32.1</text:span><text:span text:style-name="T553">. sveikatos priežiūros įstaigų darbuotojai;<text:s/></text:span></text:p>
      <text:p text:style-name="P554"><text:span text:style-name="T555">32.2</text:span><text:span text:style-name="T556">. visi asmenys nuo 6 mėnesių amžiaus, sergantys lėtinėmis ligomis (lėtinėmis kvėpavimo sistemos, širdies-kraujagyslių sistemos, metabolinėmis ligomis), ir asmenys, kuriems nustatyta imunodeficitinė būklė);<text:s/></text:span></text:p>
      <text:p text:style-name="P557"><text:span text:style-name="T558">32.3</text:span><text:span text:style-name="T559">. nėščios moterys.<text:s/></text:span></text:p>
      <text:p text:style-name="P560"><text:span text:style-name="T561">33</text:span><text:span text:style-name="T562">. Suskiepijus prioritetines grupes, toliau skiepijami tikslinei grupei<text:s/></text:span><text:span text:style-name="T563">priklausantys asmenys.<text:s/></text:span></text:p>
      <text:p text:style-name="P564"><text:span text:style-name="T565">34</text:span><text:span text:style-name="T566">.<text:s/></text:span><text:span text:style-name="T567">Vakcina bus skirstoma laikantis rizikos grupių prioritetų tvarkos bei atsižvelgiant į įsigytos vakcinos kiekį, esamą epidemiologinę situaciją bei iškilusias su įstaigų funkcionavimu</text:span><text:span text:style-name="T568"><text:s/>susijusias problemas.</text:span></text:p>
      <text:p text:style-name="P569"/>
      <text:p text:style-name="P570"><text:span text:style-name="T571">ANTRASIS</text:span><text:span text:style-name="T572"><text:s/>SKIRSNIS</text:span></text:p>
      <text:p text:style-name="P573"><text:span text:style-name="T574">GRIPO VAKCINŲ POREIKIS</text:span></text:p>
      <text:p text:style-name="P575"/>
      <text:p text:style-name="P576"><text:span text:style-name="T577">35</text:span><text:span text:style-name="T578">. Bendras gripo vakcinos, kurios reikėtų norint paskiepyti 31 punkte nurodytus asmenis, poreikis – apie 26 tūkst. vakcinos vienetų (Marijampolės savivaldybės teritorijoje veikiančių įstaigų ir įmonių, kurių veiklos tęstinumas ir funkcijų vykdymas yra gyvybiškai svarbus, siekiant užtikrinti viešąjį saugumą ir patenkinti būtinuosius visuomenės poreikius, sąrašas, gyventojų rizikos grupių duomenys ir skaičiavimai dėl gripo vakcinų poreikio pateikti plano 2, 5, 6,7, 8 prieduose).<text:s/></text:span></text:p>
      <text:p text:style-name="P579"/>
      <text:p text:style-name="P580"><text:span text:style-name="T581">TREČIASIS</text:span><text:span text:style-name="T582"><text:s/>SKIRSNIS</text:span></text:p>
      <text:p text:style-name="P583"><text:span text:style-name="T584">SKIEPIJIMŲ<text:s/></text:span><text:span text:style-name="T585">PANDEMINIO GRIPO VAKCINA</text:span><text:span text:style-name="T586"><text:s/>ORGANIZAVIMO TVARKA</text:span></text:p>
      <text:p text:style-name="P587"/>
      <text:p text:style-name="P588"><text:span text:style-name="T589">36</text:span><text:span text:style-name="T590">. U</text:span><text:span text:style-name="T591">ž pandeminio gripo vakcinų, nurodytų Veiksmų plano 31 punkte, poreikio paskirstymą ASPĮ, veikiančioms Marijampolės savivaldybės teritorijoje, ir šios informacijos perdavimą NVSC Marijampolės departamentui</text:span><text:span text:style-name="T592"><text:s/></text:span><text:span text:style-name="T593">atsakingas Marijampolės savivaldybės gydytojas.<text:s/></text:span></text:p>
      <text:p text:style-name="P594"><text:span text:style-name="T595">37</text:span><text:span text:style-name="T596">.<text:s/></text:span><text:span text:style-name="T597">Skiepijimą pandeminio gripo vakcina tektų vykdyti gripo pandemijos metu, todėl būtina iš anksto numatyti pandeminio gripo vakcinos laikymo, paskirstymo, transportavimo, skiepijimo, „šalčio grandinės“ kontrolės procedūras.<text:s/></text:span><text:span text:style-name="T598">Už gripo vakcinų pristatymą į Marijampolės savivaldybės ASPĮ, jų saugojimą, gyventojų vakcinaciją, apskaitą ir informacijos perdavimą atsako šių įstaigų vadovai. Įstaigose turi būti nustatyta minėtų procedūrų tvarka.<text:s/></text:span></text:p>
      <text:p text:style-name="P599"><text:span text:style-name="T600">38</text:span><text:span text:style-name="T601">. ASPĮ vadovai atsako už pasirengimą teikti papildomas būtinąsias skiepijimo paslaugas ir privalo nustatyti šių procedūrų tvarką. Procedūrų tvarkos aptarnauti sergančius pacientus gripo pandemijos metu nustatymo vykdytojai yra pirminių ASPĮ vadovai, VšĮ Marijampolės ligoninė direktorius.</text:span></text:p>
      <text:p text:style-name="P602"><text:span text:style-name="T603">39</text:span><text:span text:style-name="T604">. Atsižvelgiant į tai, kad pasiskiepijus sezonine gripo vakcina sumažėja rizika susirgti gripu ar persirgti sunkiomis gripo formomis ir prarasti darbingumą, teisės aktų nustatyta tvarka darbdaviai privalo užtikrinti darbuotojų paskiepijimą sezonine gripo vakcina.</text:span></text:p>
      <text:p text:style-name="P605"><text:span text:style-name="T606">40</text:span><text:span text:style-name="T607">. Marijampolės asmens ir visuomenės sveikatos priežiūros įstaigos privalo perduoti informaciją apie galimas nepageidaujamas reakcijas į gripo vakcinas teisės aktų nustatyta tvarka.<text:s/></text:span></text:p>
      <text:p text:style-name="P608"><text:span text:style-name="T609">41</text:span><text:span text:style-name="T610">. NVSC Marijampolės departamentas privalo nuolat teikti rekomendacijas visuomenei, asmens ir visuomenės sveikatos priežiūros įstaigoms dėl vakcinacijos nuo gripo.<text:s/></text:span></text:p>
      <text:p text:style-name="P611"><text:span text:style-name="T612">42</text:span><text:span text:style-name="T613">. NVSC Marijampolės departamentas privalo kontroliuoti, kaip Marijampolės ASPĮ apsirūpina vakcinomis, motyvuotai skatinti pasiskiepyti asmenis, priklausančius rizikos grupėms.</text:span></text:p>
      <text:p text:style-name="P614"/>
      <text:p text:style-name="P615"><text:span text:style-name="T616">KETVIRTASIS</text:span><text:span text:style-name="T617"><text:s/>SKIRSNIS</text:span></text:p>
      <text:p text:style-name="P618"><text:span text:style-name="T619">ANTIVIRUSINIŲ VAISTŲ ATSARGOS IR NAUDOJIMAS</text:span></text:p>
      <text:p text:style-name="P620"/>
      <text:p text:style-name="P621"><text:span text:style-name="T622">43</text:span><text:span text:style-name="T623">. Antivirusiniai vaistai – svarbiausia gydymo ir apsaugos priemonė gripo pandemijos pradžioje.<text:s/></text:span><text:span text:style-name="T624">Kadangi pandeminio gripo vakcinos kiekis ribotas, gamintojų nedaug, o gamybos apimtis maža, vadovaujantis Europos Komisijos ir Pasaulio sveikatos organizacijos rekomendacijomis, Lietuvoje kaupiamos</text:span><text:span text:style-name="T625"><text:s/>antivirusinių vaistų atsargos, kad būtų galima jais aprūpinti iki 30 proc. gyventojų. Antivirusinių vaistų paskirstymas ir vartojimo stebėsena vykdoma teisės aktų nustatyta tvarka.</text:span></text:p>
      <text:p text:style-name="P626"><text:span text:style-name="T627">44</text:span><text:span text:style-name="T628">. Siekiant užtikrinti, kad Marijampolės savivaldybės gyventojai efektyviai vartotų antivirusinius vaistus, numatomos šios prioritetinės gyventojų grupės, kurioms pandemijos metu bus skiriama profilaktika antivirusiniais preparatais:<text:s/></text:span></text:p>
      <text:p text:style-name="P629"><text:span text:style-name="T630">44.1</text:span><text:span text:style-name="T631">. medicinos pagalbą teikiantiems darbuotojams, turėjusiems ar galėjusiems turėti sąlytį su įtariamais sergant ar sergančiais pandeminiu gripu pacientais;</text:span></text:p>
      <text:p text:style-name="P632"><text:span text:style-name="T633">44.2</text:span><text:span text:style-name="T634">. suaugusiems ir vyresniems nei 6 mėn. vaikams, sergantiems lėtinėmis širdies- kraujagyslių, plaučių ligomis, metabolinėmis ar (ir) inkstų ligomis arba (ir) kuriems yra nustatyta imunodeficitinė būklė;</text:span></text:p>
      <text:p text:style-name="P635"><text:span text:style-name="T636">44.3</text:span><text:span text:style-name="T637">. asmenims, slaugomiems globos ir slaugos įstaigose, bei šių įstaigų darbuotojams;</text:span></text:p>
      <text:p text:style-name="P638"><text:span text:style-name="T639">44.4</text:span><text:span text:style-name="T640">. 65 m. ir vyresniems asmenims;</text:span></text:p>
      <text:p text:style-name="P641"><text:span text:style-name="T642">44.5</text:span><text:span text:style-name="T643">.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644"><text:span text:style-name="T645">45</text:span><text:span text:style-name="T646">.<text:s/></text:span><text:span text:style-name="T647">Bendras antivirusinių vaistų (gydymo kursais) poreikis Marijampolės savivaldybėje 30-čiai proc. visos populiacijos siekia apie 16 tūkst. gydymo kursų.</text:span></text:p>
      <text:p text:style-name="P648"><text:span text:style-name="T649">46</text:span><text:span text:style-name="T650">.<text:s/></text:span><text:span text:style-name="T651">Antivirusinių vaistų atsargų gali nepakakti arba dėl dažno šių vaistų vartojimo gripo virusas pasidarys jiems atsparus. Antivirusinius vaistus tikslinga skirti sergantiems gripu, taip pat profilaktiškai – asmens sveikatos priežiūros specialistams, kurie turi glaudų sąlytį su šiais ligoniais. 2009 m. lapkričio 19 d. prasidėjus gripo epidemijai (pandemija Pasaulyje) šalyje, nuspręsta antivirusinius vaistus skirti stacionarines asmens sveikatos priežiūros paslaugas teikiančios įstaigoms, kuriose stacionarizuojami ligoniai dėl pandeminio gripo komplikacijų.</text:span><text:span text:style-name="T652"><text:s/></text:span></text:p>
      <text:p text:style-name="P653"><text:span text:style-name="T654">47</text:span><text:span text:style-name="T655">. ASPĮ</text:span><text:span text:style-name="T656"><text:s/></text:span><text:span text:style-name="T657">vadovai atsako už antivirusinių vaistų tinkamą panaudojimą, saugojimą, apskaitą.</text:span></text:p>
      <text:p text:style-name="P658"/>
      <text:p text:style-name="P659"><text:span text:style-name="T660">VIII</text:span><text:span text:style-name="T661"><text:s/>SKYRIUS</text:span></text:p>
      <text:p text:style-name="P662"><text:span text:style-name="T663">SVEIKATOS SISTEMOS ATSAKAS, SVEIKATOS PRIEŽIŪROS PASLAUGŲ UŽTIKRINIMAS</text:span></text:p>
      <text:p text:style-name="P664"/>
      <text:p text:style-name="P665"><text:span text:style-name="T666">48</text:span><text:span text:style-name="T667">.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per sutartis su kitomis ASPĮ, aukštosiomis mokyklomis, pasitelkiant studentus.<text:s/></text:span></text:p>
      <text:p text:style-name="P668"><text:span text:style-name="T669">49</text:span><text:span text:style-name="T670">. Marijampolės savivaldybės ASPĮ vadovai ekstremaliųjų situacijų valdymo planuose privalo numatyti sveikatos priežiūros paslaugų teikimą, jeigu sergančiųjų labai daug, taip pat priemones dėl ASPĮ veiklos tęstinumo užtikrinimo. ASPĮ medicinos pagalbą gripo pandemijos metu organizuoja vadovaudamosi parengtais ir patvirtintais įstaigos veiklos ekstremaliomis situacijomis planais, kuriuose numatyta įstaigos veikla gripo pandemijos metu.<text:s/></text:span></text:p>
      <text:p text:style-name="P671"><text:span text:style-name="T672">50</text:span><text:span text:style-name="T673">. Marijampolės pirminių ASPĮ (9 priedas), teikiančių pirminę pagalbą sergantiems gripu, vadovai privalo numatyti prevencines priemones:<text:s/></text:span></text:p>
      <text:p text:style-name="P674"><text:span text:style-name="T675">50.1</text:span><text:span text:style-name="T676">. sudaryti būtinų asmeninių apsauginių priemonių atsargas (kvėpavimo takų apsaugai nuo virusinių infekcijų chirurginių kaukių, specialios aprangos ir kita);<text:s/></text:span></text:p>
      <text:p text:style-name="P677"><text:span text:style-name="T678">50.2</text:span><text:span text:style-name="T679">. pasiruošti priimti daugiau sergančiųjų gripu, perorganizuoti pirminės asmens sveikatos priežiūros grandžių darbą pagal situacijos pokyčius;<text:s/></text:span></text:p>
      <text:p text:style-name="P680"><text:span text:style-name="T681">50.2.1</text:span><text:span text:style-name="T682">. užtikrinti ambulatorinių sveikatos priežiūros paslaugų teikimą pacientų namuose ne mažiau kaip 12 val. per parą, organizuojant papildomas sveikatos priežiūros darbuotojų brigadas bei aprūpinant jas transportu ir asmeninėmis apsaugos priemonėmis;<text:s/></text:span></text:p>
      <text:p text:style-name="P683"><text:span text:style-name="T684">50.2.2</text:span><text:span text:style-name="T685">. padidinti registratūros darbuotojų ir telefonų linijų skaičių;<text:s/></text:span></text:p>
      <text:p text:style-name="P686"><text:span text:style-name="T687">50.2.3</text:span><text:span text:style-name="T688">. pagal galimybes organizuoti pirminės ASPĮ darbą savaitgaliais, švenčių dienomis;<text:s/></text:span></text:p>
      <text:p text:style-name="P689"><text:span text:style-name="T690">50.2.4</text:span><text:span text:style-name="T691">. pagal galimybes padidinti greitosios medicinos pagalbos brigadų skaičių;</text:span></text:p>
      <text:p text:style-name="P692"><text:span text:style-name="T693">50.2.5</text:span><text:span text:style-name="T694">. pertvarkyti besikreipiančių pacientų srautus taip, kad karščiuojantys ligoniai būtų priiminėjami atskirai nuo kitų pacientų;<text:s/></text:span></text:p>
      <text:p text:style-name="P695"><text:span text:style-name="T696">50.2.6</text:span><text:span text:style-name="T697">. paskelbti informaciją apie ASPĮ darbo tvarką Marijampolės savivaldybės internetiniame puslapyje, kiekvienoje gydymo įstaigoje, seniūnijose, rajoniniuose laikraščiuose;<text:s/></text:span></text:p>
      <text:p text:style-name="P698"><text:span text:style-name="T699">50.2.7</text:span><text:span text:style-name="T700">. ligonius, sergančius sunkiomis gripo formomis ir (ar) esant komplikacijoms,<text:s/></text:span><text:span text:style-name="T701">nusiųsti gydytis į stacionarines ASPĮ (10<text:s/></text:span><text:span text:style-name="T702">priedas</text:span><text:span text:style-name="T703">).<text:s/></text:span></text:p>
      <text:p text:style-name="P704"><text:span text:style-name="T705">51</text:span><text:span text:style-name="T706">. Esant dideliam sergančių gripu ligonių skaičiui, VšĮ Marijampolės ligoninė direktorius</text:span><text:span text:style-name="T707"><text:s/>privalo numatyti ir suplanuoti prevencines priemones:</text:span></text:p>
      <text:p text:style-name="P708"><text:span text:style-name="T709">51.1</text:span><text:span text:style-name="T710">. būtinųjų asmeninių apsauginių priemonių atsargas (kvėpavimo takų apsaugai nuo virusinių infekcijų chirurginių kaukių, specialios aprangos ir kita);<text:s/></text:span></text:p>
      <text:p text:style-name="P711"><text:span text:style-name="T712">51.2</text:span><text:span text:style-name="T713">. išrašyti iš įstaigos nesunkius ligonius ir paskirti jiems ambulatorinį gydymą;</text:span></text:p>
      <text:p text:style-name="P714"><text:span text:style-name="T715">51.3</text:span><text:span text:style-name="T716">. nutraukti ligonių lankymą;<text:s/></text:span></text:p>
      <text:p text:style-name="P717"><text:span text:style-name="T718">51.4</text:span><text:span text:style-name="T719">. pandemijos metu perprofiliuoti, pritaikyti patalpas sergantiems pandeminiu gripu gydyti;<text:s/></text:span></text:p>
      <text:p text:style-name="P720"><text:span text:style-name="T721">51.5</text:span><text:span text:style-name="T722">. nustatyti tvarką ir paskirti už procedūrų atlikimą atsakingus asmenis;<text:s/></text:span></text:p>
      <text:p text:style-name="P723"><text:span text:style-name="T724">51.6</text:span><text:span text:style-name="T725">. apriboti planinių konsultacijų, hospitalizavimo bei chirurginių intervencijų skaičių;<text:s/></text:span></text:p>
      <text:p text:style-name="P726"><text:span text:style-name="T727">51.7</text:span><text:span text:style-name="T728">. užtikrinti sergančiųjų sunkiomis pandeminio gripo formomis stacionarizavimą ir nustatyti stacionarizavimo tvarką;<text:s/></text:span></text:p>
      <text:p text:style-name="P729"><text:span text:style-name="T730">51.8</text:span><text:span text:style-name="T731">. paskiepyti visus darbuotojus pandemine gripo vakcina;<text:s/></text:span></text:p>
      <text:p text:style-name="P732"><text:span text:style-name="T733">51.9</text:span><text:span text:style-name="T734">. sudaryti rizikos grupių sąrašus;<text:s/></text:span></text:p>
      <text:p text:style-name="P735"><text:span text:style-name="T736">51.10</text:span><text:span text:style-name="T737">. aprūpinti darbuotojus asmeninėmis apsaugos priemonėmis;<text:s/></text:span></text:p>
      <text:p text:style-name="P738"><text:span text:style-name="T739">51.11</text:span><text:span text:style-name="T740">. reikalui esant, mobilizuoti (t. y. atšaukti iš atostogų,<text:s/></text:span>kursų<text:span text:style-name="T741"><text:s/>ir kt.) įstaigos personalą;<text:s/></text:span></text:p>
      <text:p text:style-name="P742"><text:span text:style-name="T743">51.12</text:span><text:span text:style-name="T744">. numatyti įstaigas, kuriose, reikalui esant, patanatomiškai bus ištirti mirusieji nuo gripo ar ŪVKTI;<text:s/></text:span></text:p>
      <text:p text:style-name="P745"><text:span text:style-name="T746">51.13</text:span><text:span text:style-name="T747">. numatyti patologinės anatominės medžiagos bandinių gripo virusologiniams tyrimams paėmimo ir transportavimo į Nacionalinę visuomenės sveikatos priežiūros laboratoriją tvarką;<text:s/></text:span></text:p>
      <text:p text:style-name="P748"><text:span text:style-name="T749">51.14</text:span><text:span text:style-name="T750">. parengti ar numatyti patalpas, skirtas psichologinei ir dvasinei pagalbai įstaigos personalui, pacientams ir jų artimiesiems teikti.<text:s/></text:span></text:p>
      <text:p text:style-name="P751"><text:span text:style-name="T752">52</text:span><text:span text:style-name="T753">. 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 reikalingas įstaigos poreikiams (pandeminių gripo vakcinų, antivirusinių vaistų, asmeninės apsaugos priemonių ir kt.) užtikrinti.<text:s/></text:span></text:p>
      <text:p text:style-name="P754"/>
      <text:p text:style-name="P755"><text:span text:style-name="T756">IX</text:span><text:span text:style-name="T757"><text:s/>SKYRIUS</text:span></text:p>
      <text:p text:style-name="P758"><text:span text:style-name="T759">BENDRŲJŲ PREVENCIJOS PRIEMONIŲ ORGANIZAVIMAS, SOCIALINIŲ IR KITŲ GYVYBIŠKAI SVARBIŲ TARNYBŲ VEIKLOS UŽTIKRINIMAS</text:span></text:p>
      <text:p text:style-name="P760"/>
      <text:p text:style-name="P761"><text:span text:style-name="T762">53</text:span><text:span text:style-name="T763">. Kilus gripo pandemijai, nemedicininių asmens apsaugos priemonių naudojimas – viena pagrindinių priemonių, galinčių apsaugoti nuo infekcijos, nes vakcinos ir antivirusinių vaistų gali nepakakti. Sveikatos apsaugos ministerija ir jos įgaliotos institucijos informuoja gyventojus apie asmens apsaugos nuo gripo būdus. Asmens apsaugai užtikrinti Sveikatos apsaugos ministerija rengia, reguliariai atnaujina ir išplatina rankų higienos, kvėpavimo takų užkrečiamųjų ligų bendrosios apsaugos rekomendacijas. Marijampolės savivaldybės administracija savo teritorijose organizuoja karantinines priemones: sergančiųjų izoliavimą, apriboja kontaktinių asmenų judėjimą, apriboja gyventojų masinius susirinkimus.<text:s/></text:span></text:p>
      <text:p text:style-name="P764"><text:span text:style-name="T765">54</text:span><text:span text:style-name="T766">. Gripo pandemijos metu bendrojo lavinimo ir ikimokyklinio vaikų ugdymo įstaigų vadovai privalo vykdyti numatytas prevencines priemones:</text:span></text:p>
      <text:p text:style-name="P767"><text:span text:style-name="T768">54.1</text:span><text:span text:style-name="T769">. įpareigoti ikimokyklinių vaikų ir bendrojo lavinimo įstaigų atsakingus asmenis reguliariai vėdinti patalpas. Ugdymui skirtas patalpas kuo dažniau valyti drėgnu būdu, jei būtina, naudoti dezinfekcines medžiagas;<text:s/></text:span></text:p>
      <text:p text:style-name="P770"><text:span text:style-name="T771">54.2</text:span><text:span text:style-name="T772">. nurodyti ikimokyklinių vaikų ir bendrojo lavinimo įstaigų atsakingiems asmenims atlikti dėl ligos neatvykusių į kolektyvus vaikų ir personalo apskaitą. Surinktą informaciją kiekvieną dieną iki 10 val. teikti NVSC Marijampolės departamentui;<text:s/></text:span></text:p>
      <text:p text:style-name="P773"><text:span text:style-name="T774">54.3</text:span><text:span text:style-name="T775">. paskelbus gripo epidemiją savivaldybėje ir esant bendrojo lavinimo įstaigų mokinių sergamumui gripu ir ŪVKTI 20 procentų ir daugiau, ugdymo įstaigos vadovas privalo savo įsakymu laikinai nutraukti ugdymo procesą;<text:s/></text:span></text:p>
      <text:p text:style-name="P776"><text:span text:style-name="T777">54.4</text:span><text:span text:style-name="T778">. atskirose ugdymo įstaigose registruojant vaikų sergamumą gripu ir ŪVKTI 20 proc. ir daugiau, nutraukti užsiėmimus;<text:s/></text:span></text:p>
      <text:p text:style-name="P779"><text:span text:style-name="T780">54.5</text:span><text:span text:style-name="T781">. paskirti asmenis, atsakingus už higieninės epidemiologinės kontrolės įstaigose vykdymą (vaikus aptarnaujančiam personalui, jei turi peršalimo simptomų, uždrausti dirbti, užtikrinti, kad vaikai su peršalimo simptomais kuo greičiau būtų izoliuoti, o sergantys nepriimami į ugdymo įstaigas).<text:s/></text:span></text:p>
      <text:p text:style-name="P782"><text:span text:style-name="T783">55</text:span><text:span text:style-name="T784">. Mokyklose dirbantys visuomenės sveikatos specialistai ir šių mokyklų administracija atsako už mokinių skiepijimo organizavimą.<text:s/></text:span></text:p>
      <text:p text:style-name="P785"><text:span text:style-name="T786">56</text:span><text:span text:style-name="T787">. Kilus gripo pandemijai, visuomeninio naudojimo įmonių, įstaigų vadovai privalo vykdyti numatytas prevencines priemones:<text:s/></text:span></text:p>
      <text:p text:style-name="P788"><text:span text:style-name="T789">56.1</text:span><text:span text:style-name="T790">. užtikrinti higienos režimo reikalavimų vykdymą kultūros centrų, sporto salių, kavinių, barų, visuomenės maitinimo įstaigų patalpose bei transporto priemonėse;<text:s/></text:span></text:p>
      <text:p text:style-name="P791"><text:span text:style-name="T792">56.2</text:span><text:span text:style-name="T793">. pagal Marijampolės savivaldybės administracijos direktoriaus įsakymą ar Savivaldybės ESK nutarimą, apriboti masinius žmonių susibūrimo renginius.<text:s/></text:span></text:p>
      <text:p text:style-name="P794"><text:span text:style-name="T795">57</text:span><text:span text:style-name="T796">. Socialinės globos įstaigų vadovai, vykdydami prevencines priemones gripo pandemijos metu, privalo:<text:s/></text:span></text:p>
      <text:p text:style-name="P797"><text:span text:style-name="T798">57.1</text:span><text:span text:style-name="T799">. užtikrinti sergančiųjų sunkiomis gripo ir ūminėmis viršutinių kvėpavimo takų infekcijomis hospitalizaciją, remiantis gydytojų klinikinėmis ir epidemiologinėmis indikacijomis;<text:s/></text:span></text:p>
      <text:p text:style-name="P800"><text:span text:style-name="T801">57.2</text:span><text:span text:style-name="T802">. uždrausti dirbti globotinius aptarnaujančiam personalui, turinčiam peršalimo simptomų;<text:s/></text:span></text:p>
      <text:p text:style-name="P803"><text:span text:style-name="T804">57.3</text:span><text:span text:style-name="T805">. užtikrinti higienos režimo reikalavimų vykdymą globos įstaigose.<text:s/></text:span></text:p>
      <text:p text:style-name="P806"><text:span text:style-name="T807">58</text:span><text:span text:style-name="T808">.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809"><text:span text:style-name="T810">59</text:span><text:span text:style-name="T811">. Prognozuojama, kad gripo pandemijos metu ketvirtadalis gyvybiškai svarbių tarnybų darbuotojų dėl ligos negalės dirbti, todėl juos būtina paskiepyti</text:span><text:span text:style-name="T812"><text:s/>pandeminio</text:span><text:span text:style-name="T813"><text:s/></text:span><text:span text:style-name="T814">gripo vakcina ir užtikrinti, kad darbo metu jie naudotų asmeninės apsaugos priemones (kaukę ir vienkartines pirštines). Iškilus būtinybei, socialinės tarnybos pagal sutartį su Marijampolės profesinio rengimo centru gali pasitelkti moksleivius, juos apmokyti teikti paslaugas ir koordinuoti jų veiklą.</text:span></text:p>
      <text:p text:style-name="P815"/>
      <text:p text:style-name="P816"><text:span text:style-name="T817">X</text:span><text:span text:style-name="T818"><text:s/>SKYRIUS</text:span></text:p>
      <text:p text:style-name="P819"><text:span text:style-name="T820">KOMUNIKACIJA</text:span></text:p>
      <text:p text:style-name="P821"/>
      <text:p text:style-name="P822">60. Kuo didesnė grėsmė, tuo svarbiau užtikrinti veiksmingą visuomenės informavimą per visuomenės informavimo priemones. Patikimos informacijos skelbimas ankstyvuoju etapu užkirs kelią klaidingos ir nepatvirtintos informacijos skleidimui. Kilus gripo pandemijai, tinkama ir visiems prieinama informacija ypač padeda išvengti nepagrįstos panikos.<text:s/></text:p>
      <text:p text:style-name="P823">61. Būtina užtikrinti operatyvų keitimosi informacija tarp kompetentingų sveikatos priežiūros institucijų Marijampolės savivaldybėje, Respublikoje. Keitimasis informacija apie įvykį, ekstremalųjį įvykį ar ekstremaliąją situaciją vyksta vadovaujantis Marijampolės savivaldybės keitimosi informacija apie įvykį, ekstremalųjį įvykį ar ekstremaliąją situaciją tvarkos aprašu, patvirtintu Marijampolės savivaldybės administracijos direktoriaus 2019 m. gegužės 24 d. įsakymu Nr. DV-930 „Dėl Marijampolės savivaldybės keitimosi informacija apie įvykį, ekstremalųjį įvykį ar ekstremaliąją situaciją tvarkos aprašo patvirtinimo“, nurodytais atvejais.<text:s/></text:p>
      <text:p text:style-name="P824">62. Marijampolės savivaldybės administracijos direktorius, NVSC Marijampolės departamento, ASPĮ vadovai paskiria darbuotojus, atsakingus už nuolatinį informacijos teikimą žiniasklaidai ir visuomenei. Informacija teikiama apie būtinąsias gripo profilaktikos priemones, jų organizavimo tvarką, sveikatos priežiūros paslaugų teikimo tvarką sergantiems.<text:s/></text:p>
      <text:p text:style-name="P825">63. Savivaldybės ESOC užtikrina informacijos pasikeitimą tarp institucijų, nepriklausančių sveikatos sistemai.<text:s/></text:p>
      <text:p text:style-name="P826">64. NVSC Marijampolės departamentas atsakingas už duomenų registravimą, apskaitą ir informacijos apie epidemiologinę gripo pandemijos situaciją Marijampolės savivaldybėje teikimą:<text:s/></text:p>
      <text:p text:style-name="P827">64.1. parengia informacinę medžiagą visuomenei, rizikos grupėms ir žiniasklaidai;<text:s/></text:p>
      <text:p text:style-name="P828">64.2. skelbia patikimą informaciją apie epidemiologinę situaciją teritorijoje, galimas grėsmes ir planuojamas priemones.<text:s/></text:p>
      <text:p text:style-name="P829"><text:span text:style-name="T830">65</text:span><text:span text:style-name="T831">. Informacijai apie gripo pandemiją skleisti turi būti panaudotos visos įmanomos informavimo priemonės ir šaltiniai (Marijampolės savivaldybės interneto svetainė www.marijampole.lt, Marijampolės televizija, Marijampolės<text:s/></text:span><text:span text:style-name="T832">savivaldybės laikraščiai</text:span><text:span text:style-name="T833"><text:s/></text:span><text:span text:style-name="T834">ir kt.).<text:s/></text:span></text:p>
      <text:p text:style-name="P835"><text:span text:style-name="T836">66</text:span><text:span text:style-name="T837">.<text:s/></text:span><text:span text:style-name="T838">VSB,<text:s/></text:span><text:span text:style-name="T839">NVSC Marijampolės departamento ir Marijampolės VMVT privalo nuolat teikti informaciją visuomenei ir sveikatos priežiūros specialistams apie gripo plitimą ir jo riziką žmonėms.</text:span></text:p>
      <text:p text:style-name="P840"><text:span text:style-name="T841">67</text:span><text:span text:style-name="T842">.<text:s/></text:span><text:span text:style-name="T843">Užtikrinant veiksmingą gripo epidemiologinę priežiūrą Marijampolės savivaldybėje numatoma:</text:span><text:span text:style-name="T844"><text:s/></text:span></text:p>
      <text:p text:style-name="P845"><text:span text:style-name="T846">67.1</text:span><text:span text:style-name="T847">. remiantis laboratoriniais tyrimais tarppandeminiu periodu vykdyti efektyvią gripo epidemiologinę priežiūrą, leidžiančią nustatyti gripo viruso potipius, gripo pandemijos pavojaus periodu − naujų potipių gripo virusus, atsižvelgti į gripo pandemijos ypatumus ir tarptautinių organizacijų teikiamas rekomendacijas;<text:s/></text:span></text:p>
      <text:p text:style-name="P848"><text:span text:style-name="T849">67.2</text:span><text:span text:style-name="T850">.<text:s/></text:span><text:span text:style-name="T851">bendradarbiaujant su Valstybine maisto ir veterinarijos tarnyba numatoma<text:s/></text:span><text:span text:style-name="T852">laiku pranešti visuomenei ir pasirengimo gripo pandemijai veikloje dalyvaujančioms institucijoms apie gyvūnų stebėjimo rezultatus ir pasirengimo gyvūnų gripo protrūkiams priemones.<text:s/></text:span></text:p>
      <text:p text:style-name="P853"><text:span text:style-name="T854">67.3</text:span><text:span text:style-name="T855">.<text:s/></text:span><text:span text:style-name="T856">užtikrinant aprūpinimą medicininėmis ir nemedicininėmis priemonėmis, tinkamą jų ir bendrųjų prevencijos priemonių naudojimą</text:span><text:span text:style-name="T857"><text:s/>numatoma:</text:span></text:p>
      <text:p text:style-name="P858"><text:span text:style-name="T859">67.3.1</text:span><text:span text:style-name="T860">. 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861"><text:span text:style-name="T862">67.3.2</text:span><text:span text:style-name="T863">.</text:span><text:span text:style-name="T864"><text:s/>kaupti antivirusinių vaistų atsargas, kad būtų galima jais aprūpinti iki 30 procentų gyventojų, kadangi antivirusiniai vaistai – svarbiausia gydymo ir apsaugos priemonė gripo pandemijos pradžioje, kol pagaminami pandeminio gripo skiepai, ir<text:s/></text:span><text:span text:style-name="T865">numatyti antivirusinių vaistų naudojimo tvarką atsižvelgiant į gripo pandemijos ypatumus ir ribotą antivirusinių vaistų kiekį;</text:span></text:p>
      <text:p text:style-name="P866"><text:span text:style-name="T867">67.4</text:span><text:span text:style-name="T868">. nuolat informuoti Marijampolės savivaldybės gyventojus apie asmeninių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rekomendacijas keliautojams, kurie atvyksta iš gripo paveiktų regionų arba vyksta į juos, informaciją apie oro, jūrų uostuose,<text:s/></text:span><text:span text:style-name="T869">valstybės sienos perėjimo punktuos</text:span><text:span text:style-name="T870">e taikomas priemones, savanoriškos izoliacijos būtinumą susirgus, vietinius judėjimo apribojimus, karantino priemonių organizavimą, gyventojų masinių susibūrimų, renginių organizavimo apribojimus ir mokyklų uždarymą. Informacija apie asmeninės apsaugos priemones turi būti skleidžiama įvairiais būdais, kad būtų prieinama įvairioms gyventojų grupėms (4 ir 5 priedai)</text:span><text:span text:style-name="T871">.</text:span></text:p>
      <text:p text:style-name="P872"/>
      <text:p text:style-name="P873"/>
      <text:p text:style-name="P874"><text:span text:style-name="T875">XI</text:span><text:span text:style-name="T876"><text:s/>SKYRIUS</text:span></text:p>
      <text:p text:style-name="P877"><text:span text:style-name="T878">BAIGIAMOSIOS NUOSTATOS</text:span></text:p>
      <text:p text:style-name="P879"/>
      <text:p text:style-name="P880"><text:span text:style-name="T881">68</text:span><text:span text:style-name="T882">. Plano parengimas padės sumažinti gripo pandemijos poveikio mastą ir stiprumą.<text:s/></text:span></text:p>
      <text:p text:style-name="P883"><text:span text:style-name="T884">69</text:span><text:span text:style-name="T885">.<text:s/></text:span><text:span text:style-name="T886">aspį<text:s/></text:span><text:span text:style-name="T887">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888"><text:span text:style-name="T889">70</text:span><text:span text:style-name="T890">.<text:s/></text:span><text:span text:style-name="T891">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keliautojams, kurie atvyksta iš gripo paveiktų regionų arba vyksta į juos, rekomendacija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892">.</text:span></text:p>
      <text:p text:style-name="P893"><text:span text:style-name="T894">71</text:span><text:span text:style-name="T895">.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PĮ veiklos tęstinumui užtikrinti.</text:span></text:p>
      <text:p text:style-name="P896"><text:span text:style-name="T897">________________________________</text:span></text:p>
      <text:p text:style-name="P898"/>
      <text:p text:style-name="P899">Pasirengimo gripo pandemijai<text:s/></text:p>
      <text:p text:style-name="P902">Marijampolės savivaldybėje<text:s/></text:p>
      <text:p text:style-name="P903">veiksmų plano<text:s/></text:p>
      <text:p text:style-name="P904"><text:span text:style-name="T905">1</text:span><text:span text:style-name="T906"><text:s/>priedas<text:s/></text:span></text:p>
      <text:p text:style-name="P907"/>
      <text:p text:style-name="P908"><text:span text:style-name="T909">MARIJAMPOLĖS SAVIVALDYBĖS</text:span><text:span text:style-name="T910"><text:s/></text:span><text:span text:style-name="T911">pasirengimo GRIPO PANDEMIJai veiksmų PLANAS<text:s/></text:span></text:p>
      <text:p text:style-name="P912"><text:span text:style-name="T913">pagal gripo pandemijos etapu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Etapas</text:p>
            </table:table-cell>
            <table:table-cell table:style-name="TableCell923">
              <text:p text:style-name="P924">Veiksmai</text:p>
            </table:table-cell>
            <table:table-cell table:style-name="TableCell925">
              <text:p text:style-name="P926">Vykdytojai</text:p>
            </table:table-cell>
            <table:table-cell>
              <text:p text:style-name="P926"/>
            </table:table-cell>
          </table:table-row>
        </table:table-header-rows>
        <table:table-row table:style-name="TableRow927">
          <table:table-cell table:style-name="TableCell928" table:number-rows-spanned="35">
            <text:p text:style-name="P929">Tarppandeminis periodas.<text:s/></text:p>
            <text:p text:style-name="P930"/>
            <text:p text:style-name="Normal"><text:span text:style-name="T931">1-asis<text:s/></text:span><text:span text:style-name="T932">etapas</text:span><text:span text:style-name="T933">:</text:span></text:p>
            <text:p text:style-name="P934"/>
            <text:p text:style-name="Normal"><text:span text:style-name="T935">Naujas gripo viruso potipis žmonėms nenustatytas.</text:span><text:span text:style-name="T936"><text:s/>Gripo viruso potipis, sukeliantis sezoninį gripą, plinta tarp žmonių, gali būti nustatomas ir gyvūnams.</text:span></text:p>
          </table:table-cell>
          <table:table-cell table:style-name="TableCell937" table:number-columns-spanned="2">
            <text:p text:style-name="P938">Planavimas ir koordinavimas</text:p>
          </table:table-cell>
          <table:covered-table-cell/>
          <table:table-cell>
            <text:p text:style-name="P938"/>
          </table:table-cell>
        </table:table-row>
        <table:table-row table:style-name="TableRow939">
          <table:covered-table-cell>
            <text:p text:style-name="P940"/>
          </table:covered-table-cell>
          <table:table-cell table:style-name="TableCell941">
            <text:p text:style-name="P942"><text:span text:style-name="T943">1. 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s/></text:span></text:p>
          </table:table-cell>
          <table:table-cell table:style-name="TableCell944">
            <text:p text:style-name="P945">Marijampolės savivaldybės administracija (toliau – Administracija), Nacionalinio visuomenės sveikatos centro prie Sveikatos apsaugos ministerijos Marijampolės departamentas (toliau - NVSC Marijampolės departamentas), asmens sveikatos priežiūros įstaigos (toliau – ASPĮ)</text:p>
          </table:table-cell>
          <table:table-cell>
            <text:p text:style-name="P945"/>
          </table:table-cell>
        </table:table-row>
        <table:table-row table:style-name="TableRow946">
          <table:covered-table-cell>
            <text:p text:style-name="P947"/>
          </table:covered-table-cell>
          <table:table-cell table:style-name="TableCell948">
            <text:p text:style-name="P949">2. Koordinuoti savivaldos institucijų bei asmens ir visuomenės sveikatos priežiūros įstaigų pasirengimą gripo pandemijai.</text:p>
          </table:table-cell>
          <table:table-cell table:style-name="TableCell950">
            <text:p text:style-name="P951">Administracija, NVSC Marijampolės departamentas</text:p>
          </table:table-cell>
          <table:table-cell>
            <text:p text:style-name="P951"/>
          </table:table-cell>
        </table:table-row>
        <table:table-row table:style-name="TableRow952">
          <table:covered-table-cell>
            <text:p text:style-name="Normal"/>
          </table:covered-table-cell>
          <table:table-cell table:style-name="TableCell953">
            <text:p text:style-name="P954"><text:span text:style-name="T955">3. Organizuoti stalo pratybas pagal parengtus pasirengimo gripo pandemijai planus, remtis jų rezultatais tobulinant planus ir gerinant pasirengimą gripo pandemijai.</text:span></text:p>
          </table:table-cell>
          <table:table-cell table:style-name="TableCell956">
            <text:p text:style-name="Normal"><text:span text:style-name="T957">Administracija, NVSC Marijampolės departamentas, ASPĮ, kitos įstaigos</text:span></text:p>
          </table:table-cell>
          <table:table-cell>
            <text:p text:style-name="Normal"/>
          </table:table-cell>
        </table:table-row>
        <table:table-row table:style-name="TableRow958">
          <table:covered-table-cell>
            <text:p text:style-name="Normal"/>
          </table:covered-table-cell>
          <table:table-cell table:style-name="TableCell959">
            <text:p text:style-name="P960"><text:span text:style-name="T961">4. Parengti ir reguliariai atnaujinti savivaldybės svarbiausių tarnybų, asmens ir visuomenės sveikatos priežiūros įstaigų pasirengimo gripo pandemijai planus (priemonių planus).</text:span></text:p>
          </table:table-cell>
          <table:table-cell table:style-name="TableCell962">
            <text:p text:style-name="Normal"><text:span text:style-name="T963">Administracija, NVSC Marijampolės departamentas, ASPĮ</text:span></text:p>
          </table:table-cell>
          <table:table-cell>
            <text:p text:style-name="Normal"/>
          </table:table-cell>
        </table:table-row>
        <table:table-row table:style-name="TableRow964">
          <table:covered-table-cell>
            <text:p text:style-name="Normal"/>
          </table:covered-table-cell>
          <table:table-cell table:style-name="TableCell965">
            <text:p text:style-name="P966">5.<text:s/><text:span text:style-name="T967">Numatyti asmens ir visuomenės sveikatos priežiūros įstaigų personalą, kuris bus mobilizuotas dirbti nustačius naujo gripo viruso potipį šalyje, ir iš anksto reguliariai jį mokyti.</text:span></text:p>
          </table:table-cell>
          <table:table-cell table:style-name="TableCell968">
            <text:p text:style-name="P969">Administracija, NVSC Marijampolės departamentas, ASPĮ, Marijampolės savivaldybės visuomenės sveikatos biuras (toliau – VSB)</text:p>
          </table:table-cell>
          <table:table-cell>
            <text:p text:style-name="P969"/>
          </table:table-cell>
        </table:table-row>
        <table:table-row table:style-name="TableRow970">
          <table:covered-table-cell>
            <text:p text:style-name="Normal"/>
          </table:covered-table-cell>
          <table:table-cell table:style-name="TableCell971">
            <text:p text:style-name="P972">6.<text:s/><text:span text:style-name="T973">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974">
            <text:p text:style-name="Normal"><text:span text:style-name="T975">ASPĮ,<text:s/></text:span>tarnybos, užtikrinančios būtinuosius visuomenės poreikius</text:p>
          </table:table-cell>
          <table:table-cell>
            <text:p text:style-name="Normal"/>
          </table:table-cell>
        </table:table-row>
        <table:table-row table:style-name="TableRow976">
          <table:covered-table-cell>
            <text:p text:style-name="Normal"/>
          </table:covered-table-cell>
          <table:table-cell table:style-name="TableCell977">
            <text:p text:style-name="P978"><text:span text:style-name="T979">7. Peržiūrėti turimus išteklius ir pajėgumus, reikalingus gripo pandemijai valdyti ar lokalizuoti.</text:span></text:p>
          </table:table-cell>
          <table:table-cell table:style-name="TableCell980">
            <text:p text:style-name="Normal"><text:span text:style-name="T981">Administracija, ASPĮ</text:span></text:p>
          </table:table-cell>
          <table:table-cell>
            <text:p text:style-name="Normal"/>
          </table:table-cell>
        </table:table-row>
        <table:table-row table:style-name="TableRow982">
          <table:covered-table-cell>
            <text:p text:style-name="Normal"/>
          </table:covered-table-cell>
          <table:table-cell table:style-name="TableCell983" table:number-columns-spanned="2">
            <text:p text:style-name="P984"><text:span text:style-name="T985">Situacijos stebėjimas ir vertinimas</text:span></text:p>
          </table:table-cell>
          <table:covered-table-cell/>
          <table:table-cell>
            <text:p text:style-name="P984"/>
          </table:table-cell>
        </table:table-row>
        <table:table-row table:style-name="TableRow986">
          <table:covered-table-cell>
            <text:p text:style-name="Normal"/>
          </table:covered-table-cell>
          <table:table-cell table:style-name="TableCell987">
            <text:p text:style-name="P988">8. Vykdyti nuolatinę gripo ir ūminių viršutinių kvėpavimo takų infekcijų epidemiologinę priežiūrą, ją periodiškai vertinti ir tobulinti,<text:span text:style-name="T989"><text:s/></text:span>siekiant išaiškinti šių ligų protrūkius ir užtikrinti institucijų bendradarbiavimą.</text:p>
          </table:table-cell>
          <table:table-cell table:style-name="TableCell990">
            <text:p text:style-name="Normal"><text:span text:style-name="T991">NVSC Marijampolės departamentas, ASPĮ</text:span></text:p>
          </table:table-cell>
          <table:table-cell>
            <text:p text:style-name="Normal"/>
          </table:table-cell>
        </table:table-row>
        <table:table-row table:style-name="TableRow992">
          <table:covered-table-cell>
            <text:p text:style-name="Normal"/>
          </table:covered-table-cell>
          <table:table-cell table:style-name="TableCell993">
            <text:p text:style-name="P994">9. Sustiprinti ir koordinuoti nacionalinę gripo epidemiologinę priežiūrą žmonių ir gyvūnų populiacijoje naujo gripo viruso potipiui nustatyti. Organizuoti ir koordinuoti paukščių gripo priežiūrą tarp gyvūnų,<text:span text:style-name="T995"><text:s/></text:span>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996">
            <text:p text:style-name="Normal"><text:span text:style-name="T997">Valstybinė maisto ir veterinarijos tarnybos Marijampolės departamentas (toliau -<text:s/></text:span><text:span text:style-name="T998">Marijampolės VMVT),<text:s/></text:span><text:span text:style-name="T999">NVSC Marijampolės departamentas</text:span></text:p>
          </table:table-cell>
          <table:table-cell>
            <text:p text:style-name="Normal"/>
          </table:table-cell>
        </table:table-row>
        <table:table-row table:style-name="TableRow1000">
          <table:covered-table-cell>
            <text:p text:style-name="Normal"/>
          </table:covered-table-cell>
          <table:table-cell table:style-name="TableCell1001">
            <text:p text:style-name="P1002">10. Teisės aktų nustatyta tvarka teikti informaciją apie gripo sukeltas komplikacijas ir mirties atvejus.</text:p>
          </table:table-cell>
          <table:table-cell table:style-name="TableCell1003">
            <text:p text:style-name="Normal"><text:span text:style-name="T1004">NVSC Marijampolės departamentas,</text:span><text:span text:style-name="T1005"><text:s/>ASPĮ</text:span></text:p>
          </table:table-cell>
          <table:table-cell>
            <text:p text:style-name="Normal"/>
          </table:table-cell>
        </table:table-row>
        <table:table-row table:style-name="TableRow1006">
          <table:covered-table-cell>
            <text:p text:style-name="Normal"/>
          </table:covered-table-cell>
          <table:table-cell table:style-name="TableCell1007">
            <text:p text:style-name="P1008"><text:span text:style-name="T1009">11.<text:s/></text:span><text:span text:style-name="T1010">Pagal Sveikatos apsaugos ministerijos pateiktą informaciją apie gripo epidemiologinę situaciją pasaulyje, Europos Sąjungos šalyse narėse ir kitose kaimyninėse valstybėse, peržiūrėti ir atitinkamai koreguoti pasirengimo gripo pandemijai priemonių planuose numatytas priemones.</text:span></text:p>
          </table:table-cell>
          <table:table-cell table:style-name="TableCell1011">
            <text:p text:style-name="P1012">Administracija, NVSC Marijampolės departamentas, ASPĮ</text:p>
          </table:table-cell>
          <table:table-cell>
            <text:p text:style-name="P1012"/>
          </table:table-cell>
        </table:table-row>
        <table:table-row table:style-name="TableRow1013">
          <table:covered-table-cell>
            <text:p text:style-name="Normal"/>
          </table:covered-table-cell>
          <table:table-cell table:style-name="TableCell1014">
            <text:p text:style-name="P1015"><text:span text:style-name="T1016">12.<text:s/></text:span><text:span text:style-name="T1017">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span></text:p>
          </table:table-cell>
          <table:table-cell table:style-name="TableCell1018">
            <text:p text:style-name="Normal"><text:span text:style-name="T1019">Administracija</text:span><text:span text:style-name="T1020">, ASPĮ</text:span></text:p>
          </table:table-cell>
          <table:table-cell>
            <text:p text:style-name="Normal"/>
          </table:table-cell>
        </table:table-row>
        <table:table-row table:style-name="TableRow1021">
          <table:covered-table-cell>
            <text:p text:style-name="P1022"/>
          </table:covered-table-cell>
          <table:table-cell table:style-name="TableCell1023">
            <text:p text:style-name="P1024">13. Teikti informaciją apie gripo epidemiologinę situaciją ASPĮ, kitoms valstybės valdymo institucijoms, įstaigoms, žiniasklaidai.</text:p>
          </table:table-cell>
          <table:table-cell table:style-name="TableCell1025">
            <text:p text:style-name="Normal"><text:span text:style-name="T1026">NVSC Marijampolės departamentas, Administracija</text:span><text:span text:style-name="T1027">, ASPĮ, VSB</text:span></text:p>
          </table:table-cell>
          <table:table-cell>
            <text:p text:style-name="Normal"/>
          </table:table-cell>
        </table:table-row>
        <table:table-row table:style-name="TableRow1028">
          <table:covered-table-cell>
            <text:p text:style-name="Normal"/>
          </table:covered-table-cell>
          <table:table-cell table:style-name="TableCell1029" table:number-columns-spanned="2">
            <text:p text:style-name="P1030"><text:span text:style-name="T1031">Prevencija ir lokalizavimas</text:span></text:p>
          </table:table-cell>
          <table:covered-table-cell/>
          <table:table-cell>
            <text:p text:style-name="P1030"/>
          </table:table-cell>
        </table:table-row>
        <table:table-row table:style-name="TableRow1032">
          <table:covered-table-cell>
            <text:p text:style-name="Normal"/>
          </table:covered-table-cell>
          <table:table-cell table:style-name="TableCell1033">
            <text:p text:style-name="P1034">14.<text:s/><text:span text:style-name="T1035">Peržiūrėti ir prireikus atnaujinti dokumentus, reglamentuojančius pandeminio gripo skiepų naudojimą.</text:span></text:p>
          </table:table-cell>
          <table:table-cell table:style-name="TableCell1036">
            <text:p text:style-name="Normal"><text:span text:style-name="T1037">NVSC Marijampolės departamentas,<text:s/></text:span><text:span text:style-name="T1038">ASPĮ</text:span></text:p>
          </table:table-cell>
          <table:table-cell>
            <text:p text:style-name="Normal"/>
          </table:table-cell>
        </table:table-row>
        <table:table-row table:style-name="TableRow1039">
          <table:covered-table-cell>
            <text:p text:style-name="Normal"/>
          </table:covered-table-cell>
          <table:table-cell table:style-name="TableCell1040">
            <text:p text:style-name="P1041"><text:span text:style-name="T1042">15.<text:s/></text:span><text:span text:style-name="T1043">Užtikrinti rizikos grupių asmenų skiepijimą, siekiant panaudoti visas valstybės lėšomis įsigytas sezoninio gripo vakcinas.</text:span></text:p>
          </table:table-cell>
          <table:table-cell table:style-name="TableCell1044">
            <text:p text:style-name="Normal"><text:span text:style-name="T1045">ASPĮ</text:span></text:p>
          </table:table-cell>
          <table:table-cell>
            <text:p text:style-name="Normal"/>
          </table:table-cell>
        </table:table-row>
        <table:table-row table:style-name="TableRow1046">
          <table:covered-table-cell>
            <text:p text:style-name="Normal"/>
          </table:covered-table-cell>
          <table:table-cell table:style-name="TableCell1047">
            <text:p text:style-name="P1048"><text:span text:style-name="T1049">16.<text:s/></text:span><text:span text:style-name="T1050">Įvertinti pandeminio gripo vakcinų poreikį pagal ASPĮ ir gyvybiškai svarbių tarnybų, veikiančių savivaldybės teritorijoje, pateiktus duomenis.</text:span></text:p>
          </table:table-cell>
          <table:table-cell table:style-name="TableCell1051">
            <text:p text:style-name="Normal"><text:span text:style-name="T1052">NVSC Marijampolės departamentas,<text:s/></text:span><text:span text:style-name="T1053">Administracija</text:span></text:p>
          </table:table-cell>
          <table:table-cell>
            <text:p text:style-name="Normal"/>
          </table:table-cell>
        </table:table-row>
        <table:table-row table:style-name="TableRow1054">
          <table:covered-table-cell>
            <text:p text:style-name="Normal"/>
          </table:covered-table-cell>
          <table:table-cell table:style-name="TableCell1055">
            <text:p text:style-name="P1056"><text:span text:style-name="T1057">17.<text:s/></text:span><text:span text:style-name="T1058">Užtikrinti<text:s/></text:span>tarnybų, užtikrinančių būtinuosius visuomenės poreikius,<text:s/><text:span text:style-name="T1059"><text:s/>darbuotojų skiepijimą sezonine gripo vakcina darbdavio lėšomis.</text:span></text:p>
          </table:table-cell>
          <table:table-cell table:style-name="TableCell1060">
            <text:p text:style-name="Normal">Tarnybos, užtikrinančios būtinuosius visuomenės poreikius, ASPĮ</text:p>
          </table:table-cell>
          <table:table-cell>
            <text:p text:style-name="Normal"/>
          </table:table-cell>
        </table:table-row>
        <table:table-row table:style-name="TableRow1061">
          <table:covered-table-cell>
            <text:p text:style-name="Normal"/>
          </table:covered-table-cell>
          <table:table-cell table:style-name="TableCell1062" table:number-columns-spanned="2">
            <text:p text:style-name="P1063"><text:span text:style-name="T1064">Sveikatos sistemos atsakas</text:span></text:p>
          </table:table-cell>
          <table:covered-table-cell/>
          <table:table-cell>
            <text:p text:style-name="P1063"/>
          </table:table-cell>
        </table:table-row>
        <table:table-row table:style-name="TableRow1065">
          <table:covered-table-cell>
            <text:p text:style-name="Normal"/>
          </table:covered-table-cell>
          <table:table-cell table:style-name="TableCell1066">
            <text:p text:style-name="P1067">18. Reguliariai organizuoti sveikatos priežiūros įstaigų darbuotojams mokymus, susijusius su gripo epidemiologine priežiūra, pasirengimu gripo pandemijai ir situacijos valdymu esant gripo pandemijai.</text:p>
          </table:table-cell>
          <table:table-cell table:style-name="TableCell1068">
            <text:p text:style-name="Normal"><text:span text:style-name="T1069">Administracija, NVSC Marijampolės departamentas, ASPĮ</text:span></text:p>
          </table:table-cell>
          <table:table-cell>
            <text:p text:style-name="Normal"/>
          </table:table-cell>
        </table:table-row>
        <table:table-row table:style-name="TableRow1070">
          <table:covered-table-cell>
            <text:p text:style-name="Normal"/>
          </table:covered-table-cell>
          <table:table-cell table:style-name="TableCell1071">
            <text:p text:style-name="P1072">19. Numatyti alternatyvias, sveikatos priežiūros sistemai nepriklausančias patalpas (mokyklos, viešbučiai ir kt.) papildomai ligonių hospitalizacijai esant dideliam ligonių srautui.</text:p>
          </table:table-cell>
          <table:table-cell table:style-name="TableCell1073">
            <text:p text:style-name="Normal"><text:span text:style-name="T1074">Administracija,<text:s/></text:span>Marijampolės savivaldybės ekstremalių situacijų komisija (toliau – ESK),<text:s/><text:span text:style-name="T1075">ASPĮ,<text:s/></text:span><text:span text:style-name="T1076">NVSC Marijampolės departamentas</text:span></text:p>
          </table:table-cell>
          <table:table-cell>
            <text:p text:style-name="Normal"/>
          </table:table-cell>
        </table:table-row>
        <table:table-row table:style-name="TableRow1077">
          <table:covered-table-cell>
            <text:p text:style-name="Normal"/>
          </table:covered-table-cell>
          <table:table-cell table:style-name="TableCell1078">
            <text:p text:style-name="P1079">20. Aprūpinti sveikatos priežiūros įstaigas asmens apsaugos priemonėmis.</text:p>
          </table:table-cell>
          <table:table-cell table:style-name="TableCell1080">
            <text:p text:style-name="P1081"><text:span text:style-name="T1082">ASPĮ</text:span></text:p>
          </table:table-cell>
          <table:table-cell>
            <text:p text:style-name="P1081"/>
          </table:table-cell>
        </table:table-row>
        <table:table-row table:style-name="TableRow1083">
          <table:covered-table-cell>
            <text:p text:style-name="Normal"/>
          </table:covered-table-cell>
          <table:table-cell table:style-name="TableCell1084">
            <text:p text:style-name="P1085"><text:span text:style-name="T1086">21.<text:s/></text:span><text:span text:style-name="T1087">Rinkti sergamumo gripu ir ŪVKTI duomenis, vertinti dinamiką.</text:span></text:p>
          </table:table-cell>
          <table:table-cell table:style-name="TableCell1088">
            <text:p text:style-name="Normal"><text:span text:style-name="T1089">NVSC Marijampolės departamentas, ASPĮ</text:span></text:p>
          </table:table-cell>
          <table:table-cell>
            <text:p text:style-name="Normal"/>
          </table:table-cell>
        </table:table-row>
        <table:table-row table:style-name="TableRow1090">
          <table:covered-table-cell>
            <text:p text:style-name="Normal"/>
          </table:covered-table-cell>
          <table:table-cell table:style-name="TableCell1091">
            <text:p text:style-name="P1092">22. Rekomenduoti Mokyklų vadovams laikiną ugdymo proceso veiklą vykdyti nuotoliniu būdu, jeigu dėl ligos nelanko pamokų 50 proc. ir daugiau mokinių (priešepideminiu laikotarpiu). Rekomenduoti ugdymo proceso veiklą vykdyti nuotoliniu būdu, jeigu dėl gripo ir ŪVKTI nelanko daugiau nei 20 proc. mokinių (esant paskelbtai gripo pandemijai).</text:p>
          </table:table-cell>
          <table:table-cell table:style-name="TableCell1093">
            <text:p text:style-name="P1094">NVSC Marijampolės departamentas, Administracija, ugdymo įstaigų vadovai</text:p>
          </table:table-cell>
          <table:table-cell>
            <text:p text:style-name="P1094"/>
          </table:table-cell>
        </table:table-row>
        <table:table-row table:style-name="TableRow1095">
          <table:covered-table-cell>
            <text:p text:style-name="Normal"/>
          </table:covered-table-cell>
          <table:table-cell table:style-name="TableCell1096">
            <text:p text:style-name="P1097">23. Sergamumui pasiekus epideminį lygį, teikti informaciją ir rekomenduoti savivaldybės administracijos direktoriui skelbti epidemijos pradžią.</text:p>
          </table:table-cell>
          <table:table-cell table:style-name="TableCell1098">
            <text:p text:style-name="P1099">NVSC Marijampolės departamentas</text:p>
          </table:table-cell>
          <table:table-cell>
            <text:p text:style-name="P1099"/>
          </table:table-cell>
        </table:table-row>
        <table:table-row table:style-name="TableRow1100">
          <table:covered-table-cell>
            <text:p text:style-name="Normal"/>
          </table:covered-table-cell>
          <table:table-cell table:style-name="TableCell1101">
            <text:p text:style-name="P1102">24. Rekomenduoti gripo epidemijos metu riboti masinius renginius ir neplanuoti naujų.</text:p>
          </table:table-cell>
          <table:table-cell table:style-name="TableCell1103">
            <text:p text:style-name="Normal"><text:span text:style-name="T1104">Administracija, NVSC Marijampolės departamentas</text:span></text:p>
          </table:table-cell>
          <table:table-cell>
            <text:p text:style-name="Normal"/>
          </table:table-cell>
        </table:table-row>
        <table:table-row table:style-name="TableRow1105">
          <table:covered-table-cell>
            <text:p text:style-name="Normal"/>
          </table:covered-table-cell>
          <table:table-cell table:style-name="TableCell1106">
            <text:p text:style-name="P1107">25. Riboti ligonių ir globotinių lankymą gripo epidemijos metu.</text:p>
          </table:table-cell>
          <table:table-cell table:style-name="TableCell1108">
            <text:p text:style-name="P1109">Administracija, ASPĮ, Socialinės globos įstaigos</text:p>
          </table:table-cell>
          <table:table-cell>
            <text:p text:style-name="P1109"/>
          </table:table-cell>
        </table:table-row>
        <table:table-row table:style-name="TableRow1110">
          <table:covered-table-cell>
            <text:p text:style-name="Normal"/>
          </table:covered-table-cell>
          <table:table-cell table:style-name="TableCell1111" table:number-columns-spanned="2">
            <text:p text:style-name="P1112"><text:span text:style-name="T1113">Visuomenės informavimas ir keitimasis informacija</text:span></text:p>
          </table:table-cell>
          <table:covered-table-cell/>
          <table:table-cell>
            <text:p text:style-name="P1112"/>
          </table:table-cell>
        </table:table-row>
        <table:table-row table:style-name="TableRow1114">
          <table:covered-table-cell>
            <text:p text:style-name="Normal"/>
          </table:covered-table-cell>
          <table:table-cell table:style-name="TableCell1115">
            <text:p text:style-name="P1116">26. Numatyti, kaip bus teikiama informacija visuomenei ir įvairioms tikslinėms grupėms (spaudai, radijui, televizijai, sveikatos priežiūros specialistams, rizikos grupėms) skirtingais pandemijos etapais.</text:p>
          </table:table-cell>
          <table:table-cell table:style-name="TableCell1117">
            <text:p text:style-name="Normal"><text:span text:style-name="T1118">Administracija, ESK,<text:s/></text:span><text:span text:style-name="T1119">NVSC Marijampolės departamentas</text:span></text:p>
          </table:table-cell>
          <table:table-cell>
            <text:p text:style-name="Normal"/>
          </table:table-cell>
        </table:table-row>
        <table:table-row table:style-name="TableRow1120">
          <table:covered-table-cell>
            <text:p text:style-name="Normal"/>
          </table:covered-table-cell>
          <table:table-cell table:style-name="TableCell1121">
            <text:p text:style-name="P1122">27. Informacijos apie gripo pandemiją, epidemiologinę situaciją, prevencines priemones ir kt. rengimas bei teikimas visuomenei, rizikos grupėms ir žiniasklaidai</text:p>
          </table:table-cell>
          <table:table-cell table:style-name="TableCell1123">
            <text:p text:style-name="Normal"><text:span text:style-name="T1124">Administracija,<text:s/></text:span><text:span text:style-name="T1125">NVSC Marijampolės departamentas, VSB, ASPĮ</text:span></text:p>
          </table:table-cell>
          <table:table-cell>
            <text:p text:style-name="Normal"/>
          </table:table-cell>
        </table:table-row>
        <table:table-row table:style-name="TableRow1126">
          <table:covered-table-cell>
            <text:p text:style-name="Normal"/>
          </table:covered-table-cell>
          <table:table-cell table:style-name="TableCell1127">
            <text:p text:style-name="P1128">28. Keistis informacija tarp sveikatos priežiūros, ne sveikatos priežiūros institucijų savivaldybės ir nacionaliniu lygiu.</text:p>
          </table:table-cell>
          <table:table-cell table:style-name="TableCell1129">
            <text:p text:style-name="Normal"><text:span text:style-name="T1130">Administracija</text:span><text:span text:style-name="T1131">, NVSC Marijampolės departamentas, ASPĮ</text:span></text:p>
          </table:table-cell>
          <table:table-cell>
            <text:p text:style-name="Normal"/>
          </table:table-cell>
        </table:table-row>
        <table:table-row table:style-name="TableRow1132">
          <table:covered-table-cell>
            <text:p text:style-name="Normal"/>
          </table:covered-table-cell>
          <table:table-cell table:style-name="TableCell1133">
            <text:p text:style-name="P1134">29.<text:s/><text:span text:style-name="T1135">Vertinti informacijos perdavimo rezultatus, siekiant tobulinti informacijos perdavimą ir būti pasiruošusiems kitam pasirengimo gripo pandemijai etapui.</text:span></text:p>
          </table:table-cell>
          <table:table-cell table:style-name="TableCell1136">
            <text:p text:style-name="Normal"><text:span text:style-name="T1137">Administracija</text:span><text:span text:style-name="T1138">, ESK, NVSC Marijampolės departamentas</text:span></text:p>
          </table:table-cell>
          <table:table-cell>
            <text:p text:style-name="Normal"/>
          </table:table-cell>
        </table:table-row>
        <table:table-row table:style-name="TableRow1139">
          <table:covered-table-cell>
            <text:p text:style-name="Normal"/>
          </table:covered-table-cell>
          <table:table-cell table:style-name="TableCell1140" table:number-columns-spanned="2">
            <text:p text:style-name="P1141"><text:span text:style-name="T1142">Planavimas ir koordinavimas<text:s/></text:span><text:span text:style-name="T1143">(vykdyti visas priemones, numatytas ankstesniame etape)</text:span></text:p>
          </table:table-cell>
          <table:covered-table-cell/>
          <table:table-cell>
            <text:p text:style-name="P1141"/>
          </table:table-cell>
        </table:table-row>
        <table:table-row table:style-name="TableRow1144">
          <table:table-cell table:style-name="TableCell1145" table:number-rows-spanned="24">
            <text:p text:style-name="Normal">2-asis etapas</text:p>
            <text:p text:style-name="Normal"/>
            <text:p text:style-name="P1146"><text:span text:style-name="T1147">Gripo pandemijos pavojaus periodas, naujo potipio gripo virusas nustatytas žmonėms.</text:span></text:p>
          </table:table-cell>
          <table:table-cell table:style-name="TableCell1148">
            <text:p text:style-name="Normal">30.<text:s/><text:span text:style-name="T1149">Užtikrinti ASPĮ ir kitų tarnybų veiklos koordinavimą nustačius naujo gripo potipio sukeltą gripo atvejį.</text:span></text:p>
          </table:table-cell>
          <table:table-cell table:style-name="TableCell1150">
            <text:p text:style-name="Normal"><text:span text:style-name="T1151">Administracija, NVSC Marijampolės departamentas</text:span></text:p>
          </table:table-cell>
          <table:table-cell>
            <text:p text:style-name="Normal"/>
          </table:table-cell>
        </table:table-row>
        <table:table-row table:style-name="TableRow1152">
          <table:covered-table-cell>
            <text:p text:style-name="P1153"/>
          </table:covered-table-cell>
          <table:table-cell table:style-name="TableCell1154">
            <text:p text:style-name="Normal">31.<text:s/><text:span text:style-name="T1155">Įvertinti ASPĮ pasirengimą valdyti pirmuosius naujo gripo viruso potipio sukeltus susirgimų atvejus ir jų veiksmingumą.</text:span></text:p>
          </table:table-cell>
          <table:table-cell table:style-name="TableCell1156">
            <text:p text:style-name="Normal"><text:span text:style-name="T1157">Administracija, NVSC<text:s/></text:span>Marijampolės<text:s/><text:span text:style-name="T1158">departamentas</text:span></text:p>
          </table:table-cell>
          <table:table-cell>
            <text:p text:style-name="Normal"/>
          </table:table-cell>
        </table:table-row>
        <table:table-row table:style-name="TableRow1159">
          <table:covered-table-cell>
            <text:p text:style-name="Normal"/>
          </table:covered-table-cell>
          <table:table-cell table:style-name="TableCell1160">
            <text:p text:style-name="Normal">32.<text:s/><text:span text:style-name="T1161">Koordinuoti pandeminio gripo viruso plitimą stabdančių priemonių organizavimą ir įvertinti jų veiksmingumą.</text:span></text:p>
          </table:table-cell>
          <table:table-cell table:style-name="TableCell1162">
            <text:p text:style-name="Normal"><text:span text:style-name="T1163">Administracija, NVSC<text:s/></text:span>Marijampolės<text:s/><text:span text:style-name="T1164">departamentas, ASPĮ</text:span></text:p>
          </table:table-cell>
          <table:table-cell>
            <text:p text:style-name="Normal"/>
          </table:table-cell>
        </table:table-row>
        <table:table-row table:style-name="TableRow1165">
          <table:covered-table-cell>
            <text:p text:style-name="Normal"/>
          </table:covered-table-cell>
          <table:table-cell table:style-name="TableCell1166">
            <text:p text:style-name="P1167">33. Organizuoti stalo pratybas pagal parengtus pasirengimo gripo pandemijai planus ir remtis jų rezultatais tobulinant planus ir gerinant pasirengimą gripo pandemijai.</text:p>
          </table:table-cell>
          <table:table-cell table:style-name="TableCell1168">
            <text:p text:style-name="Normal"><text:span text:style-name="T1169">Administracija, NVSC<text:s/></text:span>Marijampolės<text:s/><text:span text:style-name="T1170">departamentas, ASPĮ</text:span></text:p>
          </table:table-cell>
          <table:table-cell>
            <text:p text:style-name="Normal"/>
          </table:table-cell>
        </table:table-row>
        <table:table-row table:style-name="TableRow1171">
          <table:covered-table-cell>
            <text:p text:style-name="Normal"/>
          </table:covered-table-cell>
          <table:table-cell table:style-name="TableCell1172">
            <text:p text:style-name="P1173">34.<text:s/><text:span text:style-name="T1174">Peržiūrėti turimus išteklius ir pajėgumus, reikalingus gripo pandemijai valdyti ar lokalizuoti.</text:span></text:p>
          </table:table-cell>
          <table:table-cell table:style-name="TableCell1175">
            <text:p text:style-name="Normal"><text:span text:style-name="T1176">Administracija, ESK, NVSC<text:s/></text:span>Marijampolės<text:s/><text:span text:style-name="T1177">departamentas, ASPĮ</text:span></text:p>
          </table:table-cell>
          <table:table-cell>
            <text:p text:style-name="Normal"/>
          </table:table-cell>
        </table:table-row>
        <table:table-row table:style-name="TableRow1178">
          <table:covered-table-cell>
            <text:p text:style-name="Normal"/>
          </table:covered-table-cell>
          <table:table-cell table:style-name="TableCell1179" table:number-columns-spanned="2">
            <text:p text:style-name="P1180"><text:span text:style-name="T1181">Situacijos stebėjimas ir vertinimas<text:s/></text:span><text:span text:style-name="T1182">(vykdyti visas priemones, numatytas ankstesniame etape)</text:span></text:p>
          </table:table-cell>
          <table:covered-table-cell/>
          <table:table-cell>
            <text:p text:style-name="P1180"/>
          </table:table-cell>
        </table:table-row>
        <table:table-row table:style-name="TableRow1183">
          <table:covered-table-cell>
            <text:p text:style-name="Normal"/>
          </table:covered-table-cell>
          <table:table-cell table:style-name="TableCell1184">
            <text:p text:style-name="Normal">35.<text:s/><text:span text:style-name="T1185">Stiprinti gripo epidemiologinę priežiūrą savivaldybėje</text:span></text:p>
          </table:table-cell>
          <table:table-cell table:style-name="TableCell1186">
            <text:p text:style-name="Normal"><text:span text:style-name="T1187">NVSC<text:s/></text:span>Marijampolės<text:s/><text:span text:style-name="T1188">departamentas, Administracija, ASPĮ</text:span></text:p>
          </table:table-cell>
          <table:table-cell>
            <text:p text:style-name="Normal"/>
          </table:table-cell>
        </table:table-row>
        <table:table-row table:style-name="TableRow1189">
          <table:covered-table-cell>
            <text:p text:style-name="Normal"/>
          </table:covered-table-cell>
          <table:table-cell table:style-name="TableCell1190">
            <text:p text:style-name="P1191">36. Teisės aktų nustatyta tvarka teikti informaciją apie gripo sukeltas komplikacijas ir mirties atvejus.</text:p>
          </table:table-cell>
          <table:table-cell table:style-name="TableCell1192">
            <text:p text:style-name="Normal">ASPĮ,<text:s/><text:span text:style-name="T1193">NVSC<text:s/></text:span>Marijampolės<text:s/><text:span text:style-name="T1194">departamentas, Administracija</text:span></text:p>
          </table:table-cell>
          <table:table-cell>
            <text:p text:style-name="Normal"/>
          </table:table-cell>
        </table:table-row>
        <table:table-row table:style-name="TableRow1195">
          <table:covered-table-cell>
            <text:p text:style-name="Normal"/>
          </table:covered-table-cell>
          <table:table-cell table:style-name="TableCell1196" table:number-columns-spanned="2">
            <text:p text:style-name="P1197"><text:span text:style-name="T1198">Prevencija ir lokalizavimas<text:s/></text:span><text:span text:style-name="T1199">(vykdyti visas priemones, numatytas ankstesniame etape)</text:span></text:p>
          </table:table-cell>
          <table:covered-table-cell/>
          <table:table-cell>
            <text:p text:style-name="P1197"/>
          </table:table-cell>
        </table:table-row>
        <table:table-row table:style-name="TableRow1200">
          <table:covered-table-cell>
            <text:p text:style-name="Normal"/>
          </table:covered-table-cell>
          <table:table-cell table:style-name="TableCell1201">
            <text:p text:style-name="Normal">37. Kaupti<text:s/><text:span text:style-name="T1202">antivirusinių vaistų, vakcinų,<text:s/></text:span>asmeninių apsaugos priemonių atsargas.</text:p>
          </table:table-cell>
          <table:table-cell table:style-name="TableCell1203">
            <text:p text:style-name="Normal"><text:span text:style-name="T1204">ASPĮ</text:span></text:p>
          </table:table-cell>
          <table:table-cell>
            <text:p text:style-name="Normal"/>
          </table:table-cell>
        </table:table-row>
        <table:table-row table:style-name="TableRow1205">
          <table:covered-table-cell>
            <text:p text:style-name="P1206"/>
          </table:covered-table-cell>
          <table:table-cell table:style-name="TableCell1207">
            <text:p text:style-name="P1208">38. Prireikus peržiūrėti antivirusinių vaistų poreikį savivaldybėje, prioritetinių grupių sąrašus.</text:p>
          </table:table-cell>
          <table:table-cell table:style-name="TableCell1209">
            <text:p text:style-name="Normal">ASPĮ,<text:s/><text:span text:style-name="T1210">NVSC<text:s/></text:span>Marijampolės<text:s/><text:span text:style-name="T1211">departamentas</text:span></text:p>
          </table:table-cell>
          <table:table-cell>
            <text:p text:style-name="Normal"/>
          </table:table-cell>
        </table:table-row>
        <table:table-row table:style-name="TableRow1212">
          <table:covered-table-cell>
            <text:p text:style-name="Normal"/>
          </table:covered-table-cell>
          <table:table-cell table:style-name="TableCell1213">
            <text:p text:style-name="P1214">39.<text:s/><text:span text:style-name="T1215">Teikti rekomendacijas keliautojams, siekiant mažinti užsikrėtimo paukščių gripu riziką.</text:span></text:p>
          </table:table-cell>
          <table:table-cell table:style-name="TableCell1216">
            <text:p text:style-name="Normal"><text:span text:style-name="T1217">NVSC<text:s/></text:span>Marijampolės<text:span text:style-name="T1218"><text:s/>departamentas, Marijampolės VMVT</text:span></text:p>
          </table:table-cell>
          <table:table-cell>
            <text:p text:style-name="Normal"/>
          </table:table-cell>
        </table:table-row>
        <table:table-row table:style-name="TableRow1219">
          <table:covered-table-cell>
            <text:p text:style-name="Normal"/>
          </table:covered-table-cell>
          <table:table-cell table:style-name="TableCell1220">
            <text:p text:style-name="P1221">40. Užtikrinti gyvūnų gripo protrūkių prevencijos, kontrolės ir likvidavimo priemones bei jų taikymą paukščių populiacijoje.</text:p>
          </table:table-cell>
          <table:table-cell table:style-name="TableCell1222">
            <text:p text:style-name="Normal">Marijampolės VMVT</text:p>
          </table:table-cell>
          <table:table-cell>
            <text:p text:style-name="Normal"/>
          </table:table-cell>
        </table:table-row>
        <table:table-row table:style-name="TableRow1223">
          <table:covered-table-cell>
            <text:p text:style-name="Normal"/>
          </table:covered-table-cell>
          <table:table-cell table:style-name="TableCell1224">
            <text:p text:style-name="P1225"><text:span text:style-name="T1226">41. Taikyti rekomenduojamas gripo infekcijos plitimą ribojančias priemones.</text:span></text:p>
          </table:table-cell>
          <table:table-cell table:style-name="TableCell1227">
            <text:p text:style-name="Normal"><text:span text:style-name="T1228">Administracija, ESK,<text:s/></text:span><text:span text:style-name="T1229">NVSC<text:s/></text:span>Marijampolės<text:s/><text:span text:style-name="T1230">departamentas</text:span><text:span text:style-name="T1231">, ASPĮ</text:span></text:p>
          </table:table-cell>
          <table:table-cell>
            <text:p text:style-name="Normal"/>
          </table:table-cell>
        </table:table-row>
        <table:table-row table:style-name="TableRow1232">
          <table:covered-table-cell>
            <text:p text:style-name="Normal"/>
          </table:covered-table-cell>
          <table:table-cell table:style-name="TableCell1233" table:number-columns-spanned="2">
            <text:p text:style-name="P1234"><text:span text:style-name="T1235">Sveikatos sistemos atsakas<text:s/></text:span><text:span text:style-name="T1236">(vykdyti visas priemones, numatytas ankstesniame etape)</text:span></text:p>
          </table:table-cell>
          <table:covered-table-cell/>
          <table:table-cell>
            <text:p text:style-name="P1234"/>
          </table:table-cell>
        </table:table-row>
        <table:table-row table:style-name="TableRow1237">
          <table:covered-table-cell>
            <text:p text:style-name="Normal"/>
          </table:covered-table-cell>
          <table:table-cell table:style-name="TableCell1238">
            <text:p text:style-name="Normal">42.<text:s/><text:span text:style-name="T1239">Įvertinti asmens sveikatos priežiūros įstaigų galimybes izoliuoti, gydyti pavienius ligonius, užsikrėtusius nauju gripo viruso potipiu, taikyti priešepidemines priemones.</text:span></text:p>
          </table:table-cell>
          <table:table-cell table:style-name="TableCell1240">
            <text:p text:style-name="Normal"><text:span text:style-name="T1241">Administracija</text:span><text:span text:style-name="T1242">,<text:s/></text:span><text:span text:style-name="T1243">NVSC<text:s/></text:span>Marijampolės<text:s/><text:span text:style-name="T1244">departamentas, ASPĮ</text:span></text:p>
          </table:table-cell>
          <table:table-cell>
            <text:p text:style-name="Normal"/>
          </table:table-cell>
        </table:table-row>
        <table:table-row table:style-name="TableRow1245">
          <table:covered-table-cell>
            <text:p text:style-name="Normal"/>
          </table:covered-table-cell>
          <table:table-cell table:style-name="TableCell1246">
            <text:p text:style-name="P1247">43. Įvertinti gebėjimą nustatyti ir valdyti gripo ir ūminių viršutinių kvėpavimo takų infekcijų protrūkius asmens sveikatos priežiūros įstaigose.</text:p>
          </table:table-cell>
          <table:table-cell table:style-name="TableCell1248">
            <text:p text:style-name="Normal"><text:span text:style-name="T1249">Administracija</text:span><text:span text:style-name="T1250">,<text:s/></text:span><text:span text:style-name="T1251">NVSC<text:s/></text:span>Marijampolės<text:span text:style-name="T1252"><text:s/>departamentas, ASPĮ</text:span></text:p>
          </table:table-cell>
          <table:table-cell>
            <text:p text:style-name="Normal"/>
          </table:table-cell>
        </table:table-row>
        <table:table-row table:style-name="TableRow1253">
          <table:covered-table-cell>
            <text:p text:style-name="Normal"/>
          </table:covered-table-cell>
          <table:table-cell table:style-name="TableCell1254">
            <text:p text:style-name="P1255"><text:span text:style-name="T1256">44. Įvertinti infekcijų kontrolės priemonių ir asmeninių apsaugos priemonių atsargas ASPĮ, siekiant užkirsti kelią hospitalinių infekcijų plitimui, vykdyti infekcijų kontrolės priemones.</text:span></text:p>
          </table:table-cell>
          <table:table-cell table:style-name="TableCell1257">
            <text:p text:style-name="Normal"><text:span text:style-name="T1258">NVSC<text:s/></text:span>Marijampolės<text:s/><text:span text:style-name="T1259">departamentas, ASPĮ</text:span></text:p>
          </table:table-cell>
          <table:table-cell>
            <text:p text:style-name="Normal"/>
          </table:table-cell>
        </table:table-row>
        <table:table-row table:style-name="TableRow1260">
          <table:covered-table-cell>
            <text:p text:style-name="Normal"/>
          </table:covered-table-cell>
          <table:table-cell table:style-name="TableCell1261">
            <text:p text:style-name="P1262">45.<text:s/><text:span text:style-name="T1263">Vertinti pasirengimo gripo pandemijai planuose numatytas visų lygių sveikatos sistemos atsako priemones, atkreipiant dėmesį į pacientų srautų valdymą ir pasirengimą masinei hospitalizacijai, pacientų izoliavimui ir gydymui</text:span></text:p>
          </table:table-cell>
          <table:table-cell table:style-name="TableCell1264">
            <text:p text:style-name="Normal"><text:span text:style-name="T1265">Administracija</text:span><text:span text:style-name="T1266">,<text:s/></text:span><text:span text:style-name="T1267">NVSC<text:s/></text:span>Marijampolės<text:span text:style-name="T1268"><text:s/>departamentas</text:span></text:p>
          </table:table-cell>
          <table:table-cell>
            <text:p text:style-name="Normal"/>
          </table:table-cell>
        </table:table-row>
        <table:table-row table:style-name="TableRow1269">
          <table:covered-table-cell>
            <text:p text:style-name="Normal"/>
          </table:covered-table-cell>
          <table:table-cell table:style-name="TableCell1270">
            <text:p text:style-name="P1271">46.<text:s/><text:span text:style-name="T1272">Planuoti sveikatos priežiūros įstaigų darbą esant dideliam darbuotojų trūkumui.</text:span></text:p>
          </table:table-cell>
          <table:table-cell table:style-name="TableCell1273">
            <text:p text:style-name="Normal"><text:span text:style-name="T1274">Administracija</text:span><text:span text:style-name="T1275">, ESK,<text:s/></text:span><text:span text:style-name="T1276">NVSC<text:s/></text:span>Marijampolės<text:span text:style-name="T1277"><text:s/>departamentas, ASPĮ</text:span></text:p>
          </table:table-cell>
          <table:table-cell>
            <text:p text:style-name="Normal"/>
          </table:table-cell>
        </table:table-row>
        <table:table-row table:style-name="TableRow1278">
          <table:covered-table-cell>
            <text:p text:style-name="Normal"/>
          </table:covered-table-cell>
          <table:table-cell table:style-name="TableCell1279" table:number-columns-spanned="2">
            <text:p text:style-name="P1280"><text:span text:style-name="T1281">Visuomenės informavimas ir keitimasis informacija<text:s/></text:span><text:span text:style-name="T1282">(vykdyti visas priemones, numatytas ankstesniame etape)</text:span></text:p>
          </table:table-cell>
          <table:covered-table-cell/>
          <table:table-cell>
            <text:p text:style-name="P1280"/>
          </table:table-cell>
        </table:table-row>
        <table:table-row table:style-name="TableRow1283">
          <table:covered-table-cell>
            <text:p text:style-name="Normal"/>
          </table:covered-table-cell>
          <table:table-cell table:style-name="TableCell1284">
            <text:p text:style-name="Normal">47. Keistis informacija tarp sveikatos priežiūros, ne sveikatos priežiūros institucijų savivaldybės lygiu.</text:p>
          </table:table-cell>
          <table:table-cell table:style-name="TableCell1285">
            <text:p text:style-name="Normal"><text:span text:style-name="T1286">Administracija</text:span><text:span text:style-name="T1287">, NVSC<text:s/></text:span>Marijampolės<text:span text:style-name="T1288"><text:s/>departamentas, VSB, ASPĮ</text:span></text:p>
          </table:table-cell>
          <table:table-cell>
            <text:p text:style-name="Normal"/>
          </table:table-cell>
        </table:table-row>
        <table:table-row table:style-name="TableRow1289">
          <table:covered-table-cell>
            <text:p text:style-name="Normal"/>
          </table:covered-table-cell>
          <table:table-cell table:style-name="TableCell1290">
            <text:p text:style-name="P1291">48. Teikti sveikatos priežiūros specialistams ir visuomenei<text:span text:style-name="T1292"><text:s/></text:span>Sveikatos apsaugos ministerijos patvirtintą informaciją apie riziką žmonėms dėl sezoninio gripo ir paukščių gripo plitimo.</text:p>
          </table:table-cell>
          <table:table-cell table:style-name="TableCell1293">
            <text:p text:style-name="Normal"><text:span text:style-name="T1294">VSB, NVSC<text:s/></text:span>Marijampolės<text:s/><text:span text:style-name="T1295">departamentas</text:span>, Marijampolės VMVT,<text:s/><text:span text:style-name="T1296">Administracija</text:span><text:span text:style-name="T1297"><text:s/></text:span></text:p>
          </table:table-cell>
          <table:table-cell>
            <text:p text:style-name="Normal"/>
          </table:table-cell>
        </table:table-row>
        <table:table-row table:style-name="TableRow1298">
          <table:covered-table-cell>
            <text:p text:style-name="Normal"/>
          </table:covered-table-cell>
          <table:table-cell table:style-name="TableCell1299">
            <text:p text:style-name="P1300">49. Skelbti Sveikatos apsaugos ministerijos patvirtintą informaciją apie gripo epidemiologinę situaciją, gripo pandemijos keliamą grėsmę ir planuojamas prevencines priemones visuomenei, rizikos grupėms ir žiniasklaidai.</text:p>
          </table:table-cell>
          <table:table-cell table:style-name="TableCell1301">
            <text:p text:style-name="Normal"><text:span text:style-name="T1302">VSB,<text:s/></text:span><text:span text:style-name="T1303">NVSC<text:s/></text:span>Marijampolės<text:s/><text:span text:style-name="T1304">departamentas,<text:s/></text:span><text:span text:style-name="T1305">Administracija</text:span><text:span text:style-name="T1306">, ASPĮ</text:span></text:p>
          </table:table-cell>
          <table:table-cell>
            <text:p text:style-name="Normal"/>
          </table:table-cell>
        </table:table-row>
        <table:table-row table:style-name="TableRow1307">
          <table:table-cell table:style-name="TableCell1308" table:number-rows-spanned="19">
            <text:p text:style-name="Normal">3-iasis<text:s/><text:span text:style-name="T1309">etapas</text:span></text:p>
            <text:p text:style-name="P1310"/>
            <text:p text:style-name="P1311"><text:span text:style-name="T1312">Gripo pandemija, naujo potipio gripo viruso sukelti susirgimai sparčiai plinta žmonių populiacijoje</text:span></text:p>
          </table:table-cell>
          <table:table-cell table:style-name="TableCell1313" table:number-columns-spanned="2">
            <text:p text:style-name="P1314"><text:span text:style-name="T1315">Planavimas ir koordinavimas<text:s/></text:span><text:span text:style-name="T1316">(vykdyti visas priemones, numatytas ankstesniame etape)</text:span></text:p>
          </table:table-cell>
          <table:covered-table-cell/>
          <table:table-cell table:style-name="TableCell1317">
            <text:p text:style-name="Normal"/>
          </table:table-cell>
        </table:table-row>
        <table:table-row table:style-name="TableRow1318">
          <table:covered-table-cell>
            <text:p text:style-name="Normal"/>
          </table:covered-table-cell>
          <table:table-cell table:style-name="TableCell1319">
            <text:p text:style-name="P1320"><text:span text:style-name="T1321">50.<text:s/></text:span><text:span text:style-name="T1322">Įvertinti turimus išteklius ir pajėgumus, reikalingus gripo pandemijai valdyti ar lokalizuoti, ir numatyti jų poreikį.</text:span></text:p>
          </table:table-cell>
          <table:table-cell table:style-name="TableCell1323">
            <text:p text:style-name="Normal"><text:span text:style-name="T1324">Administracija</text:span><text:span text:style-name="T1325">, ASPĮ</text:span></text:p>
          </table:table-cell>
          <table:table-cell>
            <text:p text:style-name="Normal"/>
          </table:table-cell>
        </table:table-row>
        <table:table-row table:style-name="TableRow1326">
          <table:covered-table-cell>
            <text:p text:style-name="Normal"/>
          </table:covered-table-cell>
          <table:table-cell table:style-name="TableCell1327">
            <text:p text:style-name="P1328"><text:span text:style-name="T1329">51.<text:s/></text:span><text:span text:style-name="T1330">Taikyti ir koordinuoti priemones, numatytas pasirengimo gripo pandemijai planuose.</text:span></text:p>
          </table:table-cell>
          <table:table-cell table:style-name="TableCell1331">
            <text:p text:style-name="Normal"><text:span text:style-name="T1332">Administracija</text:span><text:span text:style-name="T1333">, ESK, NVSC<text:s/></text:span>Marijampolės<text:span text:style-name="T1334"><text:s/>departamentas</text:span></text:p>
          </table:table-cell>
          <table:table-cell>
            <text:p text:style-name="Normal"/>
          </table:table-cell>
        </table:table-row>
        <table:table-row table:style-name="TableRow1335">
          <table:covered-table-cell>
            <text:p text:style-name="Normal"/>
          </table:covered-table-cell>
          <table:table-cell table:style-name="TableCell1336">
            <text:p text:style-name="P1337"><text:span text:style-name="T1338">52.<text:s/></text:span><text:span text:style-name="T1339">Nustatyti papildomų išteklių poreikį galimoms artėjančioms gripo pandemijų bangoms.</text:span></text:p>
          </table:table-cell>
          <table:table-cell table:style-name="TableCell1340">
            <text:p text:style-name="Normal">ASPĮ, A<text:span text:style-name="T1341">dministracija, ESK</text:span></text:p>
          </table:table-cell>
          <table:table-cell>
            <text:p text:style-name="Normal"/>
          </table:table-cell>
        </table:table-row>
        <table:table-row table:style-name="TableRow1342">
          <table:covered-table-cell>
            <text:p text:style-name="Normal"/>
          </table:covered-table-cell>
          <table:table-cell table:style-name="TableCell1343" table:number-columns-spanned="2">
            <text:p text:style-name="P1344"><text:span text:style-name="T1345">Situacijos stebėjimas ir vertinimas<text:s/></text:span><text:span text:style-name="T1346">(vykdyti visas priemones, numatytas ankstesniame etape)</text:span></text:p>
          </table:table-cell>
          <table:covered-table-cell/>
          <table:table-cell>
            <text:p text:style-name="P1344"/>
          </table:table-cell>
        </table:table-row>
        <table:table-row table:style-name="TableRow1347">
          <table:covered-table-cell>
            <text:p text:style-name="Normal"/>
          </table:covered-table-cell>
          <table:table-cell table:style-name="TableCell1348">
            <text:p text:style-name="Normal">53.<text:s/><text:span text:style-name="T1349">Tęsti sustiprintą gripo epidemiologinę priežiūrą, siekiant iš anksto numatyti artėjančią kitą gripo pandemijos bangą.</text:span></text:p>
          </table:table-cell>
          <table:table-cell table:style-name="TableCell1350">
            <text:p text:style-name="Normal"><text:span text:style-name="T1351">NVSC<text:s/></text:span>Marijampolės<text:s/><text:span text:style-name="T1352">departamentas</text:span></text:p>
          </table:table-cell>
          <table:table-cell>
            <text:p text:style-name="Normal"/>
          </table:table-cell>
        </table:table-row>
        <table:table-row table:style-name="TableRow1353">
          <table:covered-table-cell>
            <text:p text:style-name="Normal"/>
          </table:covered-table-cell>
          <table:table-cell table:style-name="TableCell1354">
            <text:p text:style-name="P1355">54.<text:s/><text:span text:style-name="T1356">Stebėti galimus pandeminio gripo epidemiologinius, virusologinius ir klinikinius pokyčius.</text:span></text:p>
          </table:table-cell>
          <table:table-cell table:style-name="TableCell1357">
            <text:p text:style-name="Normal"><text:span text:style-name="T1358">NVSC<text:s/></text:span>Marijampolės<text:s/><text:span text:style-name="T1359">departamentas, ASPĮ</text:span></text:p>
          </table:table-cell>
          <table:table-cell>
            <text:p text:style-name="Normal"/>
          </table:table-cell>
        </table:table-row>
        <table:table-row table:style-name="TableRow1360">
          <table:covered-table-cell>
            <text:p text:style-name="Normal"/>
          </table:covered-table-cell>
          <table:table-cell table:style-name="TableCell1361">
            <text:p text:style-name="P1362">5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363">
            <text:p text:style-name="Normal">ASPĮ,<text:s/><text:span text:style-name="T1364">NVSC<text:s/></text:span>Marijampolės<text:s/><text:span text:style-name="T1365">departamentas, Administracija</text:span></text:p>
          </table:table-cell>
          <table:table-cell>
            <text:p text:style-name="Normal"/>
          </table:table-cell>
        </table:table-row>
        <table:table-row table:style-name="TableRow1366">
          <table:covered-table-cell>
            <text:p text:style-name="Normal"/>
          </table:covered-table-cell>
          <table:table-cell table:style-name="TableCell1367">
            <text:p text:style-name="P1368">56. Aktyvėjant ir plintant pandeminiam gripui, koreguoti epidemiologinės priežiūros sistemą.</text:p>
          </table:table-cell>
          <table:table-cell table:style-name="TableCell1369">
            <text:p text:style-name="Normal"><text:span text:style-name="T1370">NVSC<text:s/></text:span>Marijampolės<text:s/><text:span text:style-name="T1371">departamentas</text:span></text:p>
          </table:table-cell>
          <table:table-cell>
            <text:p text:style-name="Normal"/>
          </table:table-cell>
        </table:table-row>
        <table:table-row table:style-name="TableRow1372">
          <table:covered-table-cell>
            <text:p text:style-name="Normal"/>
          </table:covered-table-cell>
          <table:table-cell table:style-name="TableCell1373" table:number-columns-spanned="2">
            <text:p text:style-name="P1374"><text:span text:style-name="T1375">Prevencija ir lokalizavimas<text:s/></text:span><text:span text:style-name="T1376">(vykdyti visas priemones, numatytas ankstesniame etape)</text:span></text:p>
          </table:table-cell>
          <table:covered-table-cell/>
          <table:table-cell>
            <text:p text:style-name="P1374"/>
          </table:table-cell>
        </table:table-row>
        <table:table-row table:style-name="TableRow1377">
          <table:covered-table-cell>
            <text:p text:style-name="Normal"/>
          </table:covered-table-cell>
          <table:table-cell table:style-name="TableCell1378">
            <text:p text:style-name="Normal"><text:span text:style-name="T1379">57. Koordinuoti sveikatos sektoriaus ir kitų žinybų veiklą, nustačius naujo gripo viruso potipio sukeltą gripo atvejį (-us).</text:span></text:p>
          </table:table-cell>
          <table:table-cell table:style-name="TableCell1380">
            <text:p text:style-name="Normal"><text:span text:style-name="T1381">Administracija</text:span><text:span text:style-name="T1382">, ESK, NVSC<text:s/></text:span>Marijampolės<text:s/><text:span text:style-name="T1383">departamentas, ASPĮ</text:span></text:p>
          </table:table-cell>
          <table:table-cell>
            <text:p text:style-name="Normal"/>
          </table:table-cell>
        </table:table-row>
        <table:table-row table:style-name="TableRow1384">
          <table:covered-table-cell>
            <text:p text:style-name="Normal"/>
          </table:covered-table-cell>
          <table:table-cell table:style-name="TableCell1385">
            <text:p text:style-name="P1386"><text:span text:style-name="T1387">58.<text:s/></text:span><text:span text:style-name="T1388">Įvertinti antivirusinių vaistų ir vakcinų atsargas, jų tinkamumą, paskirstymą, pervežimo ir tiekimo tvarką.</text:span></text:p>
          </table:table-cell>
          <table:table-cell table:style-name="TableCell1389">
            <text:p text:style-name="Normal"><text:span text:style-name="T1390">Administracija</text:span><text:span text:style-name="T1391">, NVSC<text:s/></text:span>Marijampolės<text:s/><text:span text:style-name="T1392">departamentas, ASPĮ</text:span></text:p>
          </table:table-cell>
          <table:table-cell>
            <text:p text:style-name="Normal"/>
          </table:table-cell>
        </table:table-row>
        <table:table-row table:style-name="TableRow1393">
          <table:covered-table-cell>
            <text:p text:style-name="Normal"/>
          </table:covered-table-cell>
          <table:table-cell table:style-name="TableCell1394">
            <text:p text:style-name="P1395"><text:span text:style-name="T1396">59.<text:s/></text:span><text:span text:style-name="T1397">Esant galimybei pradėti skiepyti pandeminio gripo skiepais asmenis pagal nustatytas prioritetines grupes.</text:span></text:p>
          </table:table-cell>
          <table:table-cell table:style-name="TableCell1398">
            <text:p text:style-name="Normal"><text:span text:style-name="T1399">NVSC<text:s/></text:span>Marijampolės<text:s/><text:span text:style-name="T1400">departamentas, ASPĮ</text:span></text:p>
          </table:table-cell>
          <table:table-cell>
            <text:p text:style-name="Normal"/>
          </table:table-cell>
        </table:table-row>
        <table:table-row table:style-name="TableRow1401">
          <table:covered-table-cell>
            <text:p text:style-name="Normal"/>
          </table:covered-table-cell>
          <table:table-cell table:style-name="TableCell1402" table:number-columns-spanned="2">
            <text:p text:style-name="P1403"><text:span text:style-name="T1404">Sveikatos sistemos atsakas<text:s/></text:span><text:span text:style-name="T1405">(vykdyti visas priemones, numatytas ankstesniame etape)</text:span></text:p>
          </table:table-cell>
          <table:covered-table-cell/>
          <table:table-cell>
            <text:p text:style-name="P1403"/>
          </table:table-cell>
        </table:table-row>
        <table:table-row table:style-name="TableRow1406">
          <table:covered-table-cell>
            <text:p text:style-name="Normal"/>
          </table:covered-table-cell>
          <table:table-cell table:style-name="TableCell1407">
            <text:p text:style-name="P1408"><text:span text:style-name="T1409">60. Vykdyti infekcijos plitimo tarp sergančių asmenų kontrolės priemones; mokyti sveikatos priežiūros ir kitų įstaigų darbuotojus naudotis asmeninėmis apsaugos priemonėmis.</text:span></text:p>
          </table:table-cell>
          <table:table-cell table:style-name="TableCell1410">
            <text:p text:style-name="Normal"><text:span text:style-name="T1411">NVSC<text:s/></text:span>Marijampolės<text:span text:style-name="T1412"><text:s/>departamentas,</text:span><text:s/>tarnybos, užtikrinančios būtinuosius visuomenės poreikius, ASPĮ, VSB</text:p>
          </table:table-cell>
          <table:table-cell>
            <text:p text:style-name="Normal"/>
          </table:table-cell>
        </table:table-row>
        <table:table-row table:style-name="TableRow1413">
          <table:covered-table-cell>
            <text:p text:style-name="Normal"/>
          </table:covered-table-cell>
          <table:table-cell table:style-name="TableCell1414">
            <text:p text:style-name="P1415">61.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416">
            <text:p text:style-name="Normal"><text:span text:style-name="T1417">Administracija, ESK, ASPĮ,<text:s/></text:span><text:span text:style-name="T1418">NVSC<text:s/></text:span>Marijampolės<text:s/><text:span text:style-name="T1419">departamentas, Marijampolės pedagoginė-psichologinė tarnyba</text:span></text:p>
          </table:table-cell>
          <table:table-cell>
            <text:p text:style-name="Normal"/>
          </table:table-cell>
        </table:table-row>
        <table:table-row table:style-name="TableRow1420">
          <table:covered-table-cell>
            <text:p text:style-name="Normal"/>
          </table:covered-table-cell>
          <table:table-cell table:style-name="TableCell1421" table:number-columns-spanned="2">
            <text:p text:style-name="P1422"><text:span text:style-name="T1423">Visuomenės informavimas ir keitimasis informacija<text:s/></text:span><text:span text:style-name="T1424">(vykdyti visas priemones, numatytas ankstesniame etape)</text:span></text:p>
          </table:table-cell>
          <table:covered-table-cell/>
          <table:table-cell>
            <text:p text:style-name="P1422"/>
          </table:table-cell>
        </table:table-row>
        <table:table-row table:style-name="TableRow1425">
          <table:covered-table-cell>
            <text:p text:style-name="Normal"/>
          </table:covered-table-cell>
          <table:table-cell table:style-name="TableCell1426">
            <text:p text:style-name="Normal">62.<text:s/><text:span text:style-name="T1427">Teikti naujausią informaciją apie gripo pandemijos plitimą Lietuvoje ir savivaldybėje.</text:span></text:p>
          </table:table-cell>
          <table:table-cell table:style-name="TableCell1428">
            <text:p text:style-name="Normal"><text:span text:style-name="T1429">NVSC<text:s/></text:span>Marijampolės<text:s/><text:span text:style-name="T1430">departamentas</text:span>,<text:span text:style-name="T1431"><text:s/>Administracija, ESK, VSB, ASPĮ</text:span></text:p>
          </table:table-cell>
          <table:table-cell>
            <text:p text:style-name="Normal"/>
          </table:table-cell>
        </table:table-row>
        <table:table-row table:style-name="TableRow1432">
          <table:covered-table-cell>
            <text:p text:style-name="Normal"/>
          </table:covered-table-cell>
          <table:table-cell table:style-name="TableCell1433" table:number-columns-spanned="2">
            <text:p text:style-name="P1434"><text:span text:style-name="T1435">PEREINAMASIS LAIKOTARPIS</text:span></text:p>
          </table:table-cell>
          <table:covered-table-cell/>
          <table:table-cell>
            <text:p text:style-name="P1434"/>
          </table:table-cell>
        </table:table-row>
        <table:table-row table:style-name="TableRow1436">
          <table:table-cell table:style-name="TableCell1437" table:number-rows-spanned="9">
            <text:p text:style-name="Normal">4-asis<text:s/><text:span text:style-name="T1438">etapas</text:span></text:p>
            <text:p text:style-name="P1439"/>
            <text:p text:style-name="P1440">Rizika užsikrėsti naujo potipio viruso sukeltu gripu ir atsako priemonių poreikis mažėja</text:p>
          </table:table-cell>
          <table:table-cell table:style-name="TableCell1441" table:number-columns-spanned="2">
            <text:p text:style-name="P1442"><text:span text:style-name="T1443">Planavimas ir koordinavimas<text:s/></text:span><text:span text:style-name="T1444">(vykdyti visas priemones, numatytas ankstesniame etape)</text:span></text:p>
          </table:table-cell>
          <table:covered-table-cell/>
          <table:table-cell>
            <text:p text:style-name="P1442"/>
          </table:table-cell>
        </table:table-row>
        <table:table-row table:style-name="TableRow1445">
          <table:covered-table-cell>
            <text:p text:style-name="Normal"/>
          </table:covered-table-cell>
          <table:table-cell table:style-name="TableCell1446">
            <text:p text:style-name="Normal">63.<text:s/><text:span text:style-name="T1447">Atlikti gripo poveikio ir pasirengimo gripo pandemijai vertinimą savivaldybės lygiu remiantis pasirengimo gripo pandemijai plano įgyvendinimo rezultatais, pagal šio vertinimo rezultatus stiprinti pasirengimą gripo pandemijai.</text:span></text:p>
          </table:table-cell>
          <table:table-cell table:style-name="TableCell1448">
            <text:p text:style-name="Normal"><text:span text:style-name="T1449">Administracija, NVSC<text:s/></text:span>Marijampolės<text:s/><text:span text:style-name="T1450">departamentas</text:span></text:p>
          </table:table-cell>
          <table:table-cell>
            <text:p text:style-name="Normal"/>
          </table:table-cell>
        </table:table-row>
        <table:table-row table:style-name="TableRow1451">
          <table:covered-table-cell>
            <text:p text:style-name="Normal"/>
          </table:covered-table-cell>
          <table:table-cell table:style-name="TableCell1452">
            <text:p text:style-name="P1453"><text:span text:style-name="T1454">64. Teikti siūlymus savivaldybės institucijoms dėl pasirengimo gripo pandemijai priemonių tobulinimo.</text:span></text:p>
          </table:table-cell>
          <table:table-cell table:style-name="TableCell1455">
            <text:p text:style-name="Normal">A<text:span text:style-name="T1456">dministracija, ESK, NVSC<text:s/></text:span>Marijampolės<text:s/><text:span text:style-name="T1457">departamentas</text:span></text:p>
          </table:table-cell>
          <table:table-cell>
            <text:p text:style-name="Normal"/>
          </table:table-cell>
        </table:table-row>
        <table:table-row table:style-name="TableRow1458">
          <table:covered-table-cell>
            <text:p text:style-name="Normal"/>
          </table:covered-table-cell>
          <table:table-cell table:style-name="TableCell1459">
            <text:p text:style-name="P1460">65. Numatyti papildomų išteklių poreikį kitai gripo pandemijai.</text:p>
          </table:table-cell>
          <table:table-cell table:style-name="TableCell1461">
            <text:p text:style-name="Normal">Administracija, ESK</text:p>
          </table:table-cell>
          <table:table-cell>
            <text:p text:style-name="Normal"/>
          </table:table-cell>
        </table:table-row>
        <table:table-row table:style-name="TableRow1462">
          <table:covered-table-cell>
            <text:p text:style-name="Normal"/>
          </table:covered-table-cell>
          <table:table-cell table:style-name="TableCell1463" table:number-columns-spanned="2">
            <text:p text:style-name="P1464"><text:span text:style-name="T1465">Sveikatos sistemos atsakas</text:span></text:p>
          </table:table-cell>
          <table:covered-table-cell/>
          <table:table-cell>
            <text:p text:style-name="P1464"/>
          </table:table-cell>
        </table:table-row>
        <table:table-row table:style-name="TableRow1466">
          <table:covered-table-cell>
            <text:p text:style-name="Normal"/>
          </table:covered-table-cell>
          <table:table-cell table:style-name="TableCell1467">
            <text:p text:style-name="Normal">66.<text:s/><text:span text:style-name="T1468">Atnaujinti planinių sveikatos paslaugų teikimą.</text:span></text:p>
          </table:table-cell>
          <table:table-cell table:style-name="TableCell1469">
            <text:p text:style-name="P1470">Administracija, ASPĮ</text:p>
          </table:table-cell>
          <table:table-cell>
            <text:p text:style-name="P1470"/>
          </table:table-cell>
        </table:table-row>
        <table:table-row table:style-name="TableRow1471">
          <table:covered-table-cell>
            <text:p text:style-name="P1472"/>
          </table:covered-table-cell>
          <table:table-cell table:style-name="TableCell1473">
            <text:p text:style-name="P1474"><text:span text:style-name="T1475">67.<text:s/></text:span><text:span text:style-name="T1476">Peržiūrėti ir atnaujinti pasirengimo gripo pandemijai planus atsižvelgiant į gripo pandemijos patirtį.</text:span></text:p>
          </table:table-cell>
          <table:table-cell table:style-name="TableCell1477">
            <text:p text:style-name="Normal">ASPĮ,<text:span text:style-name="T1478"><text:s/>kitos gyvybiškai svarbios įstaigos, NVSC<text:s/></text:span>Marijampolės<text:s/><text:span text:style-name="T1479">departamentas, Administracija</text:span></text:p>
          </table:table-cell>
          <table:table-cell>
            <text:p text:style-name="Normal"/>
          </table:table-cell>
        </table:table-row>
        <table:table-row table:style-name="TableRow1480">
          <table:covered-table-cell>
            <text:p text:style-name="Normal"/>
          </table:covered-table-cell>
          <table:table-cell table:style-name="TableCell1481" table:number-columns-spanned="2">
            <text:p text:style-name="P1482"><text:span text:style-name="T1483">Visuomenės informavimas ir keitimasis informacija</text:span></text:p>
          </table:table-cell>
          <table:covered-table-cell/>
          <table:table-cell>
            <text:p text:style-name="P1482"/>
          </table:table-cell>
        </table:table-row>
        <table:table-row table:style-name="TableRow1484">
          <table:covered-table-cell>
            <text:p text:style-name="Normal"/>
          </table:covered-table-cell>
          <table:table-cell table:style-name="TableCell1485">
            <text:p text:style-name="Normal">68. Keistis informacija tarp sveikatos priežiūros įstaigų ir ne sveikatos priežiūros įstaigų savivaldybės lygiu.</text:p>
          </table:table-cell>
          <table:table-cell table:style-name="TableCell1486">
            <text:p text:style-name="Normal"><text:span text:style-name="T1487">Administracija</text:span><text:span text:style-name="T1488">, ESK, NVSC<text:s/></text:span>Marijampolės<text:span text:style-name="T1489"><text:s/>departamentas, ASPĮ, VSB</text:span></text:p>
          </table:table-cell>
          <table:table-cell>
            <text:p text:style-name="Normal"/>
          </table:table-cell>
        </table:table-row>
      </table:table>
      <text:p text:style-name="P1490">__________________________</text:p>
      <text:p text:style-name="P1491"/>
      <text:p text:style-name="P1492">Pasirengimo gripo pandemijai<text:s/></text:p>
      <text:p text:style-name="P1495">Marijampolės savivaldybėje<text:s/></text:p>
      <text:p text:style-name="P1496">veiksmų plano<text:s/></text:p>
      <text:p text:style-name="P1497"><text:span text:style-name="T1498">2</text:span><text:span text:style-name="T1499"><text:s/>priedas<text:s/></text:span></text:p>
      <text:p text:style-name="P1500"/>
      <text:p text:style-name="P1501"/>
      <text:p text:style-name="P1502"/>
      <text:p text:style-name="P1503"><text:span text:style-name="T1504">MARIJAMPOLĖS<text:s/></text:span><text:span text:style-name="T1505">SAVIVALDYBĖJE SU GALIMO PANDEMINIO GRIPO POVEIKIU<text:s/></text:span></text:p>
      <text:p text:style-name="P1506"><text:span text:style-name="T1507">VISUOMENĖS SVEIKATAI SUSIJĘ TEORINIAI SKAIČIAVIMAI</text:span></text:p>
      <text:p text:style-name="P1508"/>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Normal"><text:span text:style-name="T1523">Gyventojų skaičius</text:span></text:p>
            <text:p text:style-name="P1524"/>
          </table:table-cell>
          <table:table-cell table:style-name="TableCell1525">
            <text:p text:style-name="Normal"><text:span text:style-name="T1526">Susirgimų dažnis (30%)</text:span></text:p>
            <text:p text:style-name="P1527"/>
          </table:table-cell>
          <table:table-cell table:style-name="TableCell1528">
            <text:p text:style-name="Normal"><text:span text:style-name="T1529">Klinikinių konsultacijų apimtys (50%)</text:span></text:p>
          </table:table-cell>
          <table:table-cell table:style-name="TableCell1530">
            <text:p text:style-name="Normal"><text:span text:style-name="T1531">Hospitalizacijų apimtys (1%)</text:span></text:p>
            <text:p text:style-name="P1532"/>
          </table:table-cell>
          <table:table-cell table:style-name="TableCell1533">
            <text:p text:style-name="Normal"><text:span text:style-name="T1534">Intensyviosios priežiūros apimtys (15%)</text:span></text:p>
          </table:table-cell>
          <table:table-cell table:style-name="TableCell1535">
            <text:p text:style-name="Normal"><text:span text:style-name="T1536">Mirštamumo rodiklis (0,37%)</text:span></text:p>
            <text:p text:style-name="P1537"/>
          </table:table-cell>
        </table:table-row>
        <table:table-row table:style-name="TableRow1538">
          <table:table-cell table:style-name="TableCell1539">
            <text:p text:style-name="P1540">Marijampolės</text:p>
            <text:p text:style-name="Normal"><text:span text:style-name="T1541">savivaldybė</text:span></text:p>
          </table:table-cell>
          <table:table-cell table:style-name="TableCell1542">
            <text:p text:style-name="P1543"><text:span text:style-name="T1544">53 883</text:span></text:p>
          </table:table-cell>
          <table:table-cell table:style-name="TableCell1545">
            <text:p text:style-name="P1546">16 164,9</text:p>
          </table:table-cell>
          <table:table-cell table:style-name="TableCell1547">
            <text:p text:style-name="P1548">8052,45</text:p>
          </table:table-cell>
          <table:table-cell table:style-name="TableCell1549">
            <text:p text:style-name="P1550">161,65</text:p>
          </table:table-cell>
          <table:table-cell table:style-name="TableCell1551">
            <text:p text:style-name="P1552">24,25</text:p>
          </table:table-cell>
          <table:table-cell table:style-name="TableCell1553">
            <text:p text:style-name="P1554">59,8</text:p>
          </table:table-cell>
        </table:table-row>
      </table:table>
      <text:p text:style-name="P1555"/>
      <text:p text:style-name="P1556"/>
      <text:p text:style-name="P1557">PASTABA. Skaičiavimai atlikti atsižvelgiant į Europos Komisijos komunikatą Tarybai, Europos Parlamentui, Europos ekonomikos ir socialinių reikalų komitetui ir Regionų komitetui (KOM (2005) 607 galutinis dėl pasirengimo gripo pandemijai ir atsako planavimo Europos Bendrijoje)</text:p>
      <text:p text:style-name="P1558"/>
      <text:p text:style-name="P1559"/>
      <text:p text:style-name="P1560"/>
      <text:p text:style-name="P1561"><text:span text:style-name="T1562">___________________________</text:span></text:p>
      <text:p text:style-name="P1563"/>
      <text:p text:style-name="P1564">Pasirengimo gripo pandemijai<text:s/></text:p>
      <text:p text:style-name="P1567">Marijampolės savivaldybėje<text:s/></text:p>
      <text:p text:style-name="P1568">veiksmų plano<text:s/></text:p>
      <text:p text:style-name="P1569"><text:span text:style-name="T1570">3</text:span><text:span text:style-name="T1571"><text:s/>priedas<text:s/></text:span></text:p>
      <text:p text:style-name="P1572"/>
      <text:p text:style-name="P1573"><text:span text:style-name="T1574">MARIJAMPOLĖS SAVIVALDYBĖS TERITORIJOJE VEIKIANČIŲ ŪKIO SUBJEKTŲ IR KITŲ ĮSTAIGŲ, KURIŲ VEIKLOS TĘSTINUMAS IR FUNKCIJŲ VYKDYMAS YRA GYVYBIŠKAI SVARBUS, SIEKIANT UŽTIKRINTI VIEŠĄJĮ SAUGUMĄ IR PATENKINTI BŪTINUOSIUS VISUOMENĖS POREIKIUS,</text:span><text:span text:style-name="T1575"><text:s/></text:span><text:span text:style-name="T1576">SĄRAŠAS<text:s/></text:span></text:p>
      <text:p text:style-name="P1577"/>
      <text:p text:style-name="P1578"><text:span text:style-name="T1579">1</text:span><text:span text:style-name="T1580">. VšĮ<text:s/></text:span><text:span text:style-name="T1581">Marijampolės pirminės sveikatos priežiūros centras</text:span><text:span text:style-name="T1582">;</text:span></text:p>
      <text:p text:style-name="P1583"><text:span text:style-name="T1584">2</text:span><text:span text:style-name="T1585">.<text:s/></text:span><text:span text:style-name="T1586">UAB InMedica</text:span><text:span text:style-name="T1587">;</text:span></text:p>
      <text:p text:style-name="P1588"><text:span text:style-name="T1589">3</text:span><text:span text:style-name="T1590">. UAB „Gydytojų Keršanskų klinika“</text:span><text:span text:style-name="T1591">;</text:span></text:p>
      <text:p text:style-name="P1592"><text:span text:style-name="T1593">4</text:span><text:span text:style-name="T1594">.<text:s/></text:span><text:span text:style-name="T1595">UAB „Skraistelė“</text:span><text:span text:style-name="T1596">;</text:span></text:p>
      <text:p text:style-name="P1597"><text:span text:style-name="T1598">5</text:span><text:span text:style-name="T1599">.<text:s/></text:span><text:span text:style-name="T1600">Uždaroji akcinė bendrovė „JOGIMEDA“</text:span><text:span text:style-name="T1601">;</text:span></text:p>
      <text:p text:style-name="P1602"><text:span text:style-name="T1603">6</text:span><text:span text:style-name="T1604">.<text:s/></text:span><text:span text:style-name="T1605">Danguolės Skurkienės bendrosios medicinos klinika</text:span><text:span text:style-name="T1606">;</text:span></text:p>
      <text:p text:style-name="P1607"><text:span text:style-name="T1608">7</text:span><text:span text:style-name="T1609">.<text:s/></text:span><text:span text:style-name="T1610">Algimanto Žvirblio pirminės sveikatos priežiūros centras</text:span><text:span text:style-name="T1611">;</text:span></text:p>
      <text:p text:style-name="P1612"><text:span text:style-name="T1613">8</text:span><text:span text:style-name="T1614">.<text:s/></text:span><text:span text:style-name="T1615">UAB „Gutavita“</text:span><text:span text:style-name="T1616">;</text:span></text:p>
      <text:p text:style-name="P1617"><text:span text:style-name="T1618">9</text:span><text:span text:style-name="T1619">.<text:s/></text:span><text:span text:style-name="T1620">Rimanto Bernoto pirminės sveikatos priežiūros centras</text:span><text:span text:style-name="T1621">;</text:span></text:p>
      <text:p text:style-name="P1622"><text:span text:style-name="T1623">10</text:span><text:span text:style-name="T1624">.<text:s/></text:span><text:span text:style-name="T1625">Onos Gurevičienės šeimos klinika</text:span><text:span text:style-name="T1626">;</text:span></text:p>
      <text:p text:style-name="P1627"><text:span text:style-name="T1628">11</text:span><text:span text:style-name="T1629">.<text:s/></text:span><text:span text:style-name="T1630">Lino Bieliausko šeimos klinika</text:span><text:span text:style-name="T1631">;</text:span></text:p>
      <text:p text:style-name="P1632"><text:span text:style-name="T1633">12</text:span><text:span text:style-name="T1634">.<text:s/></text:span><text:span text:style-name="T1635">UAB „MediCA klinika“</text:span><text:span text:style-name="T1636">;</text:span></text:p>
      <text:p text:style-name="P1637"><text:span text:style-name="T1638">13</text:span><text:span text:style-name="T1639">.<text:s/></text:span><text:span text:style-name="T1640">UAB „Aglisa“</text:span><text:span text:style-name="T1641">;</text:span></text:p>
      <text:p text:style-name="P1642"><text:span text:style-name="T1643">14</text:span><text:span text:style-name="T1644">.<text:s/></text:span><text:span text:style-name="T1645">UAB „Liudvinavo ambulatorija“</text:span><text:span text:style-name="T1646">;</text:span></text:p>
      <text:p text:style-name="P1647"><text:span text:style-name="T1648">15</text:span><text:span text:style-name="T1649">.<text:s/></text:span><text:span text:style-name="T1650">UAB Sasnavos ambulatorija</text:span><text:span text:style-name="T1651">;</text:span></text:p>
      <text:p text:style-name="P1652"><text:span text:style-name="T1653">16</text:span><text:span text:style-name="T1654">.<text:s/></text:span><text:span text:style-name="T1655">Reginos Gabrilavičienės bendrosios praktikos gydytojo kabinetas</text:span><text:span text:style-name="T1656">;</text:span></text:p>
      <text:p text:style-name="P1657"><text:span text:style-name="T1658">17</text:span><text:span text:style-name="T1659">. VšĮ Marijampolės greitosios medicinos pagalbos stotis</text:span><text:span text:style-name="T1660">;</text:span></text:p>
      <text:p text:style-name="P1661"><text:span text:style-name="T1662">18</text:span><text:span text:style-name="T1663">. VšĮ Marijampolės ligoninė;</text:span></text:p>
      <text:p text:style-name="P1664"><text:span text:style-name="T1665">19</text:span><text:span text:style-name="T1666">.<text:s/></text:span><text:span text:style-name="T1667">NVSC prie SAM Marijampolės departamentas;</text:span></text:p>
      <text:p text:style-name="P1668"><text:span text:style-name="T1669">20</text:span><text:span text:style-name="T1670">.<text:s/></text:span><text:span text:style-name="T1671">UAB „Sūduvos vandenys“;</text:span></text:p>
      <text:p text:style-name="P1672"><text:span text:style-name="T1673">21</text:span><text:span text:style-name="T1674">.<text:s/></text:span><text:span text:style-name="T1675">UAB „Litesko“ filialas „Marijampolės šiluma“;</text:span></text:p>
      <text:p text:style-name="P1676"><text:span text:style-name="T1677">22</text:span><text:span text:style-name="T1678">.<text:s/></text:span><text:span text:style-name="T1679">AB „Energijos skirstymo operatorius“ (ESO);</text:span></text:p>
      <text:p text:style-name="P1680"><text:span text:style-name="T1681">23</text:span><text:span text:style-name="T1682">.<text:s/></text:span><text:span text:style-name="T1683">Kauno priešgaisrinės gelbėjimo valdybos Marijampolės priešgaisrinė gelbėjimo tarnyba;</text:span></text:p>
      <text:p text:style-name="P1684"><text:span text:style-name="T1685">24</text:span><text:span text:style-name="T1686">.<text:s/></text:span><text:span text:style-name="T1687">Marijampolės priešgaisrinė apsaugos tarnyba;</text:span></text:p>
      <text:p text:style-name="P1688"><text:span text:style-name="T1689">25</text:span><text:span text:style-name="T1690">.<text:s/></text:span><text:span text:style-name="T1691">Marijampolės apskrities vyriausiasis policijos komisariatas;</text:span></text:p>
      <text:p text:style-name="P1692"><text:span text:style-name="T1693">26</text:span><text:span text:style-name="T1694">. V</text:span><text:span text:style-name="T1695">alstybinė maisto ir veterinarijos tarnybos Marijampolės departamentas.</text:span></text:p>
      <text:p text:style-name="P1696"/>
      <text:p text:style-name="P1697">_______________________________</text:p>
      <text:p text:style-name="P1698"/>
      <text:p text:style-name="P1699">Pasirengimo gripo pandemijai<text:s/></text:p>
      <text:p text:style-name="P1702">Marijampolės savivaldybėje<text:s/></text:p>
      <text:p text:style-name="P1703">veiksmų plano<text:s/></text:p>
      <text:p text:style-name="P1704"><text:span text:style-name="T1705">4</text:span><text:span text:style-name="T1706"><text:s/>priedas</text:span></text:p>
      <text:p text:style-name="P1707"/>
      <text:p text:style-name="P1708"><text:span text:style-name="T1709">GRIPO PROFILAKTIKOS IR KONTROLĖS PRIEMONĖS</text:span></text:p>
      <text:p text:style-name="P1710"/>
      <text:p text:style-name="P1711"><text:span text:style-name="T1712">BENDROSIOS NUOSTATOS</text:span></text:p>
      <text:p text:style-name="P1713"/>
      <text:p text:style-name="P1714"><text:span text:style-name="T1715">1</text:span><text:span text:style-name="T1716">. Gripo profilaktikos ir kontrolės priemonės:</text:span></text:p>
      <text:p text:style-name="P1717"><text:span text:style-name="T1718">1.1</text:span><text:span text:style-name="T1719">. darbuotojų informavimas gripo profilaktikos ir kontrolės klausimais;</text:span></text:p>
      <text:p text:style-name="P1720"><text:span text:style-name="T1721">1.2</text:span><text:span text:style-name="T1722">. darbuotojų skiepijimas sezoninio ir pandeminio gripo vakcina;</text:span></text:p>
      <text:p text:style-name="P1723"><text:span text:style-name="T1724">1.3</text:span><text:span text:style-name="T1725">. gripo profilaktika antivirusiniais vaistais.</text:span></text:p>
      <text:p text:style-name="P1726"/>
      <text:p text:style-name="P1727"><text:span text:style-name="T1728">DARBUOTOJŲ INFORMAVIMAS GRIPO PROFILAKTIKOS<text:s/></text:span></text:p>
      <text:p text:style-name="P1729"><text:span text:style-name="T1730">IR KONTROLĖS KLAUSIMAIS</text:span></text:p>
      <text:p text:style-name="P1731"/>
      <text:p text:style-name="P1732"><text:span text:style-name="T1733">2</text:span><text:span text:style-name="T1734">. Darbuotojai turi būti supažindinti su Subjekto pasirengimo gripo pandemijai planu.</text:span></text:p>
      <text:p text:style-name="P1735"><text:span text:style-name="T1736">3</text:span><text:span text:style-name="T1737">. Darbuotojai turi žinoti gripo plitimo būdus ir apsisaugojimo nuo gripo plitimo priemones.</text:span></text:p>
      <text:p text:style-name="P1738"><text:span text:style-name="T1739">4</text:span><text:span text:style-name="T1740">. Darbuotojai turi būti skatinami skiepytis nuo sezoninio gripo, o kai įmanoma – ir nuo pandeminio gripo.</text:span></text:p>
      <text:p text:style-name="P1741"><text:span text:style-name="T1742">5</text:span><text:span text:style-name="T1743">. Į komandiruotes vykstantiems darbuotojams rekomenduotina žinoti gripo epidemiologinę situaciją tose šalyse ar vietovėse, į kurias vykstama.</text:span></text:p>
      <text:p text:style-name="P1744"><text:span text:style-name="T1745">6</text:span><text:span text:style-name="T1746">. Darbuotojai turi būti raginami darbo vietose turėti asmens higienos reikmenų (servetėlių, priemonių rankoms plauti).</text:span></text:p>
      <text:p text:style-name="P1747"><text:span text:style-name="T1748">7</text:span><text:span text:style-name="T1749">.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750"><text:span text:style-name="T1751">8</text:span><text:span text:style-name="T1752">. Darbuotojai taip pat turi būti informuoti, kaip elgtis susirgus gripu, ir turėti atmintines.</text:span></text:p>
      <text:p text:style-name="P1753"><text:span text:style-name="T1754">9</text:span><text:span text:style-name="T1755">. Subjekto pasirengimo gripo pandemijai plane (priemonių plane) turi būti numatyti asmenys, atsakingi už darbuotojų informavimą pasirengimo klausimais.</text:span></text:p>
      <text:p text:style-name="P1756"><text:span text:style-name="T1757">10</text:span><text:span text:style-name="T1758">. Informavimo apie gripo epidemiologinę situaciją šalyse ir vietovėse, į kurias vyksta komandiruojami Subjekto darbuotojai, klausimais rekomenduojama kreiptis į Užkrečiamųjų ligų ir AIDS centrą.</text:span></text:p>
      <text:p text:style-name="Normal"/>
      <text:p text:style-name="P1759"><text:span text:style-name="T1760">DARBUOTOJŲ SKIEPIJIMAS SEZONINIO IR PANDEMINIO GRIPO VAKCINA</text:span></text:p>
      <text:p text:style-name="P1761"/>
      <text:p text:style-name="P1762"><text:span text:style-name="T1763">11</text:span><text:span text:style-name="T1764">. Skiepijimas pandeminio gripo vakcina – svarbi prevencijos priemonė, tačiau šiuolaikinės technologijos leistų pagaminti pakankamą pandeminio gripo vakcinos kiekį ne anksčiau kaip per šešis mėnesius.</text:span></text:p>
      <text:p text:style-name="P1765"><text:span text:style-name="T1766">12</text:span><text:span text:style-name="T1767">. Yra tikimybė, jog net pradėjus pandeminės vakcinos gamybą šalys, kurios pačios negamina vakcinų, negalės gauti vakcinos pirmosios pandemijos bangos metu dėl to, kad vakcinos gamybos įmonių pajėgumai riboti.</text:span></text:p>
      <text:p text:style-name="P1768"><text:span text:style-name="T1769">13</text:span><text:span text:style-name="T1770">.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1771"><text:span text:style-name="T1772">14</text:span><text:span text:style-name="T1773">. Subjektai sudaro ir kasmet iki rugsėjo mėnesio atnaujina darbuotojų, sutinkančių skiepytis nuo sezoninio ir pandeminio gripo, sąrašus. Šie sąrašai pridedami prie Subjekto pasirengimo gripo pandemijai plano (priemonių plano).</text:span></text:p>
      <text:p text:style-name="P1774"><text:span text:style-name="T1775">15</text:span><text:span text:style-name="T1776">. Rekomenduojama iš anksto sudaryti su asmens sveikatos priežiūros įstaigomis sutartis dėl darbuotojų skiepijimo Subjekto lėšomis.</text:span></text:p>
      <text:p text:style-name="P1777"><text:span text:style-name="T1778">16</text:span><text:span text:style-name="T1779">. Prasidėjus gripo pandemijai, pandemine gripo vakcina nemokamai skiepijami:</text:span></text:p>
      <text:p text:style-name="P1780"><text:span text:style-name="T1781">16.1</text:span><text:span text:style-name="T1782">. asmens, visuomenės sveikatos priežiūros įstaigų darbuotojai, socialinių paslaugų teikėjai, švietimo ir ugdymo įstaigų darbuotojai;</text:span></text:p>
      <text:p text:style-name="P1783"><text:span text:style-name="T1784">16.2</text:span><text:span text:style-name="T1785">. elektros, šilumos, dujų, vandens tiekimo, visuomeninio transporto, prekybos ir maisto gamybos įmonių, teisėsaugos struktūrų ir specialiųjų tarnybų darbuotojai.</text:span></text:p>
      <text:p text:style-name="P1786"/>
      <text:p text:style-name="P1787"><text:span text:style-name="T1788">GRIPO PROFILAKTIKA ANTIVIRUSINIAIS VAISTAIS</text:span></text:p>
      <text:p text:style-name="P1789"/>
      <text:p text:style-name="P1790"><text:span text:style-name="T1791">17</text:span><text:span text:style-name="T1792">. Antivirusiniai vaistai yra svarbiausia gydymo ir apsaugos priemonė gripo epidemijos pradžioje, kol pagaminama pandeminė gripo vakcina, kurios kiekis paprastai būna ribotas.</text:span></text:p>
      <text:p text:style-name="P1793"><text:span text:style-name="T1794">18</text:span><text:span text:style-name="T1795">. Gripo profilaktika antivirusiniais vaistais paprastai taikoma asmenims, kurių dėl alergijos gripo vakcinai ar kitų priežasčių negalima paskiepyti, taip pat asmenims, kurie priklauso šioms grupėms:</text:span></text:p>
      <text:p text:style-name="P1796"><text:span text:style-name="T1797">18.1</text:span><text:span text:style-name="T1798">. medicinos pagalbą teikiantys darbuotojai, turėję ar galintys turėti sąlytį su įtariamais sergant ar sergančiais pandeminiu gripu pacientais;</text:span></text:p>
      <text:p text:style-name="P1799"><text:span text:style-name="T1800">18.2</text:span><text:span text:style-name="T1801">. suaugusieji ir vyresni nei 6 mėn. vaikai, sergantys lėtinėmis širdies ir kraujagyslių, plaučių ligomis, medžiagų apykaitos arba (ir) inkstų ligomis arba (ir) kuriems yra nustatyta imunodeficitinė būklė;</text:span></text:p>
      <text:p text:style-name="P1802"><text:span text:style-name="T1803">18.3</text:span><text:span text:style-name="T1804">. vyresni nei 6 mėn. vaikai, nuolat vartojantys aspiriną;</text:span></text:p>
      <text:p text:style-name="P1805"><text:span text:style-name="T1806">18.4</text:span><text:span text:style-name="T1807">. asmenys, slaugomi globos ir slaugos įstaigose, bei šių įstaigų darbuotojai;</text:span></text:p>
      <text:p text:style-name="P1808"><text:span text:style-name="T1809">18.5</text:span><text:span text:style-name="T1810">. 65 m. ir vyresni asmenys;</text:span></text:p>
      <text:p text:style-name="P1811"><text:span text:style-name="T1812">18.6</text:span><text:span text:style-name="T1813">.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814"><text:span text:style-name="T1815">19</text:span><text:span text:style-name="T1816">.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817"><text:span text:style-name="T1818">20</text:span><text:span text:style-name="T1819">. Esant galimybei, Subjektai kaupia savo darbuotojų profilaktikai skirtų antivirusinių vaistų atsargas.</text:span></text:p>
      <text:p text:style-name="P1820"><text:span text:style-name="T1821">21</text:span><text:span text:style-name="T1822">. Dėl vaistų vartojimo gripo profilaktikai būtina pasitarti su gydytoju arba vaistininku.</text:span></text:p>
      <text:p text:style-name="P1823"><text:span text:style-name="T1824">_________________</text:span></text:p>
      <text:p text:style-name="P1825"/>
      <text:p text:style-name="P1826">Pasirengimo gripo pandemijai<text:s/></text:p>
      <text:p text:style-name="P1829">Marijampolės savivaldybėje<text:s/></text:p>
      <text:p text:style-name="P1830">veiksmų plano<text:s/></text:p>
      <text:p text:style-name="P1831"><text:span text:style-name="T1832">5</text:span><text:span text:style-name="T1833"><text:s/>priedas</text:span></text:p>
      <text:p text:style-name="P1834"/>
      <text:p text:style-name="P1835"><text:span text:style-name="T1836">GRIPO VIRUSO PLITIMĄ RIBOJANČIOS PRIEMONĖS</text:span></text:p>
      <text:p text:style-name="P1837"/>
      <text:p text:style-name="P1838"><text:span text:style-name="T1839">BENDROSIOS NUOSTATOS</text:span></text:p>
      <text:p text:style-name="P1840"/>
      <text:p text:style-name="P1841"><text:span text:style-name="T1842">1</text:span><text:span text:style-name="T1843">. Gripo viruso plitimą ribojančios priemonės:</text:span></text:p>
      <text:p text:style-name="P1844"><text:span text:style-name="T1845">1.1</text:span><text:span text:style-name="T1846">. kosėjimo ir čiaudėjimo etiketo bei rankų higienos laikymasis;</text:span></text:p>
      <text:p text:style-name="P1847"><text:span text:style-name="T1848">1.2</text:span><text:span text:style-name="T1849">. saugaus atstumo laikymasis;</text:span></text:p>
      <text:p text:style-name="P1850"><text:span text:style-name="T1851">1.3</text:span><text:span text:style-name="T1852">. asmeninių apsaugos priemonių naudojimas;</text:span></text:p>
      <text:p text:style-name="P1853"><text:span text:style-name="T1854">1.4</text:span><text:span text:style-name="T1855">. tinkamas elgesys susirgus gripu.</text:span></text:p>
      <text:p text:style-name="P1856"/>
      <text:p text:style-name="P1857"><text:span text:style-name="T1858">KOSĖJIMO IR ČIAUDĖJIMO ETIKETO BEI RANKŲ HIGIENOS LAIKYMASIS</text:span></text:p>
      <text:p text:style-name="P1859"/>
      <text:p text:style-name="P1860"><text:span text:style-name="T1861">2</text:span><text:span text:style-name="T1862">.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863"><text:span text:style-name="T1864">3</text:span><text:span text:style-name="T1865">. Suaugusieji paprastai gali užkrėsti kitus žmones vieną dieną prieš gripo simptomų pasireiškimą ir iki penkių dienų nuo simptomų pradžios. Vaikai gali užkrėsti kitus dešimt ir daugiau dienų nuo simptomų atsiradimo.</text:span></text:p>
      <text:p text:style-name="P1866"><text:span text:style-name="T1867">4</text:span><text:span text:style-name="T1868">. Kosėjimo ir čiaudėjimo etiketas bei rankų higiena – paprastos ir efektyvios priemonės, sumažinančios gripo viruso plitimą.</text:span></text:p>
      <text:p text:style-name="P1869"><text:span text:style-name="T1870">5</text:span><text:span text:style-name="T1871">. Kosėjimo ir čiaudėjimo etiketo taisyklės:</text:span></text:p>
      <text:p text:style-name="P1872"><text:span text:style-name="T1873">5.1</text:span><text:span text:style-name="T1874">. kosint ar čiaudint, būtina užsidengti burną ar nosį su nosine (geriau vienkartine), nusisukti;</text:span></text:p>
      <text:p text:style-name="P1875"><text:span text:style-name="T1876">5.2</text:span><text:span text:style-name="T1877">. jei nosinės nėra – kosėti ar čiaudėti į drabužius, kurie nekontaktuos su atvira ranka ir veiks kaip oro filtras (į alkūnės linkį, skverną).</text:span></text:p>
      <text:p text:style-name="P1878"><text:span text:style-name="T1879">5.3</text:span><text:span text:style-name="T1880">. neužsidengti burnos ar nosies delnu;</text:span></text:p>
      <text:p text:style-name="P1881"><text:span text:style-name="T1882">5.4</text:span><text:span text:style-name="T1883">. nosiai valyti ar išsišnypšti naudoti vienkartines nosines, jas panaudojus išmesti į šiukšlių dėžę ir nedelsiant nusiplauti rankas;</text:span></text:p>
      <text:p text:style-name="P1884"><text:span text:style-name="T1885">5.5</text:span><text:span text:style-name="T1886">. nekosėti ir nečiaudėti kitų žmonių draugijoje – išeiti į kitą vietą;</text:span></text:p>
      <text:p text:style-name="P1887"><text:span text:style-name="T1888">5.6</text:span><text:span text:style-name="T1889">. neiškvėpti oro į kito žmogaus pusę;</text:span></text:p>
      <text:p text:style-name="P1890"><text:span text:style-name="T1891">5.7</text:span><text:span text:style-name="T1892">. vengti kontakto su didelės gripo komplikacijų rizikos grupės žmonėmis: mažais vaikais, nėščiosiomis, pagyvenusiais ligotais žmonėmis;</text:span></text:p>
      <text:p text:style-name="P1893"><text:span text:style-name="T1894">5.8</text:span><text:span text:style-name="T1895">. sveikas asmuo, atsidūręs kito asmens kosėjimo ar čiaudėjimo zonoje, turėtų nuo jo pasitraukti, trumpam sulaikyti kvėpavimą.</text:span></text:p>
      <text:p text:style-name="P1896"><text:span text:style-name="T1897">6</text:span><text:span text:style-name="T1898">. Rankų higienos taisyklės:</text:span></text:p>
      <text:p text:style-name="P1899"><text:span text:style-name="T1900">6.1</text:span><text:span text:style-name="T1901">. plauti rankas kuo dažniau;</text:span></text:p>
      <text:p text:style-name="P1902"><text:span text:style-name="T1903">6.2</text:span><text:span text:style-name="T1904">. plauti rankas prieš valgį;</text:span></text:p>
      <text:p text:style-name="P1905"><text:span text:style-name="T1906">6.3</text:span><text:span text:style-name="T1907">. plauti rankas palietus galimai užkrėstą daiktą;</text:span></text:p>
      <text:p text:style-name="P1908"><text:span text:style-name="T1909">6.4</text:span><text:span text:style-name="T1910">. vengti liesti durų rankenas, turėklus ir kitus daiktus, kurie galėjo būti liečiami kitų žmonių;</text:span></text:p>
      <text:p text:style-name="P1911"><text:span text:style-name="T1912">6.5</text:span><text:span text:style-name="T1913">. vengti kontakto su daiktais, kuriais keičiamasi (pinigais, bilietais ir kt.): mūvėti pirštines, atsiskaityti taip, kad nereikėtų grąžos, atsiskaityti mokėjimo kortele, naudotis ne vienkartiniais, o daugkartiniais transporto bilietais;</text:span></text:p>
      <text:p text:style-name="P1914"><text:span text:style-name="T1915">6.6</text:span><text:span text:style-name="T1916">. palietus galimai užkrėstą daiktą, neliesti rankomis savo nosies ar burnos, netrinti akių;</text:span></text:p>
      <text:p text:style-name="P1917"><text:span text:style-name="T1918">6.7</text:span><text:span text:style-name="T1919">. jei rankos suterštos kvėpavimo takų išskyromis, jos plaunamos muilu ir vandeniu;</text:span></text:p>
      <text:p text:style-name="P1920"><text:span text:style-name="T1921">6.8</text:span><text:span text:style-name="T1922">. jei nėra galimybės nusiplauti rankų, jas galima valyti rankų antiseptiku.</text:span></text:p>
      <text:p text:style-name="P1923"><text:span text:style-name="T1924">7</text:span><text:span text:style-name="T1925">. Įstaigoje prie kriauklių (praustuvų) turi būti rankų plovimo priemonių.</text:span></text:p>
      <text:p text:style-name="P1926"><text:span text:style-name="T1927">8</text:span><text:span text:style-name="T1928">. Kuo dažniau vėdinti ir valyti patalpas.</text:span></text:p>
      <text:p text:style-name="P1929"/>
      <text:p text:style-name="P1930"><text:span text:style-name="T1931">SAUGAUS ATSTUMO LAIKYMASIS</text:span></text:p>
      <text:p text:style-name="P1932"/>
      <text:p text:style-name="P1933"><text:span text:style-name="T1934">9</text:span><text:span text:style-name="T1935">. Didžiausią galimybę užsikrėsti gripu turi žmonės, esantys iki 1 metro atstumu nuo sergančio gripu asmens. Todėl reikia kiek įmanoma stengtis, kad darbuotojai laikytųsi didesnio nei 1 m atstumo vieni nuo kitų.</text:span></text:p>
      <text:p text:style-name="P1936"><text:span text:style-name="T1937">10</text:span><text:span text:style-name="T1938">.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939"><text:span text:style-name="T1940">11</text:span><text:span text:style-name="T1941">. Darbdaviai turi sudaryti tokias darbo sąlygas, kad nėščios darbuotojos ir darbuotojai, kurie serga lėtinėmis ligomis, gripo pandemijos metu nevykdytų funkcijų, susijusių su tiesioginiu kontaktu su gripu užsikrėtusiais asmenimis.</text:span></text:p>
      <text:p text:style-name="P1942"><text:span text:style-name="T1943">12</text:span><text:span text:style-name="T1944">. Rekomenduojama darbo vietose daryti dirbtines užtvaras iš stiklo, plastiko ar kitų medžiagų saugiam atstumui užtikrinti.</text:span></text:p>
      <text:p text:style-name="P1945"/>
      <text:p text:style-name="P1946"><text:span text:style-name="T1947">INDIVIDUALIŲJŲ APSAUGOS PRIEMONIŲ NAUDOJIMAS</text:span></text:p>
      <text:p text:style-name="P1948"/>
      <text:p text:style-name="P1949"><text:span text:style-name="T1950">13</text:span><text:span text:style-name="T1951">. Individualiosios apsaugos priemonės gripo pandemijos metu naudojamos vadovaujantis Rekomendacijų 7.5 punkte nurodytu teisės aktu.</text:span></text:p>
      <text:p text:style-name="P1952"><text:span text:style-name="T1953">14</text:span><text:span text:style-name="T1954">.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ar čiaudintys asmenys dėvėtų medicinines kaukes.</text:span></text:p>
      <text:p text:style-name="P1955"><text:span text:style-name="T1956">15</text:span><text:span text:style-name="T1957">.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958"><text:span text:style-name="T1959">16</text:span><text:span text:style-name="T1960">.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961"><text:span text:style-name="T1962">17</text:span><text:span text:style-name="T1963">.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964"/>
      <text:p text:style-name="P1965"><text:span text:style-name="T1966">TINKAMAS ELGESYS SUSIRGUS GRIPU</text:span></text:p>
      <text:p text:style-name="P1967"/>
      <text:p text:style-name="P1968"><text:span text:style-name="T1969">18</text:span><text:span text:style-name="T1970">.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971"><text:span text:style-name="T1972">19</text:span><text:span text:style-name="T1973">.<text:s/></text:span><text:span text:style-name="T1974">Asmenims, kuriems pasireiškė gripo simptomai, rekomenduojama:</text:span></text:p>
      <text:p text:style-name="P1975"><text:span text:style-name="T1976">19.1</text:span><text:span text:style-name="T1977">. būti namuose iki gripo simptomų pabaigos, daug gulėti;</text:span></text:p>
      <text:p text:style-name="P1978"><text:span text:style-name="T1979">19.2</text:span><text:span text:style-name="T1980">. vartoti daug skysčių (vengti turinčių alkoholio, kofeino);</text:span></text:p>
      <text:p text:style-name="P1981"><text:span text:style-name="T1982">19.3</text:span><text:span text:style-name="T1983">. nerūkyti;</text:span></text:p>
      <text:p text:style-name="P1984"><text:span text:style-name="T1985">19.4</text:span><text:span text:style-name="T1986">. nepriimti svečių;</text:span></text:p>
      <text:p text:style-name="P1987"><text:span text:style-name="T1988">19.5</text:span><text:span text:style-name="T1989">. turėti termometrą, skysčių, maisto, servetėlių ir kitų asmens higienos priemonių (rekomenduojama šiais daiktais apsirūpinti iki gripo pandemijos pradžios, paskelbus jos grėsmę);</text:span></text:p>
      <text:p text:style-name="P1990"><text:span text:style-name="T1991">19.6</text:span><text:span text:style-name="T1992">. turėti paracetamolio ar kitų vaistų, kurių sudėtyje yra acetaminofeno;</text:span></text:p>
      <text:p text:style-name="P1993"><text:span text:style-name="T1994">19.7</text:span><text:span text:style-name="T1995">. dažnai vėdinti ir valyti patalpas.</text:span></text:p>
      <text:p text:style-name="P1996"><text:span text:style-name="T1997">20</text:span><text:span text:style-name="T1998">. Elgesio karščiuojant rekomendacijos:</text:span></text:p>
      <text:p text:style-name="P1999"><text:span text:style-name="T2000">20.1</text:span><text:span text:style-name="T2001">. nebūtina mažinti temperatūros vaistais, kai ji yra mažesnė nei 39<text:s/></text:span><text:span text:style-name="T2002">°</text:span><text:span text:style-name="T2003">C;</text:span></text:p>
      <text:p text:style-name="P2004"><text:span text:style-name="T2005">20.2</text:span><text:span text:style-name="T2006">. karščiuojant netikslinga stipriai apsikloti, tai sumažina kūno šilumos apykaitą;</text:span></text:p>
      <text:p text:style-name="P2007"><text:span text:style-name="T2008">20.3</text:span><text:span text:style-name="T2009">. aspirino (acetilsalicilo rūgštį) karščiuojant vartoti nerekomenduojama;</text:span></text:p>
      <text:p text:style-name="P2010"><text:span text:style-name="T2011">20.4</text:span><text:span text:style-name="T2012">. temperatūrai mažinti siūlytina vartoti vaistus, kurių sudėtyje yra acetaminofeno (paracetamolį ar panašius).</text:span></text:p>
      <text:p text:style-name="P2013"><text:span text:style-name="T2014">21</text:span><text:span text:style-name="T2015">. Sergančiojo gripu namuose taikytinos infekcijos plitimo prevencijos priemones:</text:span></text:p>
      <text:p text:style-name="P2016"><text:span text:style-name="T2017">21.1</text:span><text:span text:style-name="T2018">. kosėjimo ir čiaudėjimo etiketas bei rankų higiena;</text:span></text:p>
      <text:p text:style-name="P2019"><text:span text:style-name="T2020">21.2</text:span><text:span text:style-name="T2021">. ligonio šeimos nariai ar lankytojai po kontakto su juo turi nusiplauti rankas;</text:span></text:p>
      <text:p text:style-name="P2022"><text:span text:style-name="T2023">21.3</text:span><text:span text:style-name="T2024">. ligonis turi naudotis atskirais valgymo ir gėrimo reikmenimis.</text:span></text:p>
      <text:p text:style-name="P2025"><text:span text:style-name="T2026">22</text:span><text:span text:style-name="T2027">. Gripo pandemijos metu pacientai į pirminės asmens sveikatos priežiūros įstaigas turėtų kreiptis karščiavimui užtrukus ilgiau nei 4–5 dienas, taip pat jei jiems būtina gauti dokumentą, pateisinantį neatvykimo į darbą priežastis.</text:span></text:p>
      <text:p text:style-name="P2028"><text:span text:style-name="T2029">23</text:span><text:span text:style-name="T2030">. Dėl skubiosios medicinos pagalbos patartina kreiptis atsiradus krūtinės skausmui, dusuliui, stipriam vėmimui, sąmonės sutrikimams ar kitiems pavojingiems požymiams.</text:span></text:p>
      <text:p text:style-name="P2031"><text:span text:style-name="T2032">_________________</text:span></text:p>
      <text:p text:style-name="P2033">Pasirengimo gripo pandemijai<text:s/></text:p>
      <text:p text:style-name="P2036">Marijampolės savivaldybėje<text:s/></text:p>
      <text:p text:style-name="P2037">veiksmų plano<text:s/></text:p>
      <text:p text:style-name="P2038"><text:span text:style-name="T2039">6</text:span><text:span text:style-name="T2040"><text:s/>priedas</text:span></text:p>
      <text:p text:style-name="P2041"/>
      <text:p text:style-name="P2042"/>
      <text:p text:style-name="P2043"/>
      <text:p text:style-name="P2044"><text:span text:style-name="T2045">MARIJAMPOLĖS SAVIVALDYBĖS GYVENTOJŲ RIZIKOS GRUPIŲ SĄRAŠAS<text:s/></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Eil. Nr.</text:p>
          </table:table-cell>
          <table:table-cell table:style-name="TableCell2054">
            <text:p text:style-name="P2055">Gyventojų rizikos grupės pavadinimas</text:p>
          </table:table-cell>
          <table:table-cell table:style-name="TableCell2056">
            <text:p text:style-name="P2057">Asmens skaičius</text:p>
          </table:table-cell>
        </table:table-row>
        <table:table-row table:style-name="TableRow2058">
          <table:table-cell table:style-name="TableCell2059">
            <text:p text:style-name="P2060">1.</text:p>
          </table:table-cell>
          <table:table-cell table:style-name="TableCell2061">
            <text:p text:style-name="Normal"><text:span text:style-name="T2062">Asmens sveikatos priežiūros darbuotojai</text:span></text:p>
          </table:table-cell>
          <table:table-cell table:style-name="TableCell2063">
            <text:p text:style-name="P2064"><text:span text:style-name="T2065">589</text:span></text:p>
          </table:table-cell>
        </table:table-row>
        <table:table-row table:style-name="TableRow2066">
          <table:table-cell table:style-name="TableCell2067">
            <text:p text:style-name="P2068">2.</text:p>
          </table:table-cell>
          <table:table-cell table:style-name="TableCell2069">
            <text:p text:style-name="Normal"><text:span text:style-name="T2070">Būtinuosius visuomenės poreikius užtikrinančių įstaigų darbuotojai</text:span></text:p>
          </table:table-cell>
          <table:table-cell table:style-name="TableCell2071">
            <text:p text:style-name="P2072">984</text:p>
          </table:table-cell>
        </table:table-row>
        <table:table-row table:style-name="TableRow2073">
          <table:table-cell table:style-name="TableCell2074" table:number-rows-spanned="7">
            <text:p text:style-name="P2075"/>
          </table:table-cell>
          <table:table-cell table:style-name="TableCell2076">
            <text:p text:style-name="P2077"><text:span text:style-name="T2078">2.1.<text:s/></text:span><text:span text:style-name="T2079">Vidaus tarnybos sistemos pareigūnai<text:s/></text:span></text:p>
          </table:table-cell>
          <table:table-cell table:style-name="TableCell2080">
            <text:p text:style-name="P2081"><text:span text:style-name="T2082">284</text:span></text:p>
          </table:table-cell>
        </table:table-row>
        <table:table-row table:style-name="TableRow2083">
          <table:covered-table-cell>
            <text:p text:style-name="P2084"/>
          </table:covered-table-cell>
          <table:table-cell table:style-name="TableCell2085">
            <text:p text:style-name="P2086"><text:span text:style-name="T2087">2.1.1.<text:s/></text:span><text:span text:style-name="T2088">Marijampolės apskrities</text:span><text:span text:style-name="T2089"><text:s/></text:span><text:span text:style-name="T2090">vyriausiasis policijos komisariatas<text:s/></text:span></text:p>
          </table:table-cell>
          <table:table-cell table:style-name="TableCell2091">
            <text:p text:style-name="P2092">210</text:p>
          </table:table-cell>
        </table:table-row>
        <table:table-row table:style-name="TableRow2093">
          <table:covered-table-cell>
            <text:p text:style-name="P2094"/>
          </table:covered-table-cell>
          <table:table-cell table:style-name="TableCell2095">
            <text:p text:style-name="P2096"><text:span text:style-name="T2097">2.1.2.<text:s/></text:span><text:span text:style-name="T2098">Kauno apskrities priešgaisrinės gelbėjimo valdybos Marijampolės priešgaisrinė gelbėjimo tarnyba<text:s/></text:span></text:p>
          </table:table-cell>
          <table:table-cell table:style-name="TableCell2099">
            <text:p text:style-name="P2100">74</text:p>
          </table:table-cell>
        </table:table-row>
        <table:table-row table:style-name="TableRow2101">
          <table:covered-table-cell>
            <text:p text:style-name="P2102"/>
          </table:covered-table-cell>
          <table:table-cell table:style-name="TableCell2103">
            <text:p text:style-name="P2104">2.2. Marijampolės priešgaisrinės apsaugos tarnybos darbuotojai</text:p>
          </table:table-cell>
          <table:table-cell table:style-name="TableCell2105">
            <text:p text:style-name="P2106">48</text:p>
          </table:table-cell>
        </table:table-row>
        <table:table-row table:style-name="TableRow2107">
          <table:covered-table-cell>
            <text:p text:style-name="P2108"/>
          </table:covered-table-cell>
          <table:table-cell table:style-name="TableCell2109">
            <text:p text:style-name="P2110"><text:span text:style-name="T2111">2.3.<text:s/></text:span><text:span text:style-name="T2112">Šilumos tiekimo įstaigos darbuotojai<text:s/></text:span></text:p>
          </table:table-cell>
          <table:table-cell table:style-name="TableCell2113">
            <text:p text:style-name="P2114"><text:span text:style-name="T2115">93</text:span></text:p>
          </table:table-cell>
        </table:table-row>
        <table:table-row table:style-name="TableRow2116">
          <table:covered-table-cell>
            <text:p text:style-name="P2117"/>
          </table:covered-table-cell>
          <table:table-cell table:style-name="TableCell2118">
            <text:p text:style-name="P2119"><text:span text:style-name="T2120">2.4.<text:s/></text:span><text:span text:style-name="T2121">Geriamojo vandens tiekimo įstaigų darbuotojai<text:s/></text:span></text:p>
          </table:table-cell>
          <table:table-cell table:style-name="TableCell2122">
            <text:p text:style-name="P2123">146</text:p>
          </table:table-cell>
        </table:table-row>
        <table:table-row table:style-name="TableRow2124">
          <table:covered-table-cell>
            <text:p text:style-name="P2125"/>
          </table:covered-table-cell>
          <table:table-cell table:style-name="TableCell2126">
            <text:p text:style-name="P2127"><text:span text:style-name="T2128">2.5.<text:s/></text:span><text:span text:style-name="T2129">Globos namų darbuotojai ir slaugos specialistai</text:span></text:p>
          </table:table-cell>
          <table:table-cell table:style-name="TableCell2130">
            <text:p text:style-name="P2131">413</text:p>
          </table:table-cell>
        </table:table-row>
        <table:table-row table:style-name="TableRow2132">
          <table:table-cell table:style-name="TableCell2133">
            <text:p text:style-name="P2134">3.</text:p>
          </table:table-cell>
          <table:table-cell table:style-name="TableCell2135">
            <text:p text:style-name="Normal"><text:span text:style-name="T2136">Asmenys, priimantys sprendimus dėl priemonių gripo pandemijos poveikiui mažinti įdiegimo<text:s/></text:span></text:p>
          </table:table-cell>
          <table:table-cell table:style-name="TableCell2137">
            <text:p text:style-name="P2138"><text:span text:style-name="T2139">30</text:span></text:p>
          </table:table-cell>
        </table:table-row>
        <table:table-row table:style-name="TableRow2140">
          <table:table-cell table:style-name="TableCell2141">
            <text:p text:style-name="P2142">4.</text:p>
          </table:table-cell>
          <table:table-cell table:style-name="TableCell2143">
            <text:p text:style-name="Normal"><text:span text:style-name="T2144">Gyventojų rizikos grupės</text:span></text:p>
          </table:table-cell>
          <table:table-cell table:style-name="TableCell2145">
            <text:p text:style-name="P2146"><text:span text:style-name="T2147">24638</text:span></text:p>
          </table:table-cell>
        </table:table-row>
        <table:table-row table:style-name="TableRow2148">
          <table:table-cell table:style-name="TableCell2149" table:number-rows-spanned="5">
            <text:p text:style-name="P2150"/>
          </table:table-cell>
          <table:table-cell table:style-name="TableCell2151">
            <text:p text:style-name="P2152"><text:span text:style-name="T2153">4.1.<text:s/></text:span>Slaugos ir palaikomojo gydymo ligonių arba skyrių pacientai<text:s/></text:p>
          </table:table-cell>
          <table:table-cell table:style-name="TableCell2154">
            <text:p text:style-name="P2155"><text:span text:style-name="T2156">122</text:span></text:p>
          </table:table-cell>
        </table:table-row>
        <table:table-row table:style-name="TableRow2157">
          <table:covered-table-cell>
            <text:p text:style-name="P2158"/>
          </table:covered-table-cell>
          <table:table-cell table:style-name="TableCell2159">
            <text:p text:style-name="P2160"><text:span text:style-name="T2161">4.2.<text:s/></text:span>Globos institucijų pacientai<text:s/></text:p>
          </table:table-cell>
          <table:table-cell table:style-name="TableCell2162">
            <text:p text:style-name="P2163"><text:span text:style-name="T2164">209</text:span></text:p>
          </table:table-cell>
        </table:table-row>
        <table:table-row table:style-name="TableRow2165">
          <table:covered-table-cell>
            <text:p text:style-name="P2166"/>
          </table:covered-table-cell>
          <table:table-cell table:style-name="TableCell2167">
            <text:p text:style-name="P2168"><text:span text:style-name="T2169">4.3.<text:s/></text:span>Suaugusieji ir vaikai, vyresni nei 6 mėn., sergantys lėtinėmis širdies kraujagyslių ligomis, metabolinėmis arba (ir) inkstų ligomis, arba (ir) kuriems yra imunodeficitinė būklė</text:p>
          </table:table-cell>
          <table:table-cell table:style-name="TableCell2170">
            <text:p text:style-name="P2171"><text:span text:style-name="T2172">13514</text:span></text:p>
          </table:table-cell>
        </table:table-row>
        <table:table-row table:style-name="TableRow2173">
          <table:covered-table-cell>
            <text:p text:style-name="P2174"/>
          </table:covered-table-cell>
          <table:table-cell table:style-name="TableCell2175">
            <text:p text:style-name="P2176"><text:span text:style-name="T2177">4.4.<text:s/></text:span>Nėščios moterys</text:p>
          </table:table-cell>
          <table:table-cell table:style-name="TableCell2178">
            <text:p text:style-name="P2179"><text:span text:style-name="T2180">550</text:span></text:p>
          </table:table-cell>
        </table:table-row>
        <table:table-row table:style-name="TableRow2181">
          <table:covered-table-cell>
            <text:p text:style-name="P2182"/>
          </table:covered-table-cell>
          <table:table-cell table:style-name="TableCell2183">
            <text:p text:style-name="P2184"><text:span text:style-name="T2185">4.5.<text:s/></text:span>65 m. ir vyresni asmenys<text:s/></text:p>
          </table:table-cell>
          <table:table-cell table:style-name="TableCell2186">
            <text:p text:style-name="P2187"><text:span text:style-name="T2188">10243</text:span></text:p>
          </table:table-cell>
        </table:table-row>
        <table:table-row table:style-name="TableRow2189">
          <table:table-cell table:style-name="TableCell2190" table:number-columns-spanned="2">
            <text:p text:style-name="P2191">Iš viso</text:p>
          </table:table-cell>
          <table:covered-table-cell/>
          <table:table-cell table:style-name="TableCell2192">
            <text:p text:style-name="P2193"><text:span text:style-name="T2194">26241</text:span></text:p>
          </table:table-cell>
        </table:table-row>
      </table:table>
      <text:p text:style-name="P2195"/>
      <text:p text:style-name="P2196"><text:span text:style-name="T2197">______________________________</text:span></text:p>
      <text:p text:style-name="P2198">Pasirengimo gripo pandemijai<text:s/></text:p>
      <text:p text:style-name="P2201">Marijampolės savivaldybėje<text:s/></text:p>
      <text:p text:style-name="P2202">veiksmų plano<text:s/></text:p>
      <text:p text:style-name="P2203"><text:span text:style-name="T2204">7</text:span><text:span text:style-name="T2205"><text:s/>priedas<text:s/></text:span></text:p>
      <text:p text:style-name="P2206"/>
      <text:p text:style-name="P2207"><text:span text:style-name="T2208">ASMENS SVEIKATOS PRIEŽIŪROS ĮSTAIGŲ ŽMOGIŠKIEJI RESURSAI IR PREVENCINIŲ PRIEMONIŲ POREIKIS</text:span></text:p>
      <text:p text:style-name="P2209"><text:span text:style-name="T2210">VYKDANT SVARBIAUSIAS FUNKCIJAS IR VEIKSMUS MARIJAMPOLĖS SAVIVALDYBĖJE<text:s/></text:span></text:p>
      <text:p text:style-name="P2211"/>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Duomenys</text:p>
          </table:table-cell>
          <table:table-cell table:style-name="TableCell2222">
            <text:p text:style-name="P2223">Kiekis</text:p>
          </table:table-cell>
        </table:table-row>
        <table:table-row table:style-name="TableRow2224">
          <table:table-cell table:style-name="TableCell2225">
            <text:p text:style-name="P2226">1.</text:p>
          </table:table-cell>
          <table:table-cell table:style-name="TableCell2227">
            <text:p text:style-name="P2228">Lovų skaičius ligoninėje<text:s/></text:p>
          </table:table-cell>
          <table:table-cell table:style-name="TableCell2229">
            <text:p text:style-name="P2230"><text:span text:style-name="T2231">329</text:span></text:p>
          </table:table-cell>
        </table:table-row>
        <table:table-row table:style-name="TableRow2232">
          <table:table-cell table:style-name="TableCell2233">
            <text:p text:style-name="P2234">2.</text:p>
          </table:table-cell>
          <table:table-cell table:style-name="TableCell2235">
            <text:p text:style-name="P2236">Šeimos gydytojai</text:p>
          </table:table-cell>
          <table:table-cell table:style-name="TableCell2237">
            <text:p text:style-name="P2238"><text:span text:style-name="T2239">60</text:span></text:p>
          </table:table-cell>
        </table:table-row>
        <table:table-row table:style-name="TableRow2240">
          <table:table-cell table:style-name="TableCell2241">
            <text:p text:style-name="P2242">3.</text:p>
          </table:table-cell>
          <table:table-cell table:style-name="TableCell2243">
            <text:p text:style-name="P2244">Gydytojai specialistai</text:p>
          </table:table-cell>
          <table:table-cell table:style-name="TableCell2245">
            <text:p text:style-name="P2246"><text:span text:style-name="T2247">100</text:span></text:p>
          </table:table-cell>
        </table:table-row>
        <table:table-row table:style-name="TableRow2248">
          <table:table-cell table:style-name="TableCell2249">
            <text:p text:style-name="P2250">4.</text:p>
          </table:table-cell>
          <table:table-cell table:style-name="TableCell2251">
            <text:p text:style-name="P2252">Slaugytojai, klinikiniai laborantai, slaugytojų padėjėjai ir socialiniai darbuotojai</text:p>
          </table:table-cell>
          <table:table-cell table:style-name="TableCell2253">
            <text:p text:style-name="P2254"><text:span text:style-name="T2255">350</text:span></text:p>
          </table:table-cell>
        </table:table-row>
        <table:table-row table:style-name="TableRow2256">
          <table:table-cell table:style-name="TableCell2257">
            <text:p text:style-name="P2258">5.</text:p>
          </table:table-cell>
          <table:table-cell table:style-name="TableCell2259">
            <text:p text:style-name="P2260">GMP skubios med. pagalbos specialistai</text:p>
          </table:table-cell>
          <table:table-cell table:style-name="TableCell2261">
            <text:p text:style-name="P2262"><text:span text:style-name="T2263">28</text:span></text:p>
          </table:table-cell>
        </table:table-row>
        <table:table-row table:style-name="TableRow2264">
          <table:table-cell table:style-name="TableCell2265">
            <text:p text:style-name="P2266">6.</text:p>
          </table:table-cell>
          <table:table-cell table:style-name="TableCell2267">
            <text:p text:style-name="P2268">GMP vairuotojai</text:p>
          </table:table-cell>
          <table:table-cell table:style-name="TableCell2269">
            <text:p text:style-name="P2270"><text:span text:style-name="T2271">30</text:span></text:p>
          </table:table-cell>
        </table:table-row>
        <table:table-row table:style-name="TableRow2272">
          <table:table-cell table:style-name="TableCell2273">
            <text:p text:style-name="P2274">7.</text:p>
          </table:table-cell>
          <table:table-cell table:style-name="TableCell2275">
            <text:p text:style-name="P2276">Antivirusinių medikamentų poreikis (gydymo kursais)<text:s/></text:p>
          </table:table-cell>
          <table:table-cell table:style-name="TableCell2277">
            <text:p text:style-name="P2278"><text:span text:style-name="T2279">26241</text:span></text:p>
          </table:table-cell>
        </table:table-row>
        <table:table-row table:style-name="TableRow2280">
          <table:table-cell table:style-name="TableCell2281">
            <text:p text:style-name="P2282">8.</text:p>
          </table:table-cell>
          <table:table-cell table:style-name="TableCell2283">
            <text:p text:style-name="P2284">Antibakterinių preparatų poreikis (gydymo kursais)<text:s/></text:p>
          </table:table-cell>
          <table:table-cell table:style-name="TableCell2285">
            <text:p text:style-name="P2286"><text:span text:style-name="T2287">26241</text:span></text:p>
          </table:table-cell>
        </table:table-row>
      </table:table>
      <text:p text:style-name="P2288"/>
      <text:p text:style-name="P2289"><text:span text:style-name="T2290">________________________________</text:span></text:p>
      <text:p text:style-name="P2291">Pasirengimo gripo pandemijai<text:s/></text:p>
      <text:p text:style-name="P2294">Marijampolės savivaldybėje<text:s/></text:p>
      <text:p text:style-name="P2295">veiksmų plano<text:s/></text:p>
      <text:p text:style-name="P2296"><text:span text:style-name="T2297">8</text:span><text:span text:style-name="T2298"><text:s/>priedas<text:s/></text:span></text:p>
      <text:p text:style-name="P2299"/>
      <text:p text:style-name="P2300"/>
      <text:p text:style-name="P2301"/>
      <text:p text:style-name="P2302"><text:span text:style-name="T2303">PRELIMINARŪS PREVENCINIŲ<text:s/></text:span><text:span text:style-name="T2304">PRIEMONIŲ POREIKIO EKONOMINIAI SKAIČIAVIMAI<text:s/></text:span></text:p>
      <text:p text:style-name="P2305"><text:span text:style-name="T2306">MARIJAMPOLĖS SAVIVALDYBĖJE<text:s/></text:span></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p>
          </table:table-cell>
          <table:table-cell table:style-name="TableCell2318">
            <text:p text:style-name="P2319"><text:span text:style-name="T2320">Antivirusiniai medikamentai (gydymo<text:s/></text:span><text:span text:style-name="T2321">kursais) / ir gripo</text:span><text:span text:style-name="T2322"><text:s/>vakcina</text:span></text:p>
          </table:table-cell>
          <table:table-cell table:style-name="TableCell2323">
            <text:p text:style-name="P2324">Kiekis</text:p>
          </table:table-cell>
          <table:table-cell table:style-name="TableCell2325">
            <text:p text:style-name="P2326">Didmeninė vieneto kaina (euro)</text:p>
          </table:table-cell>
          <table:table-cell table:style-name="TableCell2327">
            <text:p text:style-name="P2328">Gydymo</text:p>
            <text:p text:style-name="P2329">Kurso</text:p>
            <text:p text:style-name="P2330">Kaina</text:p>
            <text:p text:style-name="P2331">(euro)</text:p>
          </table:table-cell>
        </table:table-row>
        <table:table-row table:style-name="TableRow2332">
          <table:table-cell table:style-name="TableCell2333">
            <text:p text:style-name="P2334">1.</text:p>
          </table:table-cell>
          <table:table-cell table:style-name="TableCell2335">
            <text:p text:style-name="P2336">Tabl. Tamiflu 75 mg. N.10<text:s/></text:p>
          </table:table-cell>
          <table:table-cell table:style-name="TableCell2337">
            <text:p text:style-name="P2338"><text:span text:style-name="T2339">26241</text:span></text:p>
          </table:table-cell>
          <table:table-cell table:style-name="TableCell2340">
            <text:p text:style-name="P2341">12,50</text:p>
          </table:table-cell>
          <table:table-cell table:style-name="TableCell2342">
            <text:p text:style-name="P2343">328 012,5</text:p>
          </table:table-cell>
        </table:table-row>
        <table:table-row table:style-name="TableRow2344">
          <table:table-cell table:style-name="TableCell2345">
            <text:p text:style-name="P2346">2.</text:p>
          </table:table-cell>
          <table:table-cell table:style-name="TableCell2347">
            <text:p text:style-name="P2348">Gripo vakcina<text:s/></text:p>
          </table:table-cell>
          <table:table-cell table:style-name="TableCell2349">
            <text:p text:style-name="P2350"><text:span text:style-name="T2351">26241</text:span></text:p>
          </table:table-cell>
          <table:table-cell table:style-name="TableCell2352">
            <text:p text:style-name="P2353">5,90</text:p>
          </table:table-cell>
          <table:table-cell table:style-name="TableCell2354">
            <text:p text:style-name="P2355">154 821,9</text:p>
          </table:table-cell>
        </table:table-row>
      </table:table>
      <text:p text:style-name="P2356"/>
      <text:p text:style-name="P2357"><text:span text:style-name="T2358">____________________________</text:span></text:p>
      <text:p text:style-name="P2359">Pasirengimo gripo pandemijai<text:s/></text:p>
      <text:p text:style-name="P2362">Marijampolės savivaldybėje<text:s/></text:p>
      <text:p text:style-name="P2363">veiksmų plano<text:s/></text:p>
      <text:p text:style-name="P2364"><text:span text:style-name="T2365">9</text:span><text:span text:style-name="T2366"><text:s/>priedas</text:span></text:p>
      <text:p text:style-name="P2367"/>
      <text:p text:style-name="P2368"/>
      <text:p text:style-name="P2369"><text:span text:style-name="T2370">MARIJAMPOLĖS SAVIVALDYBĖS PIRMINIO LYGIO ASMENS SVEIKATOS PRIEŽIŪROS ĮSTAIGOS, GALINČIOS<text:s/></text:span><text:span text:style-name="T2371">APTARNAUTI SERGANČIUS MARIJAMPOLĖS SAVIVALDYBĖS GYVENTOJUS GRIPO PANDEMIJOS METU</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text:span text:style-name="T2380">Asmens sveikatos priežiūros įstaigos pavadinimas</text:span></text:p>
          </table:table-cell>
          <table:table-cell table:style-name="TableCell2381" table:number-rows-spanned="2">
            <text:p text:style-name="P2382"><text:span text:style-name="T2383">Adresas<text:s/></text:span></text:p>
            <text:p text:style-name="P2384"/>
          </table:table-cell>
          <table:table-cell table:style-name="TableCell2385" table:number-rows-spanned="2">
            <text:p text:style-name="P2386"><text:span text:style-name="T2387">Telefonas,<text:s/></text:span></text:p>
            <text:p text:style-name="P2388">el. paštas<text:s/></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text:span text:style-name="T2396">VšĮ<text:s/></text:span><text:span text:style-name="T2397">Marijampolės pirminės sveikatos priežiūros centras</text:span></text:p>
          </table:table-cell>
          <table:table-cell table:style-name="TableCell2398">
            <text:p text:style-name="P2399"><text:span text:style-name="T2400">P. Kriaučiūno g. 2, Marijampolė</text:span></text:p>
          </table:table-cell>
          <table:table-cell table:style-name="TableCell2401">
            <text:p text:style-name="P2402"><text:span text:style-name="T2403">(8 343) 94 021</text:span></text:p>
            <text:p text:style-name="P2404">info@marijampolespspc.lt</text:p>
          </table:table-cell>
        </table:table-row>
        <table:table-row table:style-name="TableRow2405">
          <table:table-cell table:style-name="TableCell2406">
            <text:p text:style-name="P2407"><text:span text:style-name="T2408">UAB InMedica</text:span></text:p>
          </table:table-cell>
          <table:table-cell table:style-name="TableCell2409">
            <text:p text:style-name="P2410"><text:span text:style-name="T2411">Gedimino g. 3, Marijampolė</text:span></text:p>
          </table:table-cell>
          <table:table-cell table:style-name="TableCell2412">
            <text:p text:style-name="P2413">(8 343) 98 950, (8 5) 265 1852</text:p>
            <text:p text:style-name="P2414"><text:span text:style-name="T2415">marijampole@inmedica.lt</text:span></text:p>
          </table:table-cell>
        </table:table-row>
        <table:table-row table:style-name="TableRow2416">
          <table:table-cell table:style-name="TableCell2417">
            <text:p text:style-name="P2418"><text:span text:style-name="T2419">UAB „Gydytojų Keršanskų klinika“</text:span></text:p>
          </table:table-cell>
          <table:table-cell table:style-name="TableCell2420">
            <text:p text:style-name="P2421">V. Kudirkos g. 5, Marijampolė</text:p>
          </table:table-cell>
          <table:table-cell table:style-name="TableCell2422">
            <text:p text:style-name="P2423">(8 343) 92 233</text:p>
            <text:p text:style-name="P2424"><text:span text:style-name="T2425">klinika@med.lt, info@gkk.lt</text:span></text:p>
          </table:table-cell>
        </table:table-row>
        <table:table-row table:style-name="TableRow2426">
          <table:table-cell table:style-name="TableCell2427">
            <text:p text:style-name="P2428"><text:span text:style-name="T2429">UAB „Skraistelė“</text:span></text:p>
          </table:table-cell>
          <table:table-cell table:style-name="TableCell2430">
            <text:p text:style-name="P2431">Kosmonautų g. 55A, Marijampolė</text:p>
          </table:table-cell>
          <table:table-cell table:style-name="TableCell2432">
            <text:p text:style-name="P2433">(8 343) 51 790,</text:p>
            <text:p text:style-name="P2434"><text:span text:style-name="T2435">klinika@erdves.lt<text:s/></text:span></text:p>
          </table:table-cell>
        </table:table-row>
        <table:table-row table:style-name="TableRow2436">
          <table:table-cell table:style-name="TableCell2437">
            <text:p text:style-name="P2438"><text:span text:style-name="T2439">Uždaroji akcinė bendrovė „JOGIMEDA“</text:span></text:p>
          </table:table-cell>
          <table:table-cell table:style-name="TableCell2440">
            <text:p text:style-name="P2441">A. Valaičio g. 5, Marijampolė</text:p>
          </table:table-cell>
          <table:table-cell table:style-name="TableCell2442">
            <text:p text:style-name="P2443">(8 343) 55 202</text:p>
            <text:p text:style-name="P2444"><text:span text:style-name="T2445">uabjogimeda@gmail.com</text:span></text:p>
          </table:table-cell>
        </table:table-row>
        <table:table-row table:style-name="TableRow2446">
          <table:table-cell table:style-name="TableCell2447">
            <text:p text:style-name="P2448"><text:span text:style-name="T2449">Danguolės Skurkienės bendrosios medicinos klinika</text:span></text:p>
          </table:table-cell>
          <table:table-cell table:style-name="TableCell2450">
            <text:p text:style-name="P2451">Jaunimo g. 6-42, Marijampolė</text:p>
          </table:table-cell>
          <table:table-cell table:style-name="TableCell2452">
            <text:p text:style-name="P2453">(8 343) 77 551,</text:p>
            <text:p text:style-name="P2454"><text:span text:style-name="T2455">skurkiene@marinet.lt, dskurkiene@gmail.com</text:span></text:p>
          </table:table-cell>
        </table:table-row>
        <table:table-row table:style-name="TableRow2456">
          <table:table-cell table:style-name="TableCell2457">
            <text:p text:style-name="P2458"><text:span text:style-name="T2459">Algimanto Žvirblio pirminės sveikatos priežiūros centras</text:span></text:p>
          </table:table-cell>
          <table:table-cell table:style-name="TableCell2460">
            <text:p text:style-name="P2461">Sietyno g. 17, Marijampolė</text:p>
          </table:table-cell>
          <table:table-cell table:style-name="TableCell2462">
            <text:p text:style-name="P2463">(8 343) 94 067,</text:p>
            <text:p text:style-name="P2464"><text:span text:style-name="T2465">administracija@azpspc.lt</text:span></text:p>
          </table:table-cell>
        </table:table-row>
        <table:table-row table:style-name="TableRow2466">
          <table:table-cell table:style-name="TableCell2467">
            <text:p text:style-name="P2468"><text:span text:style-name="T2469">UAB „Gutavita“</text:span></text:p>
          </table:table-cell>
          <table:table-cell table:style-name="TableCell2470">
            <text:p text:style-name="P2471"><text:span text:style-name="T2472">Sporto g. 2-49B</text:span><text:span text:style-name="T2473">, Marijampolė</text:span></text:p>
          </table:table-cell>
          <table:table-cell table:style-name="TableCell2474">
            <text:p text:style-name="P2475">(8 343) 68 200,</text:p>
            <text:p text:style-name="P2476"><text:span text:style-name="T2477">gutavitam@gmail.com</text:span></text:p>
          </table:table-cell>
        </table:table-row>
        <table:table-row table:style-name="TableRow2478">
          <table:table-cell table:style-name="TableCell2479">
            <text:p text:style-name="P2480"><text:span text:style-name="T2481">Rimanto Bernoto pirminės sveikatos priežiūros centras</text:span></text:p>
          </table:table-cell>
          <table:table-cell table:style-name="TableCell2482">
            <text:p text:style-name="P2483">Palangos g. 1, Marijampolė</text:p>
          </table:table-cell>
          <table:table-cell table:style-name="TableCell2484">
            <text:p text:style-name="P2485">(8 343) 72 955,</text:p>
            <text:p text:style-name="P2486"><text:span text:style-name="T2487">rbernotopspc@gmail.com</text:span></text:p>
          </table:table-cell>
        </table:table-row>
        <table:table-row table:style-name="TableRow2488">
          <table:table-cell table:style-name="TableCell2489">
            <text:p text:style-name="P2490"><text:span text:style-name="T2491">Onos Gurevičienės šeimos klinika</text:span></text:p>
          </table:table-cell>
          <table:table-cell table:style-name="TableCell2492">
            <text:p text:style-name="P2493">Gedimino g.17, Marijampolė</text:p>
          </table:table-cell>
          <table:table-cell table:style-name="TableCell2494">
            <text:p text:style-name="P2495">(8 343) 92 039,</text:p>
            <text:p text:style-name="P2496"><text:span text:style-name="T2497">klinika@inbox.lt</text:span></text:p>
          </table:table-cell>
        </table:table-row>
        <table:table-row table:style-name="TableRow2498">
          <table:table-cell table:style-name="TableCell2499">
            <text:p text:style-name="P2500"><text:span text:style-name="T2501">Lino Bieliausko šeimos klinika</text:span></text:p>
          </table:table-cell>
          <table:table-cell table:style-name="TableCell2502">
            <text:p text:style-name="P2503">Bažnyčios g. 19, Marijampolė</text:p>
            <text:p text:style-name="P2504"/>
            <text:p text:style-name="P2505"/>
            <text:p text:style-name="P2506">Uosupio g. 5x, Marijampolė</text:p>
          </table:table-cell>
          <table:table-cell table:style-name="TableCell2507">
            <text:p text:style-name="P2508">(8 343) 91 500,</text:p>
            <text:p text:style-name="P2509">info@b-klinika.lt</text:p>
            <text:p text:style-name="P2510"/>
            <text:p text:style-name="P2511">(8 343) 57 785,</text:p>
            <text:p text:style-name="P2512">l.b.klinika5@gmail.com</text:p>
          </table:table-cell>
        </table:table-row>
        <table:table-row table:style-name="TableRow2513">
          <table:table-cell table:style-name="TableCell2514">
            <text:p text:style-name="P2515"><text:span text:style-name="T2516">UAB „MediCA klinika“</text:span></text:p>
          </table:table-cell>
          <table:table-cell table:style-name="TableCell2517">
            <text:p text:style-name="P2518">Vytauto g. 48A-4, Marijampolė</text:p>
            <text:p text:style-name="P2519"/>
            <text:p text:style-name="P2520"/>
            <text:p text:style-name="P2521"><text:span text:style-name="T2522">R. Juknevičiaus g. 3-1, Marijampolė</text:span></text:p>
          </table:table-cell>
          <table:table-cell table:style-name="TableCell2523">
            <text:p text:style-name="P2524"><text:span text:style-name="T2525">(8 343) 27 814</text:span><text:span text:style-name="T2526">,</text:span></text:p>
            <text:p text:style-name="P2527">marijampole@medicaklinika.lt</text:p>
            <text:p text:style-name="P2528"/>
            <text:p text:style-name="P2529">(8 343) 97 148,</text:p>
            <text:p text:style-name="P2530"><text:span text:style-name="T2531">marijampole.jukneviciaus3@medicaklinika.lt</text:span></text:p>
          </table:table-cell>
        </table:table-row>
        <table:table-row table:style-name="TableRow2532">
          <table:table-cell table:style-name="TableCell2533">
            <text:p text:style-name="P2534"><text:span text:style-name="T2535">UAB „Aglisa“</text:span></text:p>
          </table:table-cell>
          <table:table-cell table:style-name="TableCell2536">
            <text:p text:style-name="P2537">Vytauto g. 26, Igliauka, Marijampolės sav.</text:p>
          </table:table-cell>
          <table:table-cell table:style-name="TableCell2538">
            <text:p text:style-name="P2539">(8 343) 24 518</text:p>
            <text:p text:style-name="P2540"><text:span text:style-name="T2541">dainiussamuolis67@gmail.lt</text:span></text:p>
          </table:table-cell>
        </table:table-row>
        <table:table-row table:style-name="TableRow2542">
          <table:table-cell table:style-name="TableCell2543">
            <text:p text:style-name="P2544"><text:span text:style-name="T2545">UAB „Liudvinavo ambulatorija“</text:span></text:p>
          </table:table-cell>
          <table:table-cell table:style-name="TableCell2546">
            <text:p text:style-name="P2547">Kęstučio g. 16, Liudvinavo mstl., Marijampolės sav.</text:p>
          </table:table-cell>
          <table:table-cell table:style-name="TableCell2548">
            <text:p text:style-name="P2549">(8 343) 20 418</text:p>
            <text:p text:style-name="P2550"><text:span text:style-name="T2551">liudvinavoambulatorija@gmail.com</text:span></text:p>
          </table:table-cell>
        </table:table-row>
        <table:table-row table:style-name="TableRow2552">
          <table:table-cell table:style-name="TableCell2553">
            <text:p text:style-name="P2554"><text:span text:style-name="T2555">UAB Sasnavos ambulatorija</text:span></text:p>
          </table:table-cell>
          <table:table-cell table:style-name="TableCell2556">
            <text:p text:style-name="P2557">Žaliosios g. 2-3, Sasnava, Marijampolės sav.</text:p>
          </table:table-cell>
          <table:table-cell table:style-name="TableCell2558">
            <text:p text:style-name="P2559">(8 343) 28 694</text:p>
            <text:p text:style-name="P2560"><text:span text:style-name="T2561">sasnavosambulatorija@gmail.com</text:span></text:p>
          </table:table-cell>
        </table:table-row>
        <table:table-row table:style-name="TableRow2562">
          <table:table-cell table:style-name="TableCell2563">
            <text:p text:style-name="P2564"><text:span text:style-name="T2565">Reginos Gabrilavičienės bendrosios praktikos gydytojo kabinetas</text:span></text:p>
          </table:table-cell>
          <table:table-cell table:style-name="TableCell2566">
            <text:p text:style-name="P2567">Sūduvos g. 10, Šunskų mstl., Marijampolės sav.</text:p>
            <text:p text:style-name="P2568"/>
            <text:p text:style-name="P2569">Mokyklos g. 18, Mokolų k., Marijampolės sav.</text:p>
          </table:table-cell>
          <table:table-cell table:style-name="TableCell2570">
            <text:p text:style-name="P2571">Tel. (8 343) 28 048<text:s/></text:p>
            <text:p text:style-name="P2572">r.gabrilaviciene@marinet.lt</text:p>
            <text:p text:style-name="P2573"/>
            <text:p text:style-name="P2574">(8 343) 20 028</text:p>
            <text:p text:style-name="P2575"><text:span text:style-name="T2576">r.gabrilaviciene@marinet.lt</text:span></text:p>
          </table:table-cell>
        </table:table-row>
      </table:table>
      <text:p text:style-name="P2577"/>
      <text:p text:style-name="P2578"><text:span text:style-name="T2579">____________________________</text:span></text:p>
      <text:p text:style-name="P2580">Pasirengimo gripo pandemijai<text:s/></text:p>
      <text:p text:style-name="P2583">Marijampolės savivaldybėje<text:s/></text:p>
      <text:p text:style-name="P2584">veiksmų plano<text:s/></text:p>
      <text:p text:style-name="P2585"><text:span text:style-name="T2586">10</text:span><text:span text:style-name="T2587"><text:s/>priedas</text:span></text:p>
      <text:p text:style-name="P2588"/>
      <text:p text:style-name="P2589"/>
      <text:p text:style-name="P2590"><text:span text:style-name="T2591">MARIJAMPOLĖS<text:s/></text:span><text:span text:style-name="T2592">SAVIVALDYBĖS STACIONARINĖS SVEIKATOS PRIEŽIŪROS ĮSTAIGOS GALIMYBĖS HOSPITALIZUOTI SERGANČIUOSIUS PANDEMINIU GRIPU<text: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Įstaigos pavadinimas</text:span></text:p>
          </table:table-cell>
          <table:table-cell table:style-name="TableCell2604">
            <text:p text:style-name="P2605"><text:span text:style-name="T2606">Adresas<text:s/></text:span></text:p>
            <text:p text:style-name="P2607"/>
          </table:table-cell>
          <table:table-cell table:style-name="TableCell2608">
            <text:p text:style-name="P2609"><text:span text:style-name="T2610">Telefonas,<text:s/></text:span></text:p>
            <text:p text:style-name="P2611">el. paštas<text:s/></text:p>
          </table:table-cell>
          <table:table-cell table:style-name="TableCell2612">
            <text:p text:style-name="P2613"><text:span text:style-name="T2614">Lovų skaičius<text:s/></text:span></text:p>
            <text:p text:style-name="P2615"/>
          </table:table-cell>
          <table:table-cell table:style-name="TableCell2616">
            <text:p text:style-name="P2617"><text:span text:style-name="T2618">Įstaigoje dirbančių gydytojų skaičius<text:s/></text:span></text:p>
          </table:table-cell>
        </table:table-row>
        <table:table-row table:style-name="TableRow2619">
          <table:table-cell table:style-name="TableCell2620">
            <text:p text:style-name="P2621">VšĮ Marijampolės ligoninė</text:p>
          </table:table-cell>
          <table:table-cell table:style-name="TableCell2622">
            <text:p text:style-name="P2623">Palangos g. 1, Marijampolė</text:p>
          </table:table-cell>
          <table:table-cell table:style-name="TableCell2624">
            <text:p text:style-name="P2625">(8 343) 50 435</text:p>
            <text:p text:style-name="P2626"><text:span text:style-name="T2627">administracija</text:span><text:span text:style-name="T2628">@marijampolesligonine.lt</text:span></text:p>
          </table:table-cell>
          <table:table-cell table:style-name="TableCell2629">
            <text:p text:style-name="P2630">75</text:p>
            <text:p text:style-name="P2631">(II vidaus ligų skyriuje – 46;</text:p>
            <text:p text:style-name="P2632">Vaikų ligų skyriuje – 24; Suaugusiųjų reanimacijoje – 3;</text:p>
            <text:p text:style-name="P2633"><text:span text:style-name="T2634">Vaikų reanimacijoje – 2)</text:span></text:p>
          </table:table-cell>
          <table:table-cell table:style-name="TableCell2635">
            <text:p text:style-name="P2636"><text:span text:style-name="T2637">90</text:span></text:p>
          </table:table-cell>
        </table:table-row>
      </table:table>
      <text:p text:style-name="P2638"/>
      <text:p text:style-name="P2639">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roman"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6895in" fo:margin-left="0.9847in" fo:margin-bottom="1.1812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in" fo:page-height="11.693in" style:print-orientation="portrait" fo:margin-top="0.5694in" fo:margin-left="0.9847in" fo:margin-bottom="0.9847in" fo:margin-right="0.4909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in" fo:page-height="11.693in" style:print-orientation="portrait" fo:margin-top="0.5694in" fo:margin-left="0.9847in" fo:margin-bottom="0.9847in" fo:margin-right="0.4909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6">
      <style:page-layout-properties fo:page-width="8.268in" fo:page-height="11.693in" style:print-orientation="portrait" fo:margin-top="0.5694in" fo:margin-left="0.9847in" fo:margin-bottom="0.9847in" fo:margin-right="0.4909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7">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8">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9">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10">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2360" style:parent-style-name="Header" style:family="paragraph">
      <style:paragraph-properties fo:text-align="center"/>
    </style:style>
    <style:style style:name="P236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page-layout style:name="PL11">
      <style:page-layout-properties fo:page-width="11.693in" fo:page-height="8.268in" style:print-orientation="landscape" fo:margin-top="0.9847in" fo:margin-left="0.9847in" fo:margin-bottom="0.4909in" fo:margin-right="0.5694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1"><text:page-number text:fixed="false">2</text:page-number></text:p>
        <text:p text:style-name="P52"/>
      </style:header>
    </style:master-page>
    <style:master-page style:next-style-name="MP1" style:name="MPF1" style:page-layout-name="PL1"/>
    <style:master-page style:name="MP2" style:page-layout-name="PL2">
      <style:header>
        <text:p text:style-name="P900"><text:page-number text:fixed="false">2</text:page-number></text:p>
        <text:p text:style-name="P901"/>
      </style:header>
    </style:master-page>
    <style:master-page style:next-style-name="MP2" style:name="MPF2" style:page-layout-name="PL2"/>
    <style:master-page style:name="MP3" style:page-layout-name="PL3">
      <style:header>
        <text:p text:style-name="P1493"><text:page-number text:fixed="false">2</text:page-number></text:p>
        <text:p text:style-name="P1494"/>
      </style:header>
    </style:master-page>
    <style:master-page style:next-style-name="MP3" style:name="MPF3" style:page-layout-name="PL3"/>
    <style:master-page style:name="MP4" style:page-layout-name="PL4">
      <style:header>
        <text:p text:style-name="P1565"><text:page-number text:fixed="false">2</text:page-number></text:p>
        <text:p text:style-name="P1566"/>
      </style:header>
    </style:master-page>
    <style:master-page style:next-style-name="MP4" style:name="MPF4" style:page-layout-name="PL4"/>
    <style:master-page style:name="MP5" style:page-layout-name="PL5">
      <style:header>
        <text:p text:style-name="P1700"><text:page-number text:fixed="false">2</text:page-number></text:p>
        <text:p text:style-name="P1701"/>
      </style:header>
    </style:master-page>
    <style:master-page style:next-style-name="MP5" style:name="MPF5" style:page-layout-name="PL5"/>
    <style:master-page style:name="MP6" style:page-layout-name="PL6">
      <style:header>
        <text:p text:style-name="P1827"><text:page-number text:fixed="false">2</text:page-number></text:p>
        <text:p text:style-name="P1828"/>
      </style:header>
    </style:master-page>
    <style:master-page style:next-style-name="MP6" style:name="MPF6" style:page-layout-name="PL6"/>
    <style:master-page style:name="MP7" style:page-layout-name="PL7">
      <style:header>
        <text:p text:style-name="P2034"><text:page-number text:fixed="false">2</text:page-number></text:p>
        <text:p text:style-name="P2035"/>
      </style:header>
    </style:master-page>
    <style:master-page style:next-style-name="MP7" style:name="MPF7" style:page-layout-name="PL7"/>
    <style:master-page style:name="MP8" style:page-layout-name="PL8">
      <style:header>
        <text:p text:style-name="P2199"><text:page-number text:fixed="false">2</text:page-number></text:p>
        <text:p text:style-name="P2200"/>
      </style:header>
    </style:master-page>
    <style:master-page style:next-style-name="MP8" style:name="MPF8" style:page-layout-name="PL8"/>
    <style:master-page style:name="MP9" style:page-layout-name="PL9">
      <style:header>
        <text:p text:style-name="P2292"><text:page-number text:fixed="false">2</text:page-number></text:p>
        <text:p text:style-name="P2293"/>
      </style:header>
    </style:master-page>
    <style:master-page style:next-style-name="MP9" style:name="MPF9" style:page-layout-name="PL9"/>
    <style:master-page style:name="MP10" style:page-layout-name="PL10">
      <style:header>
        <text:p text:style-name="P2360"><text:page-number text:fixed="false">2</text:page-number></text:p>
        <text:p text:style-name="P2361"/>
      </style:header>
    </style:master-page>
    <style:master-page style:next-style-name="MP10" style:name="MPF10" style:page-layout-name="PL10"/>
    <style:master-page style:name="MP11" style:page-layout-name="PL11">
      <style:header>
        <text:p text:style-name="P2581"><text:page-number text:fixed="false">2</text:page-number></text:p>
        <text:p text:style-name="P2582"/>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 Bagdanavičienė</meta:initial-creator>
    <dc:creator>adlibuser</dc:creator>
    <meta:creation-date>2022-08-22T07:20:00Z</meta:creation-date>
    <dc:date>2022-08-22T07:20:00Z</dc:date>
    <meta:print-date>2021-07-20T05:18:00Z</meta:print-date>
    <meta:template xlink:href="Normal.dotm" xlink:type="simple"/>
    <meta:editing-cycles>2</meta:editing-cycles>
    <meta:editing-duration>PT0S</meta:editing-duration>
    <meta:document-statistic meta:page-count="10" meta:paragraph-count="373" meta:word-count="10439" meta:character-count="81156" meta:row-count="1204" meta:non-whitespace-character-count="71090"/>
  </office:meta>
</office:document-meta>
</file>