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3 M. VASARIO 21 D. ĮSAKYMO NR. 4-72 „DĖL PERKANČIŲJŲ ORGANIZACIJŲ SĄRAŠŲ PATVIRTINIMO“ PAKEITIMO</text:p>
      <text:p text:style-name="P13"/>
      <text:p text:style-name="P14">2015 m. spalio 23 d. Nr. 4-665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erkančiųjų organizacijų sąrašų, patvirtintų Lietuvos Respublikos ūkio ministro 2003 m. vasario 21 d. įsakymu Nr. 4-72 „Dėl Perkančiųjų organizacijų sąrašų patvirtinimo“, 32.6 papunktį ir jį išdėstau taip:</text:span></text:p>
      <text:p text:style-name="P21"><text:span text:style-name="T22">„</text:span><text:span text:style-name="T23">32.6</text:span><text:span text:style-name="T24">. Valstybės įmonė Mašinų bandymo stotis.“<text:s/></text:span></text:p>
      <text:p text:style-name="P25"><text:span text:style-name="T26">2</text:span><text:span text:style-name="T27">. I n f o r m u o j u, kad šis įsakymas gali būti skundžiamas Lietuvos Respublikos administracinių bylų teisenos įstatymo nustatyta tvarka ir terminais.</text:span></text:p>
      <text:p text:style-name="P28"/>
      <text:p text:style-name="P29"/>
      <text:p text:style-name="P30"/>
      <text:p text:style-name="P31">Ūkio ministras<text:tab/>Evaldas Gus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right="0.2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l.baskyte</meta:initial-creator>
    <dc:creator>Adlib User</dc:creator>
    <meta:creation-date>2015-10-23T12:09:00Z</meta:creation-date>
    <dc:date>2015-10-23T12:09:00Z</dc:date>
    <meta:print-date>2013-07-10T12:4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700" meta:row-count="16" meta:non-whitespace-character-count="628"/>
  </office:meta>
</office:document-meta>
</file>