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3542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DĖL VALSTYBĖS TARNYBOS DEPARTAMENTO DIREKTORIAUS 2013 m.<text:s/></text:p>
      <text:p text:style-name="P15"><text:span text:style-name="T16">SAUSIO 2 d. įsakymo NR. 27v-2 „dėl VALSTYBĖS TARNAUTOJŲ KVALIFIKACIJOS TOBULINIMO ĮSTAIGŲ SĄRAŠO TVIRTINIMO“ PAKEITIMO</text:span></text:p>
      <text:p text:style-name="P17"/>
      <text:p text:style-name="P18">2016 m. birželio 27 <text:s/>d. Nr. 27V-89</text:p>
      <text:p text:style-name="P19">Vilnius</text:p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3">rašau po žodžių „Uždaroji akcinė bendrovė „CIVITTA</text:span><text:span text:style-name="T24">“<text:s/></text:span><text:span text:style-name="T25">žodžius „Uždaroji akcinė bendrovė „Confinn</text:span><text:span text:style-name="T26">“.</text:span></text:p>
      <text:p text:style-name="P27"/>
      <text:p text:style-name="P28"/>
      <text:p text:style-name="P29"/>
      <text:p text:style-name="P30">Direktorius<text:tab/>Osvaldas Šarma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6-28T15:48:00Z</meta:creation-date>
    <dc:date>2016-06-28T15:48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1" meta:character-count="681" meta:row-count="54" meta:non-whitespace-character-count="604"/>
  </office:meta>
</office:document-meta>
</file>