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letter-spacing="-0.002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-0.002in" style:font-size-complex="12pt" style:language-asian="lt" style:country-asian="LT"/>
    </style:style>
    <style:style style:name="T17" style:parent-style-name="DefaultParagraphFont" style:family="text">
      <style:text-properties fo:letter-spacing="-0.002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text:s/></text:p>
      <text:p text:style-name="P6">DĖL DOKUMENTŲ, REIKALINGŲ DAUGINAMAJAI MEDŽIAGAI IR SODINTI SKIRTIEMS AUGALAMS IŠVEŽTI Į RUSIJOS FEDERACIJĄ IR (ARBA) BALTARUSIJOS RESPUBLIKĄ, NEIŠDAVIMO</text:p>
      <text:p text:style-name="P7"/>
      <text:p text:style-name="P8"><text:span text:style-name="T9">2022 m. kovo 24 d. Nr.<text:s/></text:span>3D-207</text:p>
      <text:p text:style-name="P10">Vilnius</text:p>
      <text:p text:style-name="Normal"/>
      <text:p text:style-name="Normal"/>
      <text:p text:style-name="P11"><text:span text:style-name="T12">Vadovaudamasis Lietuvos Respublikos Seimo 2022 m. kovo 10 d. nutarimu Nr. XIV-932 „Dėl nepaprastosios padėties įvedimo“,</text:span></text:p>
      <text:p text:style-name="P13"><text:span text:style-name="T14">į p a r e i g o j u Valstybinę augalininkystės tarnybą prie Žemės ūkio ministerijos neišduoti profesionaliesiems veiklos vykdytojams ir (arba) kitiems asmenims, siekiantiems iš Lietuvos Respublikos į<text:s/></text:span><text:span text:style-name="T15">Rusijos Federaciją ir (arba) Baltarusijos Respubliką išvežti<text:s/></text:span><text:span text:style-name="T16">dauginamąją medžiagą, augalus ir jų dalis, skirtus dauginti bei sodinti, fitosanitarinio eksporto, fitosanitarinio reeksporto ir išankstinio eksporto sertifikatų, kurie išduodami vadovaujantis Lietuvos Respublikos žemės ūkio<text:s/></text:span><text:soft-page-break/><text:span text:style-name="T17">ministro 2020 m. liepos 27 d. įsakymu Nr. 3D-554 „Dėl Fitosanitarinio eksporto, fitosanitarinio reeksporto ir išankstinio eksporto sertifikatų išdavimo tvarkos aprašo patvirtinimo“.</text:span></text:p>
      <text:p text:style-name="Normal"/>
      <text:p text:style-name="Normal"/>
      <text:p text:style-name="Normal"/>
      <text:p text:style-name="Normal">Žemės ūkio ministras<text:s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štaras</meta:initial-creator>
    <dc:creator>adlibuser</dc:creator>
    <meta:creation-date>2024-01-15T07:17:00Z</meta:creation-date>
    <dc:date>2024-01-15T07:1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2" meta:character-count="1082" meta:row-count="52" meta:non-whitespace-character-count="944"/>
  </office:meta>
</office:document-meta>
</file>