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ab-stops>
          <style:tab-stop style:type="left" style:position="0.6895in"/>
          <style:tab-stop style:type="left" style:position="0.7875in"/>
          <style:tab-stop style:type="left" style:position="5.4145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0.6895in"/>
          <style:tab-stop style:type="left" style:position="0.7875in"/>
          <style:tab-stop style:type="left" style:position="5.4145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0.6895in"/>
          <style:tab-stop style:type="left" style:position="0.7875in"/>
          <style:tab-stop style:type="left" style:position="5.4145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0.6895in"/>
          <style:tab-stop style:type="left" style:position="0.7875in"/>
          <style:tab-stop style:type="left" style:position="5.4145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6895in"/>
          <style:tab-stop style:type="left" style:position="0.7875in"/>
          <style:tab-stop style:type="left" style:position="5.4145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6895in"/>
          <style:tab-stop style:type="left" style:position="5.414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6895in"/>
          <style:tab-stop style:type="left" style:position="5.414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6895in"/>
          <style:tab-stop style:type="left" style:position="5.4145in"/>
        </style:tab-stops>
      </style:paragraph-properties>
    </style:style>
    <style:style style:name="P14" style:parent-style-name="Normal" style:family="paragraph">
      <style:paragraph-properties fo:keep-with-next="always" fo:text-align="center"/>
    </style:style>
    <style:style style:name="P15" style:parent-style-name="Normal" style:family="paragraph">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indent="4.0361in" style:page-number="1">
        <style:tab-stops>
          <style:tab-stop style:type="left" style:position="0.5in"/>
        </style:tab-stops>
      </style:paragraph-properties>
    </style:style>
    <style:style style:name="P37" style:parent-style-name="Normal" style:family="paragraph">
      <style:paragraph-properties fo:text-indent="4.0361in">
        <style:tab-stops>
          <style:tab-stop style:type="left" style:position="3.9979in"/>
          <style:tab-stop style:type="left" style:position="6.6895in"/>
        </style:tab-stops>
      </style:paragraph-properties>
    </style:style>
    <style:style style:name="P38" style:parent-style-name="Normal" style:family="paragraph">
      <style:paragraph-properties fo:text-indent="4.0361in">
        <style:tab-stops>
          <style:tab-stop style:type="left" style:position="3.9979in"/>
          <style:tab-stop style:type="left" style:position="6.6895in"/>
        </style:tab-stops>
      </style:paragraph-properties>
    </style:style>
    <style:style style:name="P39" style:parent-style-name="Normal" style:family="paragraph">
      <style:paragraph-properties fo:text-indent="4.0361in">
        <style:tab-stops>
          <style:tab-stop style:type="left" style:position="3.9979in"/>
          <style:tab-stop style:type="left" style:position="6.6895in"/>
        </style:tab-stops>
      </style:paragraph-properties>
    </style:style>
    <style:style style:name="P40" style:parent-style-name="Normal" style:family="paragraph">
      <style:paragraph-properties fo:text-indent="4.0361in"/>
    </style:style>
    <style:style style:name="P41" style:parent-style-name="Normal" style:family="paragraph">
      <style:paragraph-properties fo:text-indent="4.0361in"/>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145in">
        <style:tab-stops>
          <style:tab-stop style:type="left" style:position="0.5145in"/>
        </style:tab-stops>
      </style:paragraph-properties>
    </style:style>
    <style:style style:name="P84"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541in">
        <style:tab-stops>
          <style:tab-stop style:type="left" style:position="-0.1187in"/>
          <style:tab-stop style:type="left" style:position="0.5541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5541in">
        <style:tab-stops>
          <style:tab-stop style:type="left" style:position="-0.1187in"/>
          <style:tab-stop style:type="left" style:position="0.5541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541in">
        <style:tab-stops>
          <style:tab-stop style:type="left" style:position="-0.1187in"/>
          <style:tab-stop style:type="left" style:position="0.5541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keep-with-next="always" fo:text-align="center"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text-indent="0.5in"/>
      <style:text-properties fo:font-weight="bold" style:font-weight-asian="bold" style:font-weight-complex="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tab-stops>
          <style:tab-stop style:type="left" style:position="0.5in"/>
        </style:tab-stops>
      </style:paragraph-properties>
    </style:style>
    <style:style style:name="P122" style:parent-style-name="Normal" style:family="paragraph">
      <style:paragraph-properties fo:text-align="justify" fo:text-indent="0.5in">
        <style:tab-stops>
          <style:tab-stop style:type="left" style:position="0.5in"/>
        </style:tab-stops>
      </style:paragraph-properties>
    </style:style>
    <style:style style:name="P123" style:parent-style-name="Normal" style:family="paragraph">
      <style:paragraph-properties fo:text-align="justify" fo:text-indent="0.5in">
        <style:tab-stops>
          <style:tab-stop style:type="left" style:position="0.5in"/>
        </style:tab-stops>
      </style:paragraph-properties>
    </style:style>
    <style:style style:name="P124" style:parent-style-name="Normal" style:family="paragraph">
      <style:paragraph-properties fo:text-align="justify" fo:text-indent="0.5in">
        <style:tab-stops>
          <style:tab-stop style:type="left" style:position="0.5in"/>
        </style:tab-stops>
      </style:paragraph-properties>
    </style:style>
    <style:style style:name="P125" style:parent-style-name="Normal" style:family="paragraph">
      <style:paragraph-properties fo:text-align="justify" fo:text-indent="0.5in">
        <style:tab-stops>
          <style:tab-stop style:type="left" style:position="0.5in"/>
        </style:tab-stops>
      </style:paragraph-properties>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043in"/>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75in">
        <style:tab-stops>
          <style:tab-stop style:type="left" style:position="0.475in"/>
        </style:tab-stops>
      </style:paragraph-properties>
    </style:style>
    <style:style style:name="P136" style:parent-style-name="Normal" style:family="paragraph">
      <style:paragraph-properties fo:text-align="justify" fo:text-indent="0.475in">
        <style:tab-stops>
          <style:tab-stop style:type="left" style:position="0.475in"/>
        </style:tab-stops>
      </style:paragraph-properties>
    </style:style>
    <style:style style:name="P137" style:parent-style-name="Normal" style:family="paragraph">
      <style:paragraph-properties fo:text-align="justify" fo:text-indent="0.475in">
        <style:tab-stops>
          <style:tab-stop style:type="left" style:position="0.475in"/>
        </style:tab-stops>
      </style:paragraph-properties>
    </style:style>
    <style:style style:name="P138" style:parent-style-name="Normal" style:family="paragraph">
      <style:paragraph-properties fo:text-align="justify" fo:text-indent="0.475in">
        <style:tab-stops>
          <style:tab-stop style:type="left" style:position="0.47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5in">
        <style:tab-stops>
          <style:tab-stop style:type="left" style:position="0.475in"/>
        </style:tab-stops>
      </style:paragraph-properties>
    </style:style>
    <style:style style:name="P141" style:parent-style-name="Normal" style:family="paragraph">
      <style:paragraph-properties fo:text-align="center"/>
    </style:style>
    <style:style style:name="P142" style:parent-style-name="Normal" style:master-page-name="MPF2" style:family="paragraph">
      <style:paragraph-properties fo:break-before="page" fo:margin-left="3.6in" style:page-number="1">
        <style:tab-stops/>
      </style:paragraph-properties>
      <style:text-properties style:font-name-asian="Calibri" fo:font-size="9pt" style:font-size-asian="9pt" style:font-size-complex="9pt"/>
    </style:style>
    <style:style style:name="P146" style:parent-style-name="Normal" style:family="paragraph">
      <style:paragraph-properties fo:text-align="center" fo:margin-left="4.5in">
        <style:tab-stops/>
      </style:paragraph-properties>
      <style:text-properties style:font-name-asian="Calibri" fo:font-size="10pt" style:font-size-asian="10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text-properties style:font-name-asian="Calibri" fo:font-weight="bold" style:font-weight-asian="bold" style:font-size-complex="12pt"/>
    </style:style>
    <style:style style:name="P150" style:parent-style-name="Normal" style:family="paragraph">
      <style:paragraph-properties fo:text-indent="1.593in"/>
    </style:style>
    <style:style style:name="T151" style:parent-style-name="DefaultParagraphFont" style:family="text">
      <style:text-properties style:font-name-asian="Calibri" fo:font-weight="bold" style:font-weight-asian="bold" fo:font-size="8pt" style:font-size-asian="8pt" style:font-size-complex="8pt"/>
    </style:style>
    <style:style style:name="T152" style:parent-style-name="DefaultParagraphFont" style:family="text">
      <style:text-properties style:font-name-asian="Calibri" fo:font-weight="bold" style:font-weight-asian="bold" fo:font-size="8pt" style:font-size-asian="8pt" style:font-size-complex="8pt"/>
    </style:style>
    <style:style style:name="T153" style:parent-style-name="DefaultParagraphFont" style:family="text">
      <style:text-properties style:font-name-asian="Calibri" fo:font-weight="bold" style:font-weight-asian="bold" fo:font-size="8pt" style:font-size-asian="8pt" style:font-size-complex="8pt"/>
    </style:style>
    <style:style style:name="T154" style:parent-style-name="DefaultParagraphFont" style:family="text">
      <style:text-properties style:font-name-asian="Calibri" fo:font-weight="bold" style:font-weight-asian="bold" fo:font-size="8pt" style:font-size-asian="8pt" style:font-size-complex="8pt"/>
    </style:style>
    <style:style style:name="P155" style:parent-style-name="Normal" style:family="paragraph">
      <style:text-properties style:font-name-asian="Calibri" fo:font-weight="bold" style:font-weight-asian="bold" fo:font-size="8pt" style:font-size-asian="8pt" style:font-size-complex="8pt"/>
    </style:style>
    <style:style style:name="P156" style:parent-style-name="Normal" style:family="paragraph">
      <style:paragraph-properties fo:border-top="0.0312in solid #000000" fo:border-left="none" fo:border-bottom="none" fo:border-right="none" fo:padding-top="0.0138in" fo:padding-left="0in" fo:padding-bottom="0in" fo:padding-right="0in" style:shadow="none" fo:text-align="center"/>
    </style:style>
    <style:style style:name="T157" style:parent-style-name="DefaultParagraphFont" style:family="text">
      <style:text-properties style:font-name-asian="Calibri" fo:font-weight="bold" style:font-weight-asian="bold" fo:font-size="10pt" style:font-size-asian="10pt"/>
    </style:style>
    <style:style style:name="T158" style:parent-style-name="DefaultParagraphFont" style:family="text">
      <style:text-properties style:font-name-asian="Calibri" fo:font-weight="bold" style:font-weight-asian="bold" fo:font-size="10pt" style:font-size-asian="10pt"/>
    </style:style>
    <style:style style:name="P159" style:parent-style-name="Normal" style:family="paragraph">
      <style:paragraph-properties fo:border-top="0.0312in solid #000000" fo:border-left="none" fo:border-bottom="none" fo:border-right="none" fo:padding-top="0.0138in" fo:padding-left="0in" fo:padding-bottom="0in" fo:padding-right="0in" style:shadow="none" fo:text-align="center"/>
    </style:style>
    <style:style style:name="T160" style:parent-style-name="DefaultParagraphFont" style:family="text">
      <style:text-properties style:font-name-asian="Calibri" fo:font-weight="bold" style:font-weight-asian="bold" fo:font-size="10pt" style:font-size-asian="10pt" fo:language="en" fo:country="US"/>
    </style:style>
    <style:style style:name="P161"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162" style:parent-style-name="DefaultParagraphFont" style:family="text">
      <style:text-properties style:font-name-asian="Calibri" fo:language="en" fo:country="US"/>
    </style:style>
    <style:style style:name="P16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16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165"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2208in"/>
    </style:style>
    <style:style style:name="T166" style:parent-style-name="DefaultParagraphFont" style:family="text">
      <style:text-properties style:font-name-asian="Calibri" fo:font-size="10pt" style:font-size-asian="10pt"/>
    </style:style>
    <style:style style:name="T167" style:parent-style-name="DefaultParagraphFont" style:family="text">
      <style:text-properties style:font-name-asian="Calibri" fo:font-size="8pt" style:font-size-asian="8pt" style:font-size-complex="8pt"/>
    </style:style>
    <style:style style:name="T168" style:parent-style-name="DefaultParagraphFont" style:family="text">
      <style:text-properties style:font-name-asian="Calibri" fo:font-size="8pt" style:font-size-asian="8pt" style:font-size-complex="8pt"/>
    </style:style>
    <style:style style:name="T169" style:parent-style-name="DefaultParagraphFont" style:family="text">
      <style:text-properties style:font-name-asian="Calibri" fo:font-size="8pt" style:font-size-asian="8pt" style:font-size-complex="8pt"/>
    </style:style>
    <style:style style:name="T170" style:parent-style-name="DefaultParagraphFont" style:family="text">
      <style:text-properties style:font-name-asian="Calibri" fo:font-size="8pt" style:font-size-asian="8pt" style:font-size-complex="8pt"/>
    </style:style>
    <style:style style:name="P17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17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173" style:parent-style-name="Normal" style:family="paragraph">
      <style:paragraph-properties fo:border-top="0.0312in solid #000000" fo:border-left="none" fo:border-bottom="none" fo:border-right="none" fo:padding-top="0.0138in" fo:padding-left="0in" fo:padding-bottom="0in" fo:padding-right="0in" style:shadow="none" fo:text-align="center"/>
      <style:text-properties style:font-name-asian="Calibri" fo:font-size="8pt" style:font-size-asian="8pt" style:font-size-complex="8pt"/>
    </style:style>
    <style:style style:name="P17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17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17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177"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178" style:parent-style-name="DefaultParagraphFont" style:family="text">
      <style:text-properties style:font-name-asian="Calibri" fo:font-size="10pt" style:font-size-asian="10pt"/>
    </style:style>
    <style:style style:name="T179" style:parent-style-name="DefaultParagraphFont" style:family="text">
      <style:text-properties style:font-name-asian="Calibri" style:font-size-complex="12pt"/>
    </style:style>
    <style:style style:name="P180"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9319in"/>
      <style:text-properties style:font-name-asian="Calibri" fo:font-size="8pt" style:font-size-asian="8pt" style:font-size-complex="8pt"/>
    </style:style>
    <style:style style:name="P18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18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183"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0305in"/>
      <style:text-properties style:font-name-asian="Calibri" fo:font-size="8pt" style:font-size-asian="8pt" style:font-size-complex="8pt"/>
    </style:style>
    <style:style style:name="P18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18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18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18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18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18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19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19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19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19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19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195"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5in"/>
      <style:text-properties style:font-name-asian="Calibri" fo:font-size="8pt" style:font-size-asian="8pt" style:font-size-complex="8pt"/>
    </style:style>
    <style:style style:name="P19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19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19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19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00"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2652in"/>
      <style:text-properties style:font-name-asian="Calibri" fo:font-size="8pt" style:font-size-asian="8pt" style:font-size-complex="8pt"/>
    </style:style>
    <style:style style:name="P20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02"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0263in"/>
      <style:text-properties style:font-name-asian="Calibri" fo:font-size="8pt" style:font-size-asian="8pt" style:font-size-complex="8pt"/>
    </style:style>
    <style:style style:name="P20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0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205"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06" style:parent-style-name="DefaultParagraphFont" style:family="text">
      <style:text-properties style:font-name-asian="Calibri" fo:font-size="10pt" style:font-size-asian="10pt" fo:language="en" fo:country="US"/>
    </style:style>
    <style:style style:name="T207" style:parent-style-name="DefaultParagraphFont" style:family="text">
      <style:text-properties style:font-name-asian="Calibri" fo:font-size="10pt" style:font-size-asian="10pt"/>
    </style:style>
    <style:style style:name="P20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0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1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11"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12" style:parent-style-name="DefaultParagraphFont" style:family="text">
      <style:text-properties style:font-name-asian="Calibri" fo:font-size="10pt" style:font-size-asian="10pt" fo:language="en" fo:country="US"/>
    </style:style>
    <style:style style:name="T213" style:parent-style-name="DefaultParagraphFont" style:family="text">
      <style:text-properties style:font-name-asian="Calibri" fo:font-size="10pt" style:font-size-asian="10pt"/>
    </style:style>
    <style:style style:name="P21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15"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16" style:parent-style-name="DefaultParagraphFont" style:family="text">
      <style:text-properties style:font-name-asian="Calibri" fo:font-size="10pt" style:font-size-asian="10pt" fo:language="en" fo:country="US"/>
    </style:style>
    <style:style style:name="P21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1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19"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20" style:parent-style-name="DefaultParagraphFont" style:family="text">
      <style:text-properties style:font-name-asian="Calibri" fo:font-size="10pt" style:font-size-asian="10pt" fo:language="en" fo:country="US"/>
    </style:style>
    <style:style style:name="P22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2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2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2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2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26"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7652in"/>
      <style:text-properties style:font-name-asian="Calibri" fo:font-size="8pt" style:font-size-asian="8pt" style:font-size-complex="8pt"/>
    </style:style>
    <style:style style:name="P227"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28" style:parent-style-name="DefaultParagraphFont" style:family="text">
      <style:text-properties style:font-name-asian="Calibri" fo:language="en" fo:country="US"/>
    </style:style>
    <style:style style:name="P229" style:parent-style-name="Normal" style:family="paragraph">
      <style:paragraph-properties fo:border-top="0.0312in solid #000000" fo:border-left="none" fo:border-bottom="none" fo:border-right="none" fo:padding-top="0.0138in" fo:padding-left="0in" fo:padding-bottom="0in" fo:padding-right="0in" style:shadow="none" fo:text-align="center"/>
    </style:style>
    <style:style style:name="T230" style:parent-style-name="DefaultParagraphFont" style:family="text">
      <style:text-properties style:font-name-asian="Calibri" fo:font-weight="bold" style:font-weight-asian="bold" fo:font-size="10pt" style:font-size-asian="10pt"/>
    </style:style>
    <style:style style:name="T231" style:parent-style-name="DefaultParagraphFont" style:family="text">
      <style:text-properties style:font-name-asian="Calibri" fo:font-weight="bold" style:font-weight-asian="bold" fo:font-size="10pt" style:font-size-asian="10pt"/>
    </style:style>
    <style:style style:name="T232" style:parent-style-name="DefaultParagraphFont" style:family="text">
      <style:text-properties style:font-name-asian="Calibri" fo:font-weight="bold" style:font-weight-asian="bold" fo:font-size="10pt" style:font-size-asian="10pt"/>
    </style:style>
    <style:style style:name="P233" style:parent-style-name="Normal" style:family="paragraph">
      <style:paragraph-properties fo:border-top="0.0312in solid #000000" fo:border-left="none" fo:border-bottom="none" fo:border-right="none" fo:padding-top="0.0138in" fo:padding-left="0in" fo:padding-bottom="0in" fo:padding-right="0in" style:shadow="none" fo:text-align="center"/>
    </style:style>
    <style:style style:name="T234" style:parent-style-name="DefaultParagraphFont" style:family="text">
      <style:text-properties style:font-name-asian="Calibri" fo:language="en" fo:country="US"/>
    </style:style>
    <style:style style:name="P23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3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37"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3708in"/>
      <style:text-properties style:font-name-asian="Calibri" fo:font-size="8pt" style:font-size-asian="8pt" style:font-size-complex="8pt"/>
    </style:style>
    <style:style style:name="P23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39" style:parent-style-name="Normal" style:family="paragraph">
      <style:paragraph-properties fo:border-top="0.0312in solid #000000" fo:border-left="none" fo:border-bottom="none" fo:border-right="none" fo:padding-top="0.0138in" fo:padding-left="0in" fo:padding-bottom="0in" fo:padding-right="0in" style:shadow="none" fo:text-align="end"/>
      <style:text-properties style:font-name-asian="Calibri" fo:font-size="10pt" style:font-size-asian="10pt"/>
    </style:style>
    <style:style style:name="P240"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4in"/>
      <style:text-properties style:font-name-asian="Calibri" fo:font-size="8pt" style:font-size-asian="8pt" style:font-size-complex="8pt"/>
    </style:style>
    <style:style style:name="P24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42"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0263in"/>
      <style:text-properties style:font-name-asian="Calibri" fo:font-size="8pt" style:font-size-asian="8pt" style:font-size-complex="8pt"/>
    </style:style>
    <style:style style:name="P243"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44" style:parent-style-name="DefaultParagraphFont" style:family="text">
      <style:text-properties style:font-name-asian="Calibri" fo:font-size="10pt" style:font-size-asian="10pt" fo:language="en" fo:country="US"/>
    </style:style>
    <style:style style:name="T245" style:parent-style-name="DefaultParagraphFont" style:family="text">
      <style:text-properties style:font-name-asian="Calibri" fo:font-size="10pt" style:font-size-asian="10pt" fo:language="en" fo:country="US"/>
    </style:style>
    <style:style style:name="T246" style:parent-style-name="DefaultParagraphFont" style:family="text">
      <style:text-properties style:font-name-asian="Calibri" fo:font-size="10pt" style:font-size-asian="10pt"/>
    </style:style>
    <style:style style:name="T247" style:parent-style-name="DefaultParagraphFont" style:family="text">
      <style:text-properties style:font-name-asian="Calibri" fo:font-size="10pt" style:font-size-asian="10pt" style:language-asian="lt" style:country-asian="LT"/>
    </style:style>
    <style:style style:name="T248" style:parent-style-name="DefaultParagraphFont" style:family="text">
      <style:text-properties style:font-name-asian="Calibri" fo:font-size="10pt" style:font-size-asian="10pt"/>
    </style:style>
    <style:style style:name="P24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2"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2576in"/>
      <style:text-properties style:font-name-asian="Calibri" fo:font-size="8pt" style:font-size-asian="8pt" style:font-size-complex="8pt"/>
    </style:style>
    <style:style style:name="P26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6"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67" style:parent-style-name="DefaultParagraphFont" style:family="text">
      <style:text-properties style:font-name-asian="Calibri" fo:font-size="10pt" style:font-size-asian="10pt" fo:language="en" fo:country="US"/>
    </style:style>
    <style:style style:name="T268" style:parent-style-name="DefaultParagraphFont" style:family="text">
      <style:text-properties style:font-name-asian="Calibri" fo:font-size="10pt" style:font-size-asian="10pt" fo:language="en" fo:country="US"/>
    </style:style>
    <style:style style:name="P269"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asian="Calibri" fo:font-size="10pt" style:font-size-asian="10pt"/>
    </style:style>
    <style:style style:name="P270"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asian="Calibri" fo:font-size="10pt" style:font-size-asian="10pt"/>
    </style:style>
    <style:style style:name="P271"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asian="Calibri" fo:font-size="10pt" style:font-size-asian="10pt"/>
    </style:style>
    <style:style style:name="P27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8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8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8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8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8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8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8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87"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88" style:parent-style-name="DefaultParagraphFont" style:family="text">
      <style:text-properties style:font-name-asian="Calibri" fo:font-size="10pt" style:font-size-asian="10pt" fo:language="en" fo:country="US"/>
    </style:style>
    <style:style style:name="P289"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4416in"/>
      <style:text-properties style:font-name-asian="Calibri" fo:font-weight="bold" style:font-weight-asian="bold" fo:font-size="10pt" style:font-size-asian="10pt"/>
    </style:style>
    <style:style style:name="P290"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4416in"/>
    </style:style>
    <style:style style:name="T291" style:parent-style-name="DefaultParagraphFont" style:family="text">
      <style:text-properties style:font-name-asian="Calibri" fo:font-weight="bold" style:font-weight-asian="bold" fo:font-size="10pt" style:font-size-asian="10pt"/>
    </style:style>
    <style:style style:name="P292"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9in"/>
      <style:text-properties style:font-name-asian="Calibri" fo:font-size="10pt" style:font-size-asian="10pt"/>
    </style:style>
    <style:style style:name="P293"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9in"/>
      <style:text-properties style:font-name-asian="Calibri" fo:font-size="10pt" style:font-size-asian="10pt"/>
    </style:style>
    <style:style style:name="P294"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9in"/>
      <style:text-properties style:font-name-asian="Calibri" fo:font-size="10pt" style:font-size-asian="10pt"/>
    </style:style>
    <style:style style:name="P295"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9in"/>
      <style:text-properties style:font-name-asian="Calibri" fo:font-size="10pt" style:font-size-asian="10pt"/>
    </style:style>
    <style:style style:name="P296"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8236in"/>
      <style:text-properties style:font-name-asian="Calibri" fo:font-size="8pt" style:font-size-asian="8pt" style:font-size-complex="8pt"/>
    </style:style>
    <style:style style:name="P29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9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9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0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01"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9in"/>
    </style:style>
    <style:style style:name="T302" style:parent-style-name="DefaultParagraphFont" style:family="text">
      <style:text-properties style:font-name-asian="Calibri" fo:font-size="8pt" style:font-size-asian="8pt" style:font-size-complex="8pt"/>
    </style:style>
    <style:style style:name="T303" style:parent-style-name="DefaultParagraphFont" style:family="text">
      <style:text-properties style:font-name-asian="Calibri" fo:font-size="8pt" style:font-size-asian="8pt" style:font-size-complex="8pt"/>
    </style:style>
    <style:style style:name="T304" style:parent-style-name="DefaultParagraphFont" style:family="text">
      <style:text-properties style:font-name-asian="Calibri" fo:font-size="8pt" style:font-size-asian="8pt" style:font-size-complex="8pt"/>
    </style:style>
    <style:style style:name="T305" style:parent-style-name="DefaultParagraphFont" style:family="text">
      <style:text-properties style:font-name-asian="Calibri" fo:font-size="8pt" style:font-size-asian="8pt" style:font-size-complex="8pt"/>
    </style:style>
    <style:style style:name="P30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0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0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09"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95in"/>
    </style:style>
    <style:style style:name="T310" style:parent-style-name="DefaultParagraphFont" style:family="text">
      <style:text-properties style:font-name-asian="Calibri" fo:font-size="8pt" style:font-size-asian="8pt" style:font-size-complex="8pt"/>
    </style:style>
    <style:style style:name="T311" style:parent-style-name="DefaultParagraphFont" style:family="text">
      <style:text-properties style:font-name-asian="Calibri" fo:font-size="8pt" style:font-size-asian="8pt" style:font-size-complex="8pt"/>
    </style:style>
    <style:style style:name="T312" style:parent-style-name="DefaultParagraphFont" style:family="text">
      <style:text-properties style:font-name-asian="Calibri" fo:font-size="8pt" style:font-size-asian="8pt" style:font-size-complex="8pt"/>
    </style:style>
    <style:style style:name="T313" style:parent-style-name="DefaultParagraphFont" style:family="text">
      <style:text-properties style:font-name-asian="Calibri" fo:font-size="8pt" style:font-size-asian="8pt" style:font-size-complex="8pt"/>
    </style:style>
    <style:style style:name="T314" style:parent-style-name="DefaultParagraphFont" style:family="text">
      <style:text-properties style:font-name-asian="Calibri" fo:font-size="8pt" style:font-size-asian="8pt" style:font-size-complex="8pt"/>
    </style:style>
    <style:style style:family="graphic" style:name="a12">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7" text:anchor-type="as-char" svg:x="0in" svg:y="0in" svg:width="0.54653in" svg:height="0.53333in" style:rel-width="scale" style:rel-height="scale"><draw:image xlink:href="media/image1.png" xlink:type="simple" xlink:show="embed" xlink:actuate="onLoad"/><svg:title/><svg:desc/></draw:frame></text:span></text:p>
      <text:p text:style-name="P6">MUITINĖS DEPARTAMENTO</text:p>
      <text:p text:style-name="P7">PRIE LIETUVOS RESPUBLIKOS FINANSŲ MINISTERIJOS</text:p>
      <text:p text:style-name="P8">GENERALINIS DIREKTORIUS</text:p>
      <text:p text:style-name="P9"/>
      <text:p text:style-name="P10">ĮSAKYMAS</text:p>
      <text:p text:style-name="P11">DĖL LEIDIMŲ LAIKINAI SAUGOTI PREKES ŠIŲ PREKIŲ TURĖTOJO PAGEIDAUJAMOJE VIETOJE SUTEIKIMO TAISYKLIŲ PATVIRTINIMO<text:s/></text:p>
      <text:p text:style-name="P12"/>
      <text:p text:style-name="P13">2016 m. gegužės 2 d. Nr. 1B-359</text:p>
      <text:p text:style-name="P14">Vilnius</text:p>
      <text:p text:style-name="P15"/>
      <text:p text:style-name="P16"/>
      <text:p text:style-name="P17">Vadovaudamasis<text:s/><text:span text:style-name="T18">2013 m. spalio 9 d. Europos Parlamento ir Tarybos reglamento (ES) Nr. 952/2013, kuriuo nustatomas Sąjungos muitinės kodeksas</text:span><text:span text:style-name="T19"><text:s/>(OL 2013 L 269, p. 1)</text:span><text:span text:style-name="T20">, 144–149 straipsniais</text:span>,<text:s/><text:span text:style-name="T21">2015 m. liepos 28 d. Komisijos deleguotojo reglamento (ES) 2015/2446, kuriuo Europos Parlamento ir Tarybos reglamentas (ES) Nr. 952/2013 papildomas išsamiomis taisyklėmis, kuriomis patikslinamos kai kurios Sąjungos muitinės kodekso nuostatos (OL 2015 L 343, p. 1),</text:span><text:span text:style-name="T22"><text:s/></text:span><text:span text:style-name="T23">su paskutiniais pakeitimais, padarytais 2015 m. gruodžio 17 d. Komisijos deleguotuoju reglamentu (ES) 2016/341 (OL 2016 L 69, p.1), 115 ir 117 straipsniais, 2015 m. lapkričio 24 d. Komisijos įgyvendinimo reglamento (ES) 2015/2447, kuriuo nustatomos išsamios tam tikrų Europos Parlamento ir Tarybos reglamento (ES) <text:s text:c="8"/>Nr. 952/2013, kuriuo nustatomas Sąjungos muitinės kodeksas, nuostatų įgyvendinimo taisyklės (OL 2015 L 343, p. 558), 192 straipsniu:</text:span><text:tab/></text:p>
      <text:p text:style-name="P24">1. T v i r t i n u<text:s/><text:span text:style-name="T25">Leidimų laikinai saugoti prekes šių prekių turėtojo pageidaujamoje vietoje suteikimo taisykles.</text:span></text:p>
      <text:p text:style-name="P26"><text:span text:style-name="T27">2</text:span><text:span text:style-name="T28">. P r i p a ž į s t u netekusiu galios Muitinės departamento prie Lietuvos Respublikos finansų ministerijos generalinio direktoriaus 2004 m. gruodžio 16 d. įsakymą Nr. 1B-1136 „Dėl Leidimų laikinai saugoti prekes asmens, turinčio teisę jomis disponuoti, pageidaujamoje vietoje suteikimo taisyklių patvirtinimo“ su visais pakeitimais ir papildymais.<text:s/></text:span></text:p>
      <text:p text:style-name="P29"/>
      <text:p text:style-name="P30"/>
      <text:p text:style-name="P31"/>
      <text:p text:style-name="P32">Generalinis direktorius<text:s/><text:tab/><text:tab/><text:tab/><text:tab/><text:tab/><text:tab/><text:tab/>Arūnas Adomėnas</text:p>
      <text:soft-page-break/>
      <text:p text:style-name="P33">PATVIRTINTA</text:p>
      <text:p text:style-name="P37">Muitinės departamento prie Lietuvos</text:p>
      <text:p text:style-name="P38">Respublikos finansų ministerijos</text:p>
      <text:p text:style-name="P39">generalinio direktoriaus<text:s/></text:p>
      <text:p text:style-name="P40">2016 m. gegužės 2 d.</text:p>
      <text:p text:style-name="P41">įsakymu Nr. 1B-359</text:p>
      <text:p text:style-name="P42"/>
      <text:p text:style-name="P43"/>
      <text:p text:style-name="P44"><text:span text:style-name="T45">LEIDIMŲ LAIKINAI SAUGOTI PREKES ŠIŲ PREKIŲ TURĖTOJO PAGEIDAUJAMOJE VIETOJE SUTEIKIMO TAISYKLĖS</text:span></text:p>
      <text:p text:style-name="P46"/>
      <text:p text:style-name="P47"><text:span text:style-name="T48">I</text:span><text:span text:style-name="T49"><text:s/>SKYRIUS<text:s/></text:span></text:p>
      <text:p text:style-name="P50"><text:span text:style-name="T51">BENDROSIOS NUOSTATOS</text:span></text:p>
      <text:p text:style-name="P52"/>
      <text:p text:style-name="P53">1. Leidimų laikinai saugoti prekes šių prekių turėtojo pageidaujamoje vietoje suteikimo taisyklės (toliau – Taisyklės) reglamentuoja prašymų leisti laikinai saugoti prekes šių prekių turėtojo pageidaujamoje vietoje pateikimo, leidimų laikinai saugoti prekes šių prekių turėtojo pageidaujamoje vietoje suteikimo ir šių leidimų registravimo ir saugojimo teritorinėse muitinėse tvarką.</text:p>
      <text:p text:style-name="P54">2. Taisyklės parengtos vadovaujantis<text:s/><text:span text:style-name="T55">2013 m. spalio 9 d. Europos Parlamento ir Tarybos reglamento (ES) Nr. 952/2013, kuriuo nustatomas Sąjungos muitinės kodeksas</text:span><text:span text:style-name="T56"><text:s/>(OL 2013 L 269, p. 1)<text:s/></text:span><text:span text:style-name="T57">(toliau – Sąjungos muitinės kodeksas), 144–149 straipsniais</text:span>,<text:s/><text:span text:style-name="T58">2015 m. liepos 28 d. Komisijos deleguotojo reglamento (ES) 2015/2446, kuriuo Europos Parlamento ir Tarybos reglamentas (ES) Nr. 952/2013 papildomas išsamiomis taisyklėmis, kuriomis patikslinamos kai kurios Sąjungos muitinės kodekso nuostatos (OL 2015 L 343, p. 1)</text:span><text:span text:style-name="T59"><text:s/></text:span><text:span text:style-name="T60">su paskutiniais pakeitimais, padarytais 2015 m. gruodžio 17 d. Komisijos deleguotuoju reglamentu (ES) 2016/341 (OL 2016 L 69, p.1) (toliau – Sąjungos muitinės kodekso deleguotasis aktas), 115 ir 117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toliau – Sąjungos muitinės kodekso įgyvendinimo aktas), 192 straipsniu.</text:span></text:p>
      <text:p text:style-name="P61">3. Taisyklėse vartojamos sąvokos apibrėžtos<text:s/><text:span text:style-name="T62">Sąjungos muitinės kodekse ir<text:s/></text:span><text:span text:style-name="T63">Sąjungos muitinės kodekso deleguotajame akte.</text:span><text:span text:style-name="T64"><text:s/></text:span></text:p>
      <text:p text:style-name="P65">4. Prekės gali būti laikinai saugomos prekių turėtojo (toliau – asmuo) pageidaujamoje vietoje, Taisyklių nustatyta tvarka gavus teritorinės muitinės, kuriai pateiktos prekės, vienkartinį leidimą laikinai saugoti prekes šių prekių turėtojo pageidaujamoje vietoje.<text:s/></text:p>
      <text:p text:style-name="P66"/>
      <text:p text:style-name="P67"><text:span text:style-name="T68">II</text:span><text:span text:style-name="T69"><text:s/>SKYRIUS</text:span></text:p>
      <text:p text:style-name="P70"><text:span text:style-name="T71">VIENKARTINIŲ LEIDIMŲ LAIKINAI SAUGOTI PREKES ŠIŲ PREKIŲ TURĖTOJO PAGEIDAUJAMOJE VIETOJE SUTEIKIMAS</text:span></text:p>
      <text:p text:style-name="P72"/>
      <text:p text:style-name="P73">5. Vienkartinis leidimas laikinai saugoti prekes šių prekių turėtojo pageidaujamoje vietoje gali būti suteikiamas asmenims, atitinkantiems<text:span text:style-name="T74"><text:s/>Sąjungos muitinės kodekso 148 straipsnio 2 dalies reikalavimus ir</text:span><text:s/>esantiems:</text:p>
      <text:p text:style-name="P75">5.1. prekių gavėjais, kurių importuojamoms prekėms reikalingos specialios saugojimo, iškrovimo ir tikrinimo sąlygos;</text:p>
      <text:p text:style-name="P76">5.2. Sąjungos tranzito procedūros vykdytojais ir (arba) prekių vežėjais (ekspeditoriais), jeigu nerandamas prekių gavėjas (importuotojas), o prekėms taikomi draudimai arba apribojimai;</text:p>
      <text:p text:style-name="P77">5.3. prekių gavėjais, Sąjungos tranzito procedūros vykdytojais ir (arba) vežėjais (ekspeditoriais)<text:s/><text:span text:style-name="T78">kitais atvejais, kai tai būtina dėl susidariusių aplinkybių</text:span>.<text:s/></text:p>
      <text:p text:style-name="P79">6. Vienkartinis leidimas laikinai saugoti prekes šių prekių turėtojo pageidaujamoje vietoje gali būti suteiktas, jeigu:</text:p>
      <text:p text:style-name="P80">6.1. pripažįstama, kad vieta, kurioje pageidaujama laikinai saugoti prekes, atitinka Sąjungos muitinės kodekso deleguotojo akto 117 straipsnyje nustatytas sąlygas ir yra tinkama bei muitinei priimtina šioms prekėms laikinai saugoti;</text:p>
      <text:p text:style-name="P81">6.2. bus galima užtikrinti muitinės priežiūros priemonių taikymą;</text:p>
      <text:p text:style-name="P82">6.3. muitinės priežiūros priemonių taikymas atitiks Sąjungos muitinės kodekso 148 straipsnio <text:s text:c="7"/>3 dalyje nustatytą sąlygą.</text:p>
      <text:p text:style-name="P83">7. Muitinei priimtinoje laikinojo saugojimo vietoje, atsižvelgiant į numatomų laikinai saugoti prekių pobūdį, gabenimo būdą ir kitas aplinkybes, turėtų būti:</text:p>
      <text:p text:style-name="P84"><text:span text:style-name="T85">7.1</text:span><text:span text:style-name="T86">. transporto priemonės stovėjimo ir tikrinimo vieta, uždara prekių iškrovimo ir tikrinimo patalpa arba dengta prekių tikrinimo aikštelė, arba asfaltuota, tinkamai apšviesta atvira prekių tikrinimo vieta;</text:span></text:p>
      <text:p text:style-name="P87"><text:span text:style-name="T88">7.2</text:span><text:span text:style-name="T89">. minimali prekėms patikrinti reikalinga įranga (svarstyklės, iškrovimo rampa arba speciali technika prekėms iškrauti ir pakrauti ir pan.);</text:span></text:p>
      <text:p text:style-name="P90"><text:span text:style-name="T91">7.3</text:span><text:span text:style-name="T92">. vieta (patalpa) prekių laikinajam saugojimui;</text:span></text:p>
      <text:p text:style-name="P93"><text:span text:style-name="T94">7.4</text:span><text:span text:style-name="T95">. tinkamai sutvarkytas privažiavimo kelias ir užtikrinta prekių tikrinimo vietos ir saugoti paliktų transporto priemonės ir prekių apsauga.</text:span></text:p>
      <text:p text:style-name="P96">8. Asmuo, pageidaujantis gauti leidimą, turi užpildyti Vienkartinio leidimo laikinai saugoti prekes šių prekių turėtojo pageidaujamoje vietoje formos (priedas) I dalį „Prašymas leisti laikinai saugoti prekes šių prekių turėtojo pageidaujamoje vietoje“ (toliau – prašymas), pažymėti atitinkamus I dalies laukelius, patvirtinant, kad prisiima atsakomybę už Sąjungos muitinės kodekso 147 straipsnio 3 dalyje nustatytų įsipareigojimų vykdymą, tuo užtikrinant Sąjungos muitinės kodekso 148 straipsnio 2 dalies <text:s text:c="6"/>b punkte nustatyto reikalavimo įvykdymą.<text:s/></text:p>
      <text:p text:style-name="P97">Jeigu asmuo, pageidaujantis gauti leidimą, turi įgaliotojo ekonominės veiklos vykdytojo<text:s/><text:span text:style-name="T98">(muitinės formalumų supaprastinimas)</text:span><text:s/>statusą ir Sąjungos muitinės kodekso 38 straipsnio 2 dalies <text:s text:c="11"/>a punkte nurodytame leidime atsižvelgta į laikinojo saugojimo sandėlio turėjimą, prašyme pakanka tik pažymėti šią informaciją patvirtinantį laukelį.<text:s/></text:p>
      <text:p text:style-name="P99">Vienkartinio leidimo laikinai saugoti prekes šių prekių turėtojo pageidaujamoje vietoje, forma su užpildyta prašymo dalimi pateikiama muitinės postui, kuriam pateiktos prekės.<text:s/></text:p>
      <text:p text:style-name="P100"><text:span text:style-name="T101">9</text:span>. Leidimą suteikia muitinės posto, kuriam pateiktos prekės, viršininkas arba jo pavaduotojas, o jų nesant – pamainos viršininkas arba vadovaujantis pareigūnas (toliau – leidimą suteikti įgaliotas muitinės posto pareigūnas), įrašydamas sprendimą leisti (neleisti) laikinai saugoti prekes asmens pageidaujamoje vietoje Vienkartinio leidimo laikinai saugoti prekes šių prekių turėtojo pageidaujamoje vietoje formos II dalyje „Muitinės sprendimas“.<text:s/></text:p>
      <text:p text:style-name="P102">10. Laikinojo saugojimo vietos tinkamumą prekėms laikinai saugoti ir muitinės priežiūros priemonėms taikyti vertina leidimą suteikti įgaliotas muitinės posto pareigūnas pats arba paveda tai atlikti kitam muitinės posto, kuriam pateiktos prekės, pareigūnui. Vieta, kurioje pageidaujama laikinai saugoti prekes, paprastai vertinama ją vizualiai apžiūrint. Jeigu ši vieta, kurioje pageidaujama laikinai saugoti prekes, yra žinoma, jos apžiūra neprivaloma. <text:s/></text:p>
      <text:p text:style-name="P103">11. Jeigu leidimą suteikti įgaliotas muitinės posto pareigūnas numato priimti sprendimą neleisti laikinai saugoti prekių asmens pageidaujamoje vietoje, jis, vadovaudamasis Sąjungos muitinės kodekso 22 straipsnio 6 dalies f punktu, neprivalo apie tai iš anksto informuoti prašymą pateikusį asmenį.</text:p>
      <text:p text:style-name="P104">12. Sprendimas dėl leidimo suteikimo priimamas iš karto, kai tik įvertinama prašymą pateikusio asmens numatytoji prekių laikinojo saugojimo vieta, visos prašyme nurodytos su prekių laikinuoju saugojimu susijusios aplinkybės, muitinei pateiktuose dokumentuose esanti informacija<text:s/><text:soft-page-break/>ir Taisyklių 20 punkte nustatyta tvarka laikinojo saugojimo vietai suteikiamas kodas, bet ne vėliau kaip per 5 valandas nuo prašymo pateikimo valandos.<text:s/></text:p>
      <text:p text:style-name="P105">13. Jeigu leidimą suteikti įgaliotas muitinės posto pareigūnas nusprendžia neleisti laikinai saugoti prekių asmens pageidaujamoje vietoje, Vienkartinio leidimo laikinai saugoti prekes šių prekių turėtojo pageidaujamoje vietoje formos II dalyje „Muitinės sprendimas“ Sąjungos muitinės kodekso 22 straipsnio 7 dalies nustatyta tvarka turi būti nurodyti šio sprendimo motyvai (priežastys).</text:p>
      <text:p text:style-name="P106">14. Užpildžius Vienkartinio leidimo laikinai saugoti prekes šių prekių turėtojo pageidaujamoje vietoje, formos II dalyje „Muitinės sprendimas“ nustatytus laukelius ir įrašius sprendimą dėl leidimo suteikimo, vienkartiniam leidimui Taisyklių 16<text:span text:style-name="T107"><text:s/></text:span>punkto nustatyta tvarka suteikiamas numeris. Muitinės įrašai Vienkartinio leidimo laikinai saugoti prekes šių prekių turėtojo pageidaujamoje vietoje, formos nurodytuose laukeliuose tvirtinami muitinės pareigūno C grupės asmeninio naudojimo spaudu ir parašu.</text:p>
      <text:p text:style-name="P108">15. Prašymą pateikusiam asmeniui atiduodama patvirtinta Vienkartinio leidimo laikinai saugoti prekes šių prekių turėtojo pageidaujamoje vietoje kopija (nepriklausomai nuo muitinės priimto sprendimo). <text:s/></text:p>
      <text:p text:style-name="P109"/>
      <text:p text:style-name="P110"><text:span text:style-name="T111">III</text:span><text:span text:style-name="T112"><text:s/>SKYRIUS</text:span></text:p>
      <text:p text:style-name="P113"><text:span text:style-name="T114">VIENKARTINIO LEIDIMO LEISTI</text:span><text:s/><text:span text:style-name="T115">LAIKINAI SAUGOTI PREKES ŠIŲ PREKIŲ TURĖTOJO PAGEIDAUJAMOJE VIETOJE REGISTRAVIMAS IR SAUGOJIMAS</text:span></text:p>
      <text:p text:style-name="P116"/>
      <text:p text:style-name="P117">16. Vienkartiniam leidimui laikinai saugoti prekes šių prekių turėtojo pageidaujamoje vietoje suteikiamas 10 ženklų numeris, kurio:</text:p>
      <text:p text:style-name="P118">16.1. 1-asis ir 2-asis ženklai – einamųjų metų du paskutiniai skaitmenys (pvz., 2016 jis yra „16“);</text:p>
      <text:p text:style-name="P119">16.2. 3–6-asis ženklai – 4 ženklų muitinės įstaigos (posto), kuriam pateiktos prekės, kodas, sudarytas iš Muitinės įstaigų klasifikatoriaus, patvirtinto Muitinės departamento prie Lietuvos Respublikos finansų ministerijos generalinio direktoriaus 2009 m. birželio 25 d. įsakymu Nr. 1B-351 „Dėl Muitinės įstaigų klasifikatoriaus patvirtinimo“, kodo 3–6 ženklų;</text:p>
      <text:p text:style-name="P120">16.3. 7–10-asis ženklai naudojami prašymo eilės numeriui žymėti (kiekvienais metais prašymai numeruojami nuosekliai, pradedant nuo „0001“).</text:p>
      <text:p text:style-name="P121">17. Vienkartiniai leidimai laikinai saugoti prekes šių prekių turėtojo pageidaujamoje vietoje eilės tvarka registruojami Vienkartinių leidimų laikinai saugoti prekes šių prekių turėtojo pageidaujamoje vietoje elektroniniame žurnale, turinčiame tokias skiltis:</text:p>
      <text:p text:style-name="P122">17.1. eilės numeris;</text:p>
      <text:p text:style-name="P123">17.2. prašymo pateikimo data, valanda;</text:p>
      <text:p text:style-name="P124">17.3. asmuo, pateikęs prašymą (vardas, pavardė, įmonės pavadinimas ir kodas);</text:p>
      <text:p text:style-name="P125">17.4. prekių laikinojo saugojimo vietos kodas, suteiktas Taisyklių 20 punkto nustatyta tvarka. <text:s/></text:p>
      <text:p text:style-name="P126">18. Vienkartiniai leidimai laikinai saugoti prekes šių prekių turėtojo pageidaujamoje vietoje segami iš eilės, numerių didėjimo tvarka, ir saugomi teritorinių muitinių postuose, kuriems buvo pateiktos atitinkamos prekės. Kalendoriniams metams pasibaigus, ne vėliau kaip iki kitų metų sausio 15 d., leidimai perduodami į teritorinės muitinės archyvą.</text:p>
      <text:p text:style-name="P127">19. Teritorinės muitinės archyve Vienkartiniai leidimai laikinai saugoti prekes šių prekių turėtojo pageidaujamoje vietoje tvarkomi ir saugomi teisės aktų nustatyta tvarka.<text:s/></text:p>
      <text:p text:style-name="P128"/>
      <text:p text:style-name="P129"><text:span text:style-name="T130">IV</text:span><text:span text:style-name="T131"><text:s/>SKYRIUS</text:span></text:p>
      <text:p text:style-name="P132"><text:span text:style-name="T133">BAIGIAMOSIOS NUOSTATOS</text:span></text:p>
      <text:p text:style-name="P134"/>
      <text:p text:style-name="P135">20. Asmeniui suteikus Vienkartinį leidimą laikinai saugoti prekes šių prekių turėtojo pageidaujamoje vietoje, vietai, kurioje pageidaujama laikinai saugoti prekes, suteikiamas vietos, kurioje gali būti pateikiamos prekės ir atliekamas jų tikrinimas, kodas.<text:s/><text:tab/></text:p>
      <text:p text:style-name="P136">21. Prekės, laikinai saugomos asmens pageidaujamoje vietoje, laikinajam saugojimui gali būti deklaruojamos naudojant Sąjungos muitinės kodekso 145 straipsnio 5 dalies b punkte ir 11 dalyje nurodytas dokumentų formas.<text:s/></text:p>
      <text:p text:style-name="P137">22. Vienkartinės garantijos pridedamos prie leidimų.<text:s/></text:p>
      <text:p text:style-name="P138">Jeigu asmuo turi leidimą naudoti bendrąją garantiją, šio leidimo numeris nurodomas Vienkartinio leidimo laikinai saugoti prekes šių prekių turėtojo pageidaujamoje vietoje formos II dalies „Muitinės sprendimas“ laukelyje „Leidimo naudoti b<text:span text:style-name="T139">endrąją garantiją Nr</text:span>.“.</text:p>
      <text:p text:style-name="P140">23. Prekės, laikinai saugomos asmens pageidaujamoje vietoje, Sąjungos muitinės kodekso deleguotojo akto 115 straipsnio 2 dalies b punkte nustatytomis sąlygomis kitą dieną po pateikimo deklaruojamos muitinės procedūrai įforminti.</text:p>
      <text:p text:style-name="P141">_________________________________</text:p>
      <text:soft-page-break/>
      <text:p text:style-name="P142">Leidimų laikinai saugoti prekes šių prekių turėtojo pageidaujamoje vietoje suteikimo taisyklių priedas</text:p>
      <text:p text:style-name="P146"/>
      <text:p text:style-name="P147"><text:span text:style-name="T148">VIENKARTINIS LEIDIMAS LAIKINAI SAUGOTI PREKES ŠIŲ PREKIŲ TURĖTOJO PAGEIDAUJAMOJE VIETOJE</text:span></text:p>
      <text:p text:style-name="P149">________________ <text:s/>_____ val. <text:s/>_____ min. <text:s/>Nr. _____________________</text:p>
      <text:p text:style-name="P150"><text:span text:style-name="T151">(data, laikas)</text:span><text:span text:style-name="T152"><text:tab/></text:span><text:span text:style-name="T153"><text:tab/></text:span><text:span text:style-name="T154"><text:tab/></text:span></text:p>
      <text:p text:style-name="P155"/>
      <text:p text:style-name="P156"><text:span text:style-name="T157">I</text:span><text:span text:style-name="T158">. PRAŠYMAS LEISTI LAIKINAI SAUGOTI PREKES ŠIŲ PREKIŲ TURĖTOJO<text:s/></text:span></text:p>
      <text:p text:style-name="P159"><text:span text:style-name="T160">PAGEIDAUJAMOJE VIETOJE</text:span></text:p>
      <text:p text:style-name="P161"><text:span text:style-name="T162"><draw:connector draw:type="line" svg:x1="0in" svg:y1="0.08889in" svg:x2="7.125in" svg:y2="0.08889in" draw:z-index="251661824" draw:id="id0" draw:style-name="a1" draw:name="Line 2" text:anchor-type="paragraph"><svg:title/><svg:desc/></draw:connector></text:span></text:p>
      <text:p text:style-name="P163"/>
      <text:p text:style-name="P164">_______________________________________________________________________ <text:s text:c="3"/>__________________________ <text:s/></text:p>
      <text:p text:style-name="P165"><text:span text:style-name="T166">(</text:span><text:span text:style-name="T167">juridinio asmens pavadinimas arba fizinio asmens vardas, pavardė)</text:span><text:span text:style-name="T168"><text:tab/></text:span><text:span text:style-name="T169"><text:tab/></text:span><text:span text:style-name="T170"><text:tab/><text:s text:c="36"/>(įmonės kodas)</text:span></text:p>
      <text:p text:style-name="P171"/>
      <text:p text:style-name="P172">____________________________________________________________________________________</text:p>
      <text:p text:style-name="P173">(adresas, telefono numeris, el. pašto adresas)</text:p>
      <text:p text:style-name="P174"/>
      <text:p text:style-name="P175">__________________________________________________________________________________</text:p>
      <text:p text:style-name="P176"/>
      <text:p text:style-name="P177"><text:span text:style-name="T178">Prašau leisti laikinai saugoti prekes<text:s/></text:span><text:span text:style-name="T179">_____________________________________________________________</text:span></text:p>
      <text:p text:style-name="P180">(numatomos prekių laikinojo saugojimo vietos adresas)</text:p>
      <text:p text:style-name="P181"/>
      <text:p text:style-name="P182">Prašymo pateikimo motyvai: ______________________________________________________________________________</text:p>
      <text:p text:style-name="P183">(trumpai paaiškinti, kodėl prekės turi būti laikinai saugomos prekių turėtojo pageidaujamoje vietoje)<text:s/></text:p>
      <text:p text:style-name="P184"/>
      <text:p text:style-name="P185">_______________________________________________________________________________________________________________________________<text:s/></text:p>
      <text:p text:style-name="P186"/>
      <text:p text:style-name="P187"/>
      <text:p text:style-name="P188">_______________________________________________________________________________________________________________________________</text:p>
      <text:p text:style-name="P189"/>
      <text:p text:style-name="P190">__________________________________________________________________________________</text:p>
      <text:p text:style-name="P191"/>
      <text:p text:style-name="P192">_________________________________________________________________________________</text:p>
      <text:p text:style-name="P193"/>
      <text:p text:style-name="P194">Pateikiami dokumentai ___________________________________________________________________________________</text:p>
      <text:p text:style-name="P195">(pavadinimas, numeris, data)</text:p>
      <text:p text:style-name="P196"/>
      <text:p text:style-name="P197">______________________________________________________________________________________________________</text:p>
      <text:p text:style-name="P198"/>
      <text:p text:style-name="P199">Prekių aprašymas ir kiekis: _______________________________________________________________________________</text:p>
      <text:p text:style-name="P200">(nurodoma pagal prekes lydinčius dokumentus)</text:p>
      <text:p text:style-name="P201"/>
      <text:p text:style-name="P202"/>
      <text:p text:style-name="P203">Transporto priemonės modelis ir registracijos Nr., konteinerio Nr. ________________________________________________</text:p>
      <text:p text:style-name="P204"/>
      <text:p text:style-name="P205"><text:span text:style-name="T206"><draw:custom-shape svg:x="5.89592in" svg:y="0.17847in" svg:width="0.2875in" svg:height="0.27153in" draw:z-index="251662848" draw:id="id1" draw:style-name="a2" draw:name="Rectangle 8" text:anchor-type="paragraph"><svg:title/><svg:desc/><draw:enhanced-geometry draw:type="non-primitive" svg:viewBox="0 0 21600 21600" draw:enhanced-path="M 0 0 L 21600 0 21600 21600 0 21600 Z N"/></draw:custom-shape></text:span><text:span text:style-name="T207">Turiu įgaliotojo ekonominės veiklos vykdytojo (muitinės formalumų supaprastinimas) statusą ir Sąjungos muitinės kodekso <text:s/>38 straipsnio 2 dalies a punkte nurodytame leidime atsižvelgta į laikinojo saugojimo sandėlio turėjimą <text:s text:c="18"/>arba</text:span></text:p>
      <text:p text:style-name="P208"/>
      <text:p text:style-name="P209"/>
      <text:p text:style-name="P210">Neturiu įgaliotojo ekonominės veiklos vykdytojo (muitinės formalumų supaprastinimas) statuso, bet užtikrinu,<text:s/></text:p>
      <text:p text:style-name="P211"><text:span text:style-name="T212"><draw:custom-shape svg:x="3.90714in" svg:y="0.01806in" svg:width="0.2875in" svg:height="0.27153in" draw:z-index="251663872" draw:id="id2" draw:style-name="a3" draw:name="Rectangle 11" text:anchor-type="paragraph"><svg:title/><svg:desc/><draw:enhanced-geometry draw:type="non-primitive" svg:viewBox="0 0 21600 21600" draw:enhanced-path="M 0 0 L 21600 0 21600 21600 0 21600 Z N"/></draw:custom-shape></text:span><text:span text:style-name="T213">kad laikinai saugomos prekės nebus paimtos iš muitinės priežiūros <text:s/></text:span></text:p>
      <text:p text:style-name="P214"/>
      <text:p text:style-name="P215"><text:span text:style-name="T216"><draw:custom-shape svg:x="3.99347in" svg:y="0.09861in" svg:width="0.2875in" svg:height="0.27153in" draw:z-index="251664896" draw:id="id3" draw:style-name="a4" draw:name="Rectangle 12" text:anchor-type="paragraph"><svg:title/><svg:desc/><draw:enhanced-geometry draw:type="non-primitive" svg:viewBox="0 0 21600 21600" draw:enhanced-path="M 0 0 L 21600 0 21600 21600 0 21600 Z N"/></draw:custom-shape></text:span></text:p>
      <text:p text:style-name="P217">ir vykdysiu pareigas, susijusias su laikinai saugomų prekių saugojimu<text:s/></text:p>
      <text:p text:style-name="P218"/>
      <text:p text:style-name="P219"><text:span text:style-name="T220"><draw:custom-shape svg:x="6.13056in" svg:y="0.09167in" svg:width="0.2875in" svg:height="0.27153in" draw:z-index="251665920" draw:id="id4" draw:style-name="a5" draw:name="Rectangle 13" text:anchor-type="paragraph"><svg:title/><svg:desc/><draw:enhanced-geometry draw:type="non-primitive" svg:viewBox="0 0 21600 21600" draw:enhanced-path="M 0 0 L 21600 0 21600 21600 0 21600 Z N"/></draw:custom-shape></text:span></text:p>
      <text:p text:style-name="P221">Žinau, kad kitą dieną po pateikimo, turiu laikinai saugomas prekes deklaruoti muitinės procedūrai įforminti <text:s/></text:p>
      <text:p text:style-name="P222"/>
      <text:p text:style-name="P223"/>
      <text:p text:style-name="P224"/>
      <text:p text:style-name="P225">______________________________________ <text:s text:c="2"/>___________________________ <text:s text:c="3"/>_________________________________</text:p>
      <text:p text:style-name="P226">(asmens pareigos)<text:tab/><text:tab/><text:s text:c="26"/>(parašas)<text:tab/><text:tab/>(vardas, pavardė)</text:p>
      <text:p text:style-name="P227"><text:span text:style-name="T228"><draw:connector draw:type="line" svg:x1="0.00417in" svg:y1="0.09167in" svg:x2="7.09792in" svg:y2="0.09167in" draw:z-index="251659776" draw:id="id5" draw:style-name="a6" draw:name="Tiesioji jungtis 11" text:anchor-type="paragraph"><svg:title/><svg:desc/></draw:connector></text:span></text:p>
      <text:p text:style-name="P229"><text:span text:style-name="T230">II</text:span><text:span text:style-name="T231">.<text:s/></text:span><text:span text:style-name="T232">MUITINĖS SPRENDIMAS</text:span></text:p>
      <text:p text:style-name="P233"><text:span text:style-name="T234"><draw:connector draw:type="line" svg:x1="0in" svg:y1="0.03958in" svg:x2="7.125in" svg:y2="0.03958in" draw:z-index="251660800" draw:id="id6" draw:style-name="a7" draw:name="Line 4" text:anchor-type="paragraph"><svg:title/><svg:desc/></draw:connector></text:span></text:p>
      <text:p text:style-name="P235"/>
      <text:p text:style-name="P236">Muitinės įstaiga ________________________________________________________________________________________</text:p>
      <text:p text:style-name="P237">(teritorinė muitinė, muitinės postas)</text:p>
      <text:p text:style-name="P238"/>
      <text:p text:style-name="P239">__________________________________________</text:p>
      <text:p text:style-name="P240">(prekių laikinojo saugojimo vietos kodas)<text:s/></text:p>
      <text:p text:style-name="P241"/>
      <text:p text:style-name="P242"/>
      <text:p text:style-name="P243"><text:span text:style-name="T244"><draw:custom-shape svg:x="4.48288in" svg:y="-0.04236in" svg:width="0.2875in" svg:height="0.27153in" draw:z-index="251667968" draw:id="id7" draw:style-name="a8" draw:name="Rectangle 15" text:anchor-type="paragraph"><svg:title/><svg:desc/><draw:enhanced-geometry draw:type="non-primitive" svg:viewBox="0 0 21600 21600" draw:enhanced-path="M 0 0 L 21600 0 21600 21600 0 21600 Z N"/></draw:custom-shape></text:span><text:span text:style-name="T245"><draw:custom-shape svg:x="3.42283in" svg:y="-0.04236in" svg:width="0.2875in" svg:height="0.27153in" draw:z-index="251666944" draw:id="id8" draw:style-name="a9" draw:name="Rectangle 14" text:anchor-type="paragraph"><svg:title/><svg:desc/><draw:enhanced-geometry draw:type="non-primitive" svg:viewBox="0 0 21600 21600" draw:enhanced-path="M 0 0 L 21600 0 21600 21600 0 21600 Z N"/></draw:custom-shape></text:span><text:span text:style-name="T246">Prekių turėtojo nurodyta vieta tinkama ir muitinei priimtina <text:s text:c="14"/>netinkama <text:s text:c="6"/></text:span><text:span text:style-name="T247"><text:s text:c="5"/></text:span><text:span text:style-name="T248">laikinai saugoti prekes, nes</text:span></text:p>
      <text:p text:style-name="P249"/>
      <text:p text:style-name="P250"/>
      <text:p text:style-name="P251">______________________________________________________________________________________________________</text:p>
      <text:p text:style-name="P252"/>
      <text:p text:style-name="P253">______________________________________________________________________________________________________</text:p>
      <text:p text:style-name="P254"/>
      <text:p text:style-name="P255">______________________________________________________________________________________________________</text:p>
      <text:p text:style-name="P256"/>
      <text:p text:style-name="P257">______________________________________________________________________________________________________</text:p>
      <text:p text:style-name="P258"/>
      <text:p text:style-name="P259">______________________________________________________________________________________________________</text:p>
      <text:p text:style-name="P260"/>
      <text:p text:style-name="P261">______________________ <text:s/>_______________________________ <text:s/>_______________________ <text:s/>______________________</text:p>
      <text:p text:style-name="P262">(pareigūno pareigos)<text:tab/><text:s text:c="23"/>(vardas, pavardė)<text:tab/><text:s text:c="43"/>(parašas)<text:tab/><text:s text:c="19"/>(asmeninio naudojimo spaudas)</text:p>
      <text:p text:style-name="P263"/>
      <text:p text:style-name="P264"/>
      <text:p text:style-name="P265"/>
      <text:p text:style-name="P266"><text:span text:style-name="T267"><draw:custom-shape svg:x="1.39861in" svg:y="0.03264in" svg:width="0.2875in" svg:height="0.27153in" draw:z-index="251670016" draw:id="id9" draw:style-name="a10" draw:name="Rectangle 18" text:anchor-type="paragraph"><svg:title/><svg:desc/><draw:enhanced-geometry draw:type="non-primitive" svg:viewBox="0 0 21600 21600" draw:enhanced-path="M 0 0 L 21600 0 21600 21600 0 21600 Z N"/></draw:custom-shape></text:span><text:span text:style-name="T268"><draw:custom-shape svg:x="0.43056in" svg:y="0.04931in" svg:width="0.2875in" svg:height="0.27153in" draw:z-index="251668992" draw:id="id10" draw:style-name="a11" draw:name="Rectangle 17" text:anchor-type="paragraph"><svg:title/><svg:desc/><draw:enhanced-geometry draw:type="non-primitive" svg:viewBox="0 0 21600 21600" draw:enhanced-path="M 0 0 L 21600 0 21600 21600 0 21600 Z N"/></draw:custom-shape></text:span></text:p>
      <text:p text:style-name="P269">Leista <text:s text:c="15"/>neleista <text:s text:c="13"/>laikinai saugoti prekes šių prekių turėtojo pageidaujamoje vietoje, nes<text:s/></text:p>
      <text:p text:style-name="P270"/>
      <text:soft-page-break/>
      <text:p text:style-name="P271">______________________________________________________________________________________________________</text:p>
      <text:p text:style-name="P272"/>
      <text:p text:style-name="P273">______________________________________________________________________________________________________</text:p>
      <text:p text:style-name="P274"/>
      <text:p text:style-name="P275">______________________________________________________________________________________________________</text:p>
      <text:p text:style-name="P276"/>
      <text:p text:style-name="P277">______________________________________________________________________________________________________</text:p>
      <text:p text:style-name="P278"/>
      <text:p text:style-name="P279">______________________________________________________________________________________________________</text:p>
      <text:p text:style-name="P280"/>
      <text:p text:style-name="P281">______________________________________________________________________________________________________</text:p>
      <text:p text:style-name="P282"/>
      <text:p text:style-name="P283">______________________________________________________________________________________________________</text:p>
      <text:p text:style-name="P284"/>
      <text:p text:style-name="P285"/>
      <text:p text:style-name="P286">Žymėti, jeigu priimtas sprendimas neleisti laikinai saugoti prekių šių prekių turėtojo pageidaujamoje vietoje:</text:p>
      <text:p text:style-name="P287"><text:span text:style-name="T288"><draw:custom-shape svg:x="0.06667in" svg:y="0.05069in" svg:width="0.2875in" svg:height="0.27153in" draw:z-index="251671040" draw:id="id11" draw:style-name="a12" draw:name="Rectangle 3" text:anchor-type="paragraph"><svg:title/><svg:desc/><draw:enhanced-geometry draw:type="non-primitive" svg:viewBox="0 0 21600 21600" draw:enhanced-path="M 0 0 L 21600 0 21600 21600 0 21600 Z N"/></draw:custom-shape></text:span></text:p>
      <text:p text:style-name="P289">Šį muitinės sprendimą prekių turėtojas turi teisę apskųsti Sąjungos muitinės kodekso 44 straipsnyje nustatyta <text:s text:c="4"/></text:p>
      <text:p text:style-name="P290"><text:span text:style-name="T291">tvarka.</text:span></text:p>
      <text:p text:style-name="P292"/>
      <text:p text:style-name="P293"/>
      <text:p text:style-name="P294"/>
      <text:p text:style-name="P295">Leidimo naudoti bendrąją garantiją Nr._________________________________________________________</text:p>
      <text:p text:style-name="P296">(pildoma, jeigu prekių turėtojui suteiktas leidimas naudoti bendrąją garantiją)</text:p>
      <text:p text:style-name="P297"/>
      <text:p text:style-name="P298"/>
      <text:p text:style-name="P299"/>
      <text:p text:style-name="P300">________________________________________________<text:s/><text:tab/>_________________________________________________<text:s/></text:p>
      <text:p text:style-name="P301"><text:span text:style-name="T302">(pareigūno pareigos)</text:span><text:span text:style-name="T303"><text:tab/></text:span><text:span text:style-name="T304"><text:tab/></text:span><text:span text:style-name="T305"><text:tab/><text:s text:c="55"/>(vardas, pavardė)</text:span></text:p>
      <text:p text:style-name="P306"/>
      <text:p text:style-name="P307"/>
      <text:p text:style-name="P308">________________________________________________ <text:s text:c="5"/>__________________________________________________</text:p>
      <text:p text:style-name="P309"><text:span text:style-name="T310">(parašas)</text:span><text:span text:style-name="T311"><text:tab/><text:s text:c="7"/></text:span><text:span text:style-name="T312"><text:tab/></text:span><text:span text:style-name="T313"><text:tab/></text:span><text:span text:style-name="T314"><text:tab/><text:s text:c="47"/>(asmeninio naudojimo spau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P35"/>
      </style:footer>
    </style:master-page>
    <style:master-page style:next-style-name="MP1" style:name="MPF1" style:page-layout-name="PL1">
      <style:header>
        <text:p text:style-name="P36"/>
      </style:header>
      <style:footer>
        <text:p text:style-name="Footer"/>
      </style:footer>
    </style:master-page>
    <style:master-page style:name="MP2" style:page-layout-name="PL2">
      <style:header>
        <text:p text:style-name="P143"><text:page-number text:fixed="false">3</text:page-number></text:p>
        <text:p text:style-name="Header"/>
      </style:header>
      <style:footer>
        <text:p text:style-name="P144"/>
      </style:footer>
    </style:master-page>
    <style:master-page style:next-style-name="MP2" style:name="MPF2" style:page-layout-name="PL2">
      <style:header>
        <text:p text:style-name="P1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6</meta:initial-creator>
    <dc:creator>adlibuser</dc:creator>
    <meta:creation-date>2019-05-14T10:35:00Z</meta:creation-date>
    <dc:date>2019-05-14T10:35:00Z</dc:date>
    <meta:print-date>2016-04-28T10:3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138" meta:word-count="2310" meta:character-count="18463" meta:row-count="370" meta:non-whitespace-character-count="16291"/>
  </office:meta>
</office:document-meta>
</file>