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baseline"/>
      <style:text-properties fo:hyphenate="false"/>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font-weight-complex="bold" style:font-size-complex="12pt" fo:language="en" fo:country="GB"/>
    </style:style>
    <style:style style:name="P15" style:parent-style-name="Normal" style:family="paragraph">
      <style:paragraph-properties fo:keep-together="always" style:punctuation-wrap="simple"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fo:language="en" fo:country="GB"/>
    </style:style>
    <style:style style:name="P17" style:parent-style-name="Normal" style:family="paragraph">
      <style:paragraph-properties fo:keep-with-next="always" style:punctuation-wrap="simple" fo:text-align="center" style:vertical-align="baseline" fo:background-color="#FFFFFF"/>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weight-complex="bold" style:font-size-complex="12pt" fo:language="en" fo:country="GB"/>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GB"/>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fo:font-weight="bold" style:font-weight-asian="bold" style:font-weight-complex="bold"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letter-spacing="-0.0034in" style:font-size-complex="12pt" fo:language="en" fo:country="GB"/>
    </style:style>
    <style:style style:name="T64" style:parent-style-name="DefaultParagraphFont" style:family="text">
      <style:text-properties fo:letter-spacing="-0.0034in" style:font-size-complex="12pt" fo:language="en" fo:country="GB"/>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language="en" fo:country="GB" style:language-asian="lt" style:country-asian="LT"/>
    </style:style>
    <style:style style:name="T73" style:parent-style-name="DefaultParagraphFont" style:family="text">
      <style:text-properties fo:color="#000000" style:font-size-complex="12pt" fo:language="en" fo:country="GB" style:language-asian="lt" style:country-asian="L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fo:color="#000000" style:font-size-complex="12pt" fo:language="en" fo:country="GB" style:language-asian="lt" style:country-asian="LT"/>
    </style:style>
    <style:style style:name="T76" style:parent-style-name="DefaultParagraphFont" style:family="text">
      <style:text-properties fo:color="#000000"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size-complex="12pt" fo:language="en" fo:country="GB"/>
    </style:style>
    <style:style style:name="T79" style:parent-style-name="DefaultParagraphFont" style:family="text">
      <style:text-properties fo:color="#000000" fo:language="en" fo:country="GB"/>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weight-complex="bold" style:font-size-complex="12pt" fo:language="en" fo:country="GB" style:language-asian="lt" style:country-asian="LT"/>
    </style:style>
    <style:style style:name="T91" style:parent-style-name="DefaultParagraphFont" style:family="text">
      <style:text-properties style:font-weight-complex="bold" style:font-size-complex="12pt" fo:language="en" fo:country="GB" style:language-asian="lt" style:country-asian="LT"/>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weight-complex="bold" style:font-size-complex="12pt" fo:language="en" fo:country="GB" style:language-asian="lt" style:country-asian="LT"/>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weight-complex="bold" style:font-size-complex="12pt" fo:language="en" fo:country="GB" style:language-asian="lt" style:country-asian="LT"/>
    </style:style>
    <style:style style:name="T96" style:parent-style-name="DefaultParagraphFont" style:family="text">
      <style:text-properties style:font-size-complex="12pt" fo:language="en" fo:country="GB"/>
    </style:style>
    <style:style style:name="P97" style:parent-style-name="Normal" style:family="paragraph">
      <style:paragraph-properties style:punctuation-wrap="simple" fo:text-align="justify" style:vertical-align="middle" fo:line-height="150%" fo:text-indent="0.4923in"/>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T100" style:parent-style-name="DefaultParagraphFont" style:family="text">
      <style:text-properties fo:color="#000000" fo:language="en" fo:country="GB"/>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fo:language="en" fo:country="GB"/>
    </style:style>
    <style:style style:name="T103" style:parent-style-name="DefaultParagraphFont" style:family="text">
      <style:text-properties fo:color="#000000" fo:language="en" fo:country="GB"/>
    </style:style>
    <style:style style:name="T104" style:parent-style-name="DefaultParagraphFont" style:family="text">
      <style:text-properties fo:color="#FF0000"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language="en" fo:country="GB"/>
    </style:style>
    <style:style style:name="P107" style:parent-style-name="Normal" style:family="paragraph">
      <style:paragraph-properties style:punctuation-wrap="simple" fo:text-align="justify" style:vertical-align="middle" fo:line-height="150%" fo:text-indent="0.4923in"/>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style:font-name="Times New Roman,Bold" style:font-size-complex="12pt" fo:language="en" fo:country="GB"/>
    </style:style>
    <style:style style:name="T111" style:parent-style-name="DefaultParagraphFont" style:family="text">
      <style:text-properties fo:language="en" fo:country="GB"/>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fo:color="#000000" fo:language="en" fo:country="GB"/>
    </style:style>
    <style:style style:name="T114" style:parent-style-name="DefaultParagraphFont" style:family="text">
      <style:text-properties fo:color="#000000" fo:language="en" fo:country="GB"/>
    </style:style>
    <style:style style:name="P11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tyle-complex="italic" style:font-size-complex="12pt" fo:language="en" fo:country="GB" style:language-asian="lt" style:country-asian="LT"/>
    </style:style>
    <style:style style:name="T120" style:parent-style-name="DefaultParagraphFont" style:family="text">
      <style:text-properties fo:language="en" fo:country="GB"/>
    </style:style>
    <style:style style:name="T121" style:parent-style-name="DefaultParagraphFont" style:family="text">
      <style:text-properties style:font-size-complex="12pt"/>
    </style:style>
    <style:style style:name="T122" style:parent-style-name="DefaultParagraphFont" style:family="text">
      <style:text-properties fo:language="en" fo:country="GB"/>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weight="bold" style:font-weight-asian="bold"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style:punctuation-wrap="simple" fo:text-align="justify" style:vertical-align="baseline" fo:line-height="150%" fo:text-indent="0.4923in"/>
      <style:text-properties fo:hyphenate="false"/>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language-asian="lt" style:country-asian="LT"/>
    </style:style>
    <style:style style:name="T137" style:parent-style-name="DefaultParagraphFont" style:family="text">
      <style:text-properties style:font-size-complex="12pt" fo:language="en" fo:country="GB"/>
    </style:style>
    <style:style style:name="T138" style:parent-style-name="DefaultParagraphFont" style:family="text">
      <style:text-properties fo:language="en" fo:country="GB" style:language-asian="lt" style:country-asian="LT"/>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language-asian="lt" style:country-asian="LT"/>
    </style:style>
    <style:style style:name="T141" style:parent-style-name="DefaultParagraphFont" style:family="text">
      <style:text-properties style:font-weight-complex="bold" style:font-style-complex="italic" style:font-size-complex="12pt" fo:language="en" fo:country="GB" style:language-asian="lt" style:country-asian="LT"/>
    </style:style>
    <style:style style:name="P142" style:parent-style-name="Normal" style:family="paragraph">
      <style:paragraph-properties style:punctuation-wrap="simple" fo:text-align="justify" style:vertical-align="baseline" fo:line-height="150%" fo:text-indent="0.4923in"/>
      <style:text-properties fo:hyphenate="false"/>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style:punctuation-wrap="simple" fo:text-align="justify" style:vertical-align="baseline" fo:line-height="150%" fo:text-indent="0.4923in"/>
      <style:text-properties fo:hyphenate="false"/>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fo:font-weight="bold" style:font-weight-asian="bold" style:font-weight-complex="bold"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style:punctuation-wrap="simple" fo:text-align="justify" style:vertical-align="baseline" fo:line-height="150%" fo:text-indent="0.4923in"/>
      <style:text-properties fo:hyphenate="false"/>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fo:font-weight="bold" style:font-weight-asian="bold" style:font-style-complex="italic" style:font-size-complex="12pt" fo:language="en" fo:country="GB"/>
    </style:style>
    <style:style style:name="T154" style:parent-style-name="DefaultParagraphFont" style:family="text">
      <style:text-properties style:font-style-complex="italic"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style:punctuation-wrap="simple" fo:text-align="justify" style:vertical-align="baseline" fo:line-height="150%" fo:text-indent="0.4923in"/>
      <style:text-properties fo:hyphenate="false"/>
    </style:style>
    <style:style style:name="T157" style:parent-style-name="DefaultParagraphFont" style:family="text">
      <style:text-properties fo:letter-spacing="-0.0013in" style:font-size-complex="12pt" fo:language="en" fo:country="GB"/>
    </style:style>
    <style:style style:name="T158" style:parent-style-name="DefaultParagraphFont" style:family="text">
      <style:text-properties fo:letter-spacing="-0.0013in" style:font-size-complex="12pt" fo:language="en" fo:country="GB"/>
    </style:style>
    <style:style style:name="P159" style:parent-style-name="Normal" style:family="paragraph">
      <style:paragraph-properties style:punctuation-wrap="simple" fo:text-align="justify" style:vertical-align="baseline" fo:line-height="150%" fo:text-indent="0.4923in"/>
      <style:text-properties fo:hyphenate="false"/>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tyle-complex="italic" style:font-size-complex="12pt" fo:language="en" fo:country="GB"/>
    </style:style>
    <style:style style:name="T163" style:parent-style-name="DefaultParagraphFont" style:family="text">
      <style:text-properties fo:font-weight="bold" style:font-weight-asian="bold" style:font-style-complex="italic"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style:punctuation-wrap="simple" fo:text-align="justify" style:vertical-align="baseline" fo:line-height="150%" fo:text-indent="0.4923in"/>
      <style:text-properties fo:hyphenate="false"/>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style:punctuation-wrap="simple" fo:text-align="justify" style:vertical-align="baseline" fo:line-height="150%" fo:text-indent="0.4923in"/>
      <style:text-properties fo:hyphenate="false"/>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style:punctuation-wrap="simple" fo:text-align="justify" style:vertical-align="baseline" fo:line-height="150%" fo:text-indent="0.4923in"/>
      <style:text-properties fo:hyphenate="false"/>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fo:font-weight="bold" style:font-weight-asian="bold" style:font-weight-complex="bold"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style:punctuation-wrap="simple" fo:text-align="justify" style:vertical-align="baseline" fo:line-height="150%" fo:text-indent="0.4923in"/>
      <style:text-properties fo:hyphenate="false"/>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fo:font-weight="bold" style:font-weight-asian="bold" style:font-weight-complex="bold"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fo:language="en" fo:country="GB"/>
    </style:style>
    <style:style style:name="T192" style:parent-style-name="DefaultParagraphFont" style:family="text">
      <style:text-properties style:font-weight-complex="bold" style:font-size-complex="12pt" fo:language="en" fo:country="GB"/>
    </style:style>
    <style:style style:name="T193" style:parent-style-name="DefaultParagraphFont" style:family="text">
      <style:text-properties fo:font-weight="bold" style:font-weight-asian="bold"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923in"/>
      <style:text-properties fo:hyphenate="false"/>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fo:font-weight="bold" style:font-weight-asian="bold" style:font-weight-complex="bold"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tyle-complex="italic" style:font-size-complex="12pt" fo:language="en" fo:country="GB"/>
    </style:style>
    <style:style style:name="T207" style:parent-style-name="DefaultParagraphFont" style:family="text">
      <style:text-properties fo:font-weight="bold" style:font-weight-asian="bold" style:font-style-complex="italic" style:font-size-complex="12pt" fo:language="en" fo:country="GB"/>
    </style:style>
    <style:style style:name="T208" style:parent-style-name="DefaultParagraphFont" style:family="text">
      <style:text-properties style:font-style-complex="italic"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middle" fo:line-height="150%"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fo:language="en" fo:country="GB"/>
    </style:style>
    <style:style style:name="T217" style:parent-style-name="DefaultParagraphFont" style:family="text">
      <style:text-properties fo:letter-spacing="-0.0013in" style:font-size-complex="12pt" fo:language="en" fo:country="GB"/>
    </style:style>
    <style:style style:name="T218" style:parent-style-name="DefaultParagraphFont" style:family="text">
      <style:text-properties fo:font-weight="bold" style:font-weight-asian="bold" style:font-weight-complex="bold" fo:letter-spacing="-0.0013in" style:font-size-complex="12pt" fo:language="en" fo:country="GB"/>
    </style:style>
    <style:style style:name="T219" style:parent-style-name="DefaultParagraphFont" style:family="text">
      <style:text-properties fo:letter-spacing="-0.0013in" style:font-size-complex="12pt" fo:language="en" fo:country="GB"/>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style:punctuation-wrap="simple" style:vertical-align="baseline">
        <style:tab-stops>
          <style:tab-stop style:type="left" style:position="4.9222in"/>
        </style:tab-stops>
      </style:paragraph-properties>
    </style:style>
    <style:style style:name="P226" style:parent-style-name="Normal" style:family="paragraph">
      <style:paragraph-properties style:punctuation-wrap="simple" style:vertical-align="baseline">
        <style:tab-stops>
          <style:tab-stop style:type="left" style:position="4.9222in"/>
        </style:tab-stops>
      </style:paragraph-properties>
    </style:style>
    <style:style style:name="P227" style:parent-style-name="Normal" style:family="paragraph">
      <style:paragraph-properties style:punctuation-wrap="simple" style:vertical-align="baseline">
        <style:tab-stops>
          <style:tab-stop style:type="left" style:position="4.9222in"/>
        </style:tab-stops>
      </style:paragraph-properties>
    </style:style>
    <style:style style:name="P228"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1 M. VASARIO 22 D. ĮSAKYMO NR. 3D-118 <text:s/>„DĖL<text:s/></text:span><text:span text:style-name="T14">2021–2022 M. SUSIETOSIOS PARAMOS UŽ MĖSINIUS GALVIJUS, MĖSINES AVIS, PIENINIŲ VEISLIŲ BULIUS, PIENINES OŽKAS</text:span></text:p>
      <text:p text:style-name="P15"><text:span text:style-name="T16">ADMINISTRAVIMO, KONTROLĖS BEI MOKĖJIMO TAISYKLIŲ<text:s/></text:span></text:p>
      <text:p text:style-name="P17"><text:span text:style-name="T18">PATVIRTINIMO“ PAKEITIMO</text:span></text:p>
      <text:p text:style-name="P19"/>
      <text:p text:style-name="P20">2022 m. lapkričio 30 d. Nr. 3D-746</text:p>
      <text:p text:style-name="P21">Vilnius</text:p>
      <text:p text:style-name="P22"/>
      <text:p text:style-name="P23"/>
      <text:p text:style-name="P24"><text:span text:style-name="T25">1</text:span><text:span text:style-name="T26">.</text:span><text:span text:style-name="T27"><text:tab/></text:span><text:span text:style-name="T28">P<text:s/></text:span><text:span text:style-name="T29">a k e i č i u<text:s/></text:span><text:span text:style-name="T30"><text:s/>2021–2022 m.<text:s/></text:span><text:span text:style-name="T31">s</text:span><text:span text:style-name="T32">usietosios paramos už mėsinius galvijus, mėsines avis, pieninių veislių bulius ir pienines ožkas administravimo, kontrolės bei mokėjimo taisykles, patvirtintas Lietuvos Respublikos žemės ūkio ministro 20</text:span><text:span text:style-name="T33">21</text:span><text:span text:style-name="T34"><text:s/>m.<text:s/></text:span><text:span text:style-name="T35">vasario</text:span><text:span text:style-name="T36"><text:s/>2</text:span><text:span text:style-name="T37">2</text:span><text:span text:style-name="T38"><text:s/>d. įsakymu Nr. 3D-</text:span><text:span text:style-name="T39">118<text:s/></text:span><text:span text:style-name="T40">„Dėl</text:span><text:span text:style-name="T41"><text:s/>2021–2022 m.</text:span><text:span text:style-name="T42"><text:s/></text:span><text:span text:style-name="T43">s</text:span><text:span text:style-name="T44">usietosios paramos už mėsinius galvijus, mėsines avis, pieninių veislių bulius ir pienines ožkas administravimo, kontrolės bei mokėjimo taisyklių patvirtinimo“</text:span><text:span text:style-name="T45">:</text:span></text:p>
      <text:p text:style-name="P46"><text:span text:style-name="T47">1.1</text:span><text:span text:style-name="T48">.</text:span><text:span text:style-name="T49"><text:tab/><text:s/>Pakeičiu 9 punktą ir jį išdėstau taip:</text:span></text:p>
      <text:p text:style-name="P50"><text:span text:style-name="T51">„</text:span><text:span text:style-name="T52">9</text:span><text:span text:style-name="T53">. Tikslūs nurodytų išmokų dydžiai nustatomi ne vėliau kaip iki kitų metų vasario 1</text:span><text:span text:style-name="T54"><text:s/></text:span><text:span text:style-name="T55">d., atskiru žemės ūkio ministro įsakymu gavus informaciją iš valstybės įmonės Žemės ūkio duomenų centro (toliau – Centras), nurodytą šių taisyklių 14.4 papunktyje.</text:span><text:span text:style-name="T56">“</text:span></text:p>
      <text:p text:style-name="P57"><text:span text:style-name="T58">1.2</text:span><text:span text:style-name="T59">.<text:s/></text:span><text:span text:style-name="T60">Pakeičiu 10 punktą ir jį išdėstau taip:</text:span></text:p>
      <text:p text:style-name="P61"><text:span text:style-name="T62">„</text:span><text:span text:style-name="T63">10</text:span><text:span text:style-name="T64">. Lietuvos Respublikos žemės ūkio ministerija (toliau – ŽŪM), patvirtinusi tikslius išmokų dydžius, apie tai raštu informuoja Centrą, Agentūrą ir Lietuvos savivaldybių asociaciją.</text:span><text:span text:style-name="T65">“</text:span></text:p>
      <text:p text:style-name="P66"><text:span text:style-name="T67">1.3</text:span><text:span text:style-name="T68">.<text:s/></text:span><text:span text:style-name="T69">Pakeičiu 14 punktą ir jį išdėstau taip:</text:span></text:p>
      <text:p text:style-name="P70"><text:span text:style-name="T71">„</text:span><text:span text:style-name="T72">14</text:span><text:span text:style-name="T73">. Centras:</text:span></text:p>
      <text:p text:style-name="P74"><text:span text:style-name="T75">14.1</text:span><text:span text:style-name="T76">.<text:s/></text:span><text:span text:style-name="T77">ne vėliau kaip</text:span><text:span text:style-name="T78"><text:s/>iki sausio 10 d. elektroninėmis priemonėmis teikia Agentūrai duomenų apie valdos valdytojus, pretenduojančius gauti susietosios paramos išmokas už savo ir (ar) partnerių, ir (ar) šeimos narių vardu laikytus ir atitikusius taisyklėse nustatytus reikalavimus mėsinius galvijus ir (ar) mėsines avis, ir (ar) pieninių veislių bulius, ir (ar) pienines ožkas, suvestinę,<text:s/></text:span><text:span text:style-name="T79">užpildytą pagal šių taisyklių 1 priede nustatytą formą;</text:span></text:p>
      <text:p text:style-name="P80"><text:span text:style-name="T81">14.2</text:span><text:span text:style-name="T82">. gavęs iš Agentūros šių taisyklių 15.1 papunktyje  nurodytus sąrašus, ŪGR sudaro juose nurodytiems valdų valdytojams ir (ar) partneriams, ir (ar) šeimos nariams priklausančius tinkamų<text:s/></text:span><text:soft-page-break/><text:span text:style-name="T83">paramai gauti mėsinių galvijų ir (ar) mėsinių avių, ir (ar) pieninių veislių bulių, ir (ar) pieninių ožkų sąrašus ir juos pateikia VMVT;</text:span></text:p>
      <text:p text:style-name="P84"><text:span text:style-name="T85">14.3</text:span><text:span text:style-name="T86">. pasibaigus einamųjų metų paraiškų teikimo laikotarpiui, per 10 d. d. savivaldybėms pateikia duomenis apie valdos valdytojus, kurie Paraiškose nepažymėjo, jog prašo skirti išmoką už visus valdoje laikomus valdos valdytojo ir (ar) partnerio, ir (ar) šeimos nario</text:span><text:span text:style-name="T87"> </text:span><text:span text:style-name="T88">mėsinius galvijus ir (arba) mėsines avis, ir (arba) pieninių veislių bulius, ir (arba) pienines ožkas;</text:span></text:p>
      <text:p text:style-name="P89"><text:span text:style-name="T90">14.4</text:span><text:span text:style-name="T91">. gavęs iš ŽŪM iki kitų metų sausio 5 d informaciją apie<text:s/></text:span><text:span text:style-name="T92">ES skirtas 2021–2022 m. išmokų už mėsinius galvijus, mėsines avis, pieninių veislių bulius ir pienines ožkas lėšas, apskaičiuoja<text:s/></text:span><text:span text:style-name="T93">išmokų</text:span><text:span text:style-name="T94"><text:s/>už mėsinį galviją, mėsinę avį, pieninės veislės bulių ir pieninę ožką</text:span><text:span text:style-name="T95"><text:s/>dydžius ir iki kitų metų <text:s/>sausio 20 d.<text:s/></text:span><text:span text:style-name="T96">raštu ir elektroniniu paštu pateikia ŽŪM. Taip pat ŽŪM pateikia tinkamų išmokoms gauti ūkinių gyvūnų skaičių, pagal kiekvieną ūkinio gyvūno rūšį atskirai (mėsinių galvijų, mėsinių avių, pieninių veislių bulių ir pieninių ožkų);</text:span></text:p>
      <text:p text:style-name="P97"><text:span text:style-name="T98">14.5</text:span><text:span text:style-name="T99">. gavęs iš ŽŪM atskiru žemės ūkio ministro įsakymu patvirtintus tikslius išmokų dydžius už mėsinius galvijus, mėsines avis, pieninių veislių bulius ir pienines ožkas, apskaičiuoja preliminarias išmokų sumas valdų valdytojams, atitinkantiems šių taisyklių keliamus reikalavimus, už savo ir (ar) partnerių, ir (ar) šeimos narių vardu laikomus mėsinius galvijus ir (ar) pieninių veislių<text:s/></text:span><text:soft-page-break/><text:span text:style-name="T100">bulius, ir (ar) mėsines avis, ir (ar) pienines ožkas, ir per 5 d. d. nuo minėto įsakymo įsigaliojimo dienos pateikia Agentūrai:</text:span></text:p>
      <text:p text:style-name="P101"><text:span text:style-name="T102">14.5.1</text:span><text:span text:style-name="T103">.</text:span><text:span text:style-name="T104"><text:s/></text:span><text:span text:style-name="T105">duomenų apie valdos valdytojų ir (ar) partnerių, ir (ar) šeimos narių mėsinius galvijus ir (ar) mėsines avis, ir (ar) pieninių veislių bulius, ir (ar) pienines ožkas, atitikusius taisyklėse nustatytus reikalavimus susietosios paramos išmokoms gauti,<text:s/></text:span><text:span text:style-name="T106">suvestinę, užpildytą pagal šių taisyklių 2 priede nustatytą formą;</text:span></text:p>
      <text:p text:style-name="P107"><text:span text:style-name="T108">14.5.2</text:span><text:span text:style-name="T109">.<text:s/></text:span><text:span text:style-name="T110">duomenų apie valdos valdytojų ir (ar) partnerių, ir (ar) šeimos narių pavėluotai ŪGR registruotą mėsinių galvijų ir (ar) mėsinių avių, ir (ar) pieninių veislių bulių, ir (ar) pieninių ožkų perkėlimą ir (ar) kaitą ūkinio gyvūno išlaikymo laikotarpiu suvestinę, užpildytą pagal šių taisyklių 3 priede nustatytą formą;</text:span><text:span text:style-name="T111"><text:s/></text:span></text:p>
      <text:p text:style-name="P112"><text:span text:style-name="T113">14.6</text:span><text:span text:style-name="T114">. per 5 d. d. nuo šių taisyklių 14.5 papunktyje nurodytų duomenų perdavimo Agentūrai, elektroniniu būdu savivaldybėms pateikia duomenis apie valdos valdytojus, neatitikusius taisyklių reikalavimų išmokai gauti už savo ir (ar) partnerių, ir (ar) šeimos narių vardu einamaisiais metais laikytus mėsinius galvijus ir (ar) mėsines avis, ir (ar) pieninių veislių bulius, ir (ar) pienines ožkas bei duomenis apie valdų valdytojams paskaičiuotas preliminarias išmokų sumas už savo ir (ar) partnerių, ir (ar) šeimos narių vardu einamaisiais metais laikytus mėsinius galvijus ir (ar) mėsines avis, ir (ar) pieninių veislių bulius, ir (ar) pienines ožkas;</text:span></text:p>
      <text:p text:style-name="P115"><text:span text:style-name="T116">14.7</text:span><text:span text:style-name="T117">. el. priemonėmis perduoda Agentūrai VMVT teritorinių padalinių atliktų<text:s/></text:span><text:span text:style-name="T118">valdų valdytojų</text:span><text:span text:style-name="T119"><text:s/>ir (ar) partnerių, ir (ar) šeimos narių</text:span><text:span text:style-name="T120"><text:s/>laikomų mėsinių galvijų ir (ar) mėsinių avių, ir (ar) pieninių veislių bulių, ir (ar) pieninių ožkų patikrų vietoje duomenis.</text:span><text:span text:style-name="T121">“</text:span><text:span text:style-name="T122"><text:s/></text:span></text:p>
      <text:p text:style-name="P123"><text:span text:style-name="T124">1.4</text:span><text:span text:style-name="T125">.<text:s/></text:span><text:span text:style-name="T126">Pakeičiu 15 punktą ir jį išdėstau taip:</text:span></text:p>
      <text:p text:style-name="P127"><text:span text:style-name="T128">„</text:span><text:span text:style-name="T129">15</text:span><text:span text:style-name="T130">.</text:span><text:span text:style-name="T131"><text:s/></text:span><text:span text:style-name="T132">Agentūra:</text:span></text:p>
      <text:p text:style-name="P133"><text:span text:style-name="T134">15.1</text:span><text:span text:style-name="T135">. iki einamųjų metų vasario 1 d. sudaro patikrai vietoje atrinktų valdų valdytojų</text:span><text:span text:style-name="T136">,<text:s/></text:span><text:span text:style-name="T137">jų partnerių ir šeimos narių,<text:s/></text:span><text:span text:style-name="T138">laikančių mėsinius galvijus ir (ar) mėsines avis, ir (ar) pieninių veislių bulius, ir (ar) pienines ožkas, sąrašą ir jį pateikia Centrui ir</text:span><text:span text:style-name="T139"><text:s/></text:span><text:span text:style-name="T140">VMVT. Papildomas sąrašas pateikiamas ne vėliau kaip iki einamųjų metų liepos 30 d. Prireikus atlikti papildomas patikras vietoje nuo einamųjų metų rugsėjo 1 d., teikia papildomus sąrašus pagal poreikį</text:span><text:span text:style-name="T141">;<text:s/></text:span></text:p>
      <text:p text:style-name="P142"><text:span text:style-name="T143">15.2</text:span><text:span text:style-name="T144">. iki kitų metų sausio 1 d. pateikia Centrui asmenų, kurie:</text:span></text:p>
      <text:p text:style-name="P145"><text:span text:style-name="T146">15.2.1</text:span><text:span text:style-name="T147">. yra patvirtinti paramos gavėjai pagal Kaimo plėtros 2004–2006 metų plano priemonę „Ankstyvo pasitraukimo iš prekinės žemės ūkio gamybos rėmimas“ ir Lietuvos kaimo plėtros 2007–2013 metų programos priemonę „Ankstyvas pasitraukimas iš prekinės žemės ūkio gamybos“, <text:s/>įskaitant gaunančius paramą iš Lietuvos kaimo plėtros 2014–2020 metų programos lėšų, vykdant tęstinius įsipareigojimus pagal šiame papunktyje išvardytas priemones,</text:span><text:span text:style-name="T148"><text:s/></text:span><text:span text:style-name="T149">sąrašus;</text:span></text:p>
      <text:p text:style-name="P150"><text:span text:style-name="T151">15.2.2</text:span><text:span text:style-name="T152">. paraiškas Agentūrai pateikė pasibaigus plotų deklaravimo laikotarpiui ir (arba) pasibaigus šiam laikotarpiui Paraiškose nurodė, jog prašo skirti išmoką už visus valdoje valdos valdytojo ir (ar) partnerio (-ių),</text:span><text:span text:style-name="T153"><text:s/></text:span><text:span text:style-name="T154">ir (ar) šeimos narių</text:span><text:span text:style-name="T155"><text:s/>laikomus mėsinius galvijus ir (ar) mėsines avis, ir (ar) pieninių veislių bulius, ir (ar) pienines ožkas, sąrašus;</text:span></text:p>
      <text:p text:style-name="P156"><text:span text:style-name="T157">15.3</text:span><text:span text:style-name="T158">. gavusi iš Centro elektroninėmis ryšio priemonėmis duomenis, nurodytus šių taisyklių 14.4 papunktyje:<text:s/></text:span></text:p>
      <text:p text:style-name="P159"><text:span text:style-name="T160">15.3.1</text:span><text:span text:style-name="T161">. vadovaudamasi šių taisyklių IV skyriaus nustatyta tvarka, apskaičiuoja galutines paramos sumas valdos valdytojams už jų ir (ar) partnerių,<text:s/></text:span><text:span text:style-name="T162">ir (ar) šeimos narių</text:span><text:span text:style-name="T163"><text:s/></text:span><text:span text:style-name="T164">laikomus mėsinius galvijus ir (ar) mėsines avis, ir (ar) pieninių veislių bulius, ir (ar) pienines ožkas;</text:span></text:p>
      <text:p text:style-name="P165"><text:span text:style-name="T166">15.3.2</text:span><text:span text:style-name="T167">. užsako paramos lėšas;</text:span></text:p>
      <text:p text:style-name="P168"><text:span text:style-name="T169">15.4</text:span><text:span text:style-name="T170">. prireikus siunčia pranešimą valdos valdytojui, kuriame prašo nurodyti banko sąskaitos duomenis, jeigu Agentūrai atliekant mokėjimus paaiškėja, kad duomenų apie valdos valdytojo sąskaitą nėra ar turimi duomenys yra netikslūs;</text:span></text:p>
      <text:p text:style-name="P171"><text:span text:style-name="T172">15.5</text:span><text:span text:style-name="T173">. iki kitų metų liepos 15 d.</text:span><text:span text:style-name="T174"><text:s/></text:span><text:span text:style-name="T175">ŽŪM raštu pateikia informaciją apie bendras išmokėtas paramos sumas pagal šias taisykles;<text:s/></text:span></text:p>
      <text:p text:style-name="P176"><text:span text:style-name="T177">15.6</text:span><text:span text:style-name="T178">. baigusi administruoti paramą už mėsinius galvijus, mėsines avis, pieninių veislių bulius ir pienines ožkas, informaciją apie apskaičiuotas išmokas bei pritaikytas sankcijas valdos valdytojui pateikia atskiru pranešimu, nurodydama tinkamų išmokai gauti mėsinių galvijų, atskirai mėsinių avių, atskirai pieninių veislių bulių, atskirai pieninių ožkų skaičių (vnt.) ir suteiktą paramos sumą (Eur) pagal atskirą ūkinių gyvūnų rūšį; iš viso tinkamų išmokai gauti ūkinių gyvūnų skaičių ir paramos sumą (Eur);<text:s/></text:span></text:p>
      <text:p text:style-name="P179"><text:span text:style-name="T180">15.7</text:span><text:span text:style-name="T181">. siekdama viešai ir skaidriai panaudoti Europos Sąjungos paramą, interneto svetainėje www.nma.lt iki dar kitų metų birželio 30 d.</text:span><text:span text:style-name="T182"><text:s/></text:span><text:span text:style-name="T183">paskelbia teisės aktuose nustatyta tvarka išmokų už mėsinius galvijus ir (ar) mėsines avis, ir (ar) pieninių veislių bulius, ir (ar) pienines ožkas gavėjų (juridinių asmenų) sąrašus ir sumas, kurios buvo išmokėtos iš Europos žemės ūkio garantijų fondo finansiniais metais kiekvienam valdos valdytojui už savo vardu laikomus mėsinius galvijus ir (ar) mėsines avis, ir (ar) pieninių veislių bulius, ir (ar) pienines ožkas.</text:span><text:span text:style-name="T184">“</text:span></text:p>
      <text:p text:style-name="P185"><text:span text:style-name="T186">1.5</text:span><text:span text:style-name="T187">.<text:s/></text:span><text:span text:style-name="T188">Pakeičiu 18 punktą ir jį išdėstau taip:</text:span></text:p>
      <text:p text:style-name="P189"><text:span text:style-name="T190">„</text:span><text:span text:style-name="T191">18</text:span><text:span text:style-name="T192">.</text:span><text:span text:style-name="T193"><text:s/></text:span><text:span text:style-name="T194">Išmoka valdų valdytojams už savo ir (ar) partnerio, ir (ar) šeimos nario vardu laikomus <text:s/>mėsinius galvijus ir (ar) mėsines avis, ir (ar) pieninių veislių bulius ir (ar) pienines ožkas, mokama vadovaujantis Centro atliktais bei Agentūrai pateiktais paramos sumų už mėsinius galvijus ir pieninių veislių bulius, ir mėsines avis, ir pienines ožkas apskaičiavimais.</text:span><text:span text:style-name="T195">“</text:span></text:p>
      <text:p text:style-name="P196"><text:span text:style-name="T197">1.6</text:span><text:span text:style-name="T198">.<text:s/></text:span><text:span text:style-name="T199">Pakeičiu 33 punktą ir jį išdėstau taip:</text:span></text:p>
      <text:p text:style-name="P200"><text:span text:style-name="T201">„</text:span><text:span text:style-name="T202">33</text:span><text:span text:style-name="T203">.</text:span><text:span text:style-name="T204"><text:s/></text:span><text:span text:style-name="T205">Už preliminarių išmokų apskaičiavimą kiekvienam valdų valdytojui ir (ar) partneriui,<text:s/></text:span><text:span text:style-name="T206">ir</text:span><text:span text:style-name="T207"><text:s/></text:span><text:span text:style-name="T208">(ar) šeimos nariui,</text:span><text:span text:style-name="T209"><text:s/>laikančiam mėsinius galvijus ir (ar) mėsines avis, ir (ar) pieninių veislių bulius, ir (ar) pienines ožkas, atsako Centras.</text:span><text:span text:style-name="T210">“</text:span></text:p>
      <text:p text:style-name="P211"><text:span text:style-name="T212">1.7</text:span><text:span text:style-name="T213">. Pakeičiu 35 punktą ir jį išdėstau taip:</text:span></text:p>
      <text:p text:style-name="P214"><text:span text:style-name="T215">„</text:span><text:span text:style-name="T216">35</text:span><text:span text:style-name="T217">. Už patikrų vietoje atlikimą ir informacijos pateikimą Centrui</text:span><text:span text:style-name="T218"><text:s/></text:span><text:span text:style-name="T219">pagal su Agentūra suderintus<text:s/></text:span><text:span text:style-name="T220">šių funkcijų atlikimo tvarkos aprašus atsako VMVT.</text:span><text:span text:style-name="T221">“</text:span></text:p>
      <text:p text:style-name="P222"><text:span text:style-name="T223">2</text:span><text:span text:style-name="T224">. N u s t a t a u, kad šis įsakymas įsigalioja 2023 m. sausio 3 d.</text:span></text:p>
      <text:p text:style-name="P225"/>
      <text:p text:style-name="P226"/>
      <text:p text:style-name="P227"/>
      <text:p text:style-name="P228">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30T14:40:00Z</meta:creation-date>
    <dc:date>2022-11-30T14:40:00Z</dc:date>
    <meta:template xlink:href="Normal.dotm" xlink:type="simple"/>
    <meta:editing-cycles>1</meta:editing-cycles>
    <meta:editing-duration>PT0S</meta:editing-duration>
    <meta:document-statistic meta:page-count="8" meta:paragraph-count="272" meta:word-count="1188" meta:character-count="9250" meta:row-count="378" meta:non-whitespace-character-count="8334"/>
  </office:meta>
</office:document-meta>
</file>