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VYRIAUSIOJO ADMINISTRACINIO TEISMO PIRMININKO ATLEIDIMO</text:span></text:p>
      <text:p text:style-name="P18"/>
      <text:p text:style-name="P19">2015 m. rugpjūčio 10 d. Nr. 1K-41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<text:s/></text:span><text:span text:style-name="T27">112 straipsnio 4 ir 5 dalimis, Lietuvos Respublikos teismų įstatymo 81 straipsnio 1 dalies 1 punktu, 5 bei 7 dalimis ir atsižvelgdama į Teisėjų tarybos patarimą,</text:span></text:p>
      <text:p text:style-name="P28"><text:span text:style-name="T29">a t l e i d ž i u 2015 m. rugsėjo 7 d. Ričardą PILIČIAUSKĄ iš Lietuvos vyriausiojo administr</text:span><text:span text:style-name="T30">acinio teismo pirmininko pareigų, pasibaigus paskyrimo į šias pareigas termin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0T07:08:00Z</meta:creation-date>
    <dc:date>2015-08-10T07:08:00Z</dc:date>
    <meta:print-date>2015-08-10T06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4" meta:character-count="637" meta:row-count="17" meta:non-whitespace-character-count="567"/>
  </office:meta>
</office:document-meta>
</file>