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5909in"/>
          <style:tab-stop style:type="left" style:position="2.9534in"/>
          <style:tab-stop style:type="left" style:position="3.05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-0.2041in"/>
          <style:tab-stop style:type="left" style:position="0.1895in"/>
          <style:tab-stop style:type="left" style:position="0.4847in"/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end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end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6"/>
      <text:p text:style-name="P17">2018 m. balandžio 19 d. Nr. V-462</text:p>
      <text:p text:style-name="P18">Vilnius</text:p>
      <text:p text:style-name="P19"/>
      <text:p text:style-name="P20"><text:span text:style-name="T21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/text:span></text:p>
      <text:p text:style-name="P22"><text:span text:style-name="T23">1</text:span><text:span text:style-name="T24">.</text:span><text:span text:style-name="T25"><text:tab/></text:span><text:span text:style-name="T26">P a k e i č i u 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18 punktą išdėstau taip:</text:span></text:p>
      <text:p text:style-name="P27"><text:span text:style-name="T28">„</text:span><text:span text:style-name="T29">18</text:span><text:span text:style-name="T30">.<text:s/></text:span><text:span text:style-name="T31">Nustatomos šios paslaugų bazinės kainos</text:span><text:span text:style-name="T32">:</text:span></text:p>
      <text:p text:style-name="P33"><text:span text:style-name="T34">18.1</text:span><text:span text:style-name="T35">. gimdos kaklelio citologinio tepinėlio paėmimo ir rezultatų įvertinimo paslauga – 4,74 balo;</text:span></text:p>
      <text:p text:style-name="P36"><text:span text:style-name="T37">18.2</text:span><text:span text:style-name="T38">. informavimo apie gimdos kaklelio piktybinių navikų profilaktiką paslauga – 1,81 balo;</text:span></text:p>
      <text:p text:style-name="P39"><text:span text:style-name="T40">18.3</text:span><text:span text:style-name="T41">. gimdos kaklelio citologinio tepinėlio ištyrimo paslauga – 7,25 balo;</text:span></text:p>
      <text:p text:style-name="P42"><text:span text:style-name="T43">18.4</text:span><text:span text:style-name="T44">. gimdos kaklelio biopsijos ir jos rezultatų įvertinimo paslauga – 27,12 balo;</text:span></text:p>
      <text:p text:style-name="P45"><text:span text:style-name="T46">18.5</text:span><text:span text:style-name="T47">. gimdos kaklelio biopsijos medžiagos ištyrimo paslauga – 26,11 balo.“</text:span></text:p>
      <text:p text:style-name="P48"><text:span text:style-name="T49">2</text:span><text:span text:style-name="T50">.</text:span><text:span text:style-name="T51"><text:tab/></text:span><text:span text:style-name="T52">N u s t a t a u, kad šis įsakymas įsigalioja 2018 m. gegužės 1 d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text:s/>Aurelijus Veryga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20T10:55:00Z</meta:creation-date>
    <dc:date>2018-04-20T10:55:00Z</dc:date>
    <meta:print-date>2018-04-04T11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1" meta:character-count="1752" meta:row-count="28" meta:non-whitespace-character-count="1554"/>
  </office:meta>
</office:document-meta>
</file>