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name="Tahoma" style:font-name-complex="Tahoma"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style:font-name="Tahoma" style:font-name-complex="Tahoma" fo:color="#000000" fo:font-size="9pt" style:font-size-asian="9pt" style:font-size-complex="9pt"/>
    </style:style>
    <style:style style:name="T38" style:parent-style-name="DefaultParagraphFont" style:family="text">
      <style:text-properties style:font-size-complex="12pt"/>
    </style:style>
    <style:style style:name="P39" style:parent-style-name="Normal" style:family="paragraph">
      <style:paragraph-properties style:vertical-align="middle"/>
      <style:text-properties fo:hyphenate="false"/>
    </style:style>
    <style:style style:name="P40" style:parent-style-name="Normal" style:family="paragraph">
      <style:paragraph-properties style:vertical-align="middle"/>
      <style:text-properties fo:hyphenate="false"/>
    </style:style>
    <style:style style:name="P41" style:parent-style-name="Normal" style:family="paragraph">
      <style:paragraph-properties style:vertical-align="middle"/>
      <style:text-properties fo:hyphenate="false"/>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4.233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4.2333in">
        <style:tab-stops/>
      </style:paragraph-properties>
      <style:text-properties style:font-size-complex="12pt"/>
    </style:style>
    <style:style style:name="P53" style:parent-style-name="Normal" style:family="paragraph">
      <style:paragraph-properties fo:margin-left="4.2333in">
        <style:tab-stops/>
      </style:paragraph-properties>
      <style:text-properties style:font-size-complex="12pt"/>
    </style:style>
    <style:style style:name="P54" style:parent-style-name="Normal" style:family="paragraph">
      <style:paragraph-properties fo:margin-left="4.2333in">
        <style:tab-stops/>
      </style:paragraph-properties>
      <style:text-properties style:font-size-complex="12pt"/>
    </style:style>
    <style:style style:name="P55" style:parent-style-name="Normal" style:family="paragraph">
      <style:paragraph-properties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5909in"/>
        </style:tab-stops>
      </style:paragraph-properties>
      <style:text-properties style:font-size-complex="12pt"/>
    </style:style>
    <style:style style:name="P167"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12"/>
      <text:p text:style-name="P13">VIEŠŲJŲ PIRKIMŲ TARNYBOS</text:p>
      <text:p text:style-name="P14">DIREKTORIUS</text:p>
      <text:p text:style-name="P15"/>
      <text:p text:style-name="P16">ĮSAKYMAS</text:p>
      <text:p text:style-name="P17"><text:span text:style-name="T18">DĖL REGISTRACIJOS<text:s/></text:span><text:span text:style-name="T19">CentriNĖJE Viešųjų pirkimų informacinĖJE sistemOJE TVARKOS APRAŠO PATVIRTINIMO</text:span></text:p>
      <text:p text:style-name="P20"/>
      <text:p text:style-name="P21">2017 m. birželio 7 d. Nr. 1S-81</text:p>
      <text:p text:style-name="P22">Vilnius</text:p>
      <text:p text:style-name="P23"/>
      <text:p text:style-name="P24"><text:span text:style-name="T25">Vadovaudamasis Lietuvos Respublikos viešųjų pirkimų įstatymo 95 straipsnio 1 dalies 1 ir 5 punktais, 96 straipsnio 1 dalimi, Lietuvos Respublikos pirkimų, atliekamų vandentvarkos, energetikos, transporto ar pašto paslaugų srities perkančiųjų subjektų įstatymo 101 straipsnio 1 dalies 1 ir 5 punktais, 102 straipsnio 1 dalimi:</text:span></text:p>
      <text:p text:style-name="P26"><text:span text:style-name="T27">1</text:span><text:span text:style-name="T28">. T v i r t i n u  Registracijos<text:s/></text:span>Centrinėje viešųjų pirkimų informacinėje sistemoje tvarkos aprašą<text:span text:style-name="T29"><text:s/>(pridedama).</text:span></text:p>
      <text:p text:style-name="P30"><text:span text:style-name="T31">2</text:span><text:span text:style-name="T32">. P r i p a ž į s t u  netekusiu galios Viešųjų pirkimų tarnybos direktoriaus 2016 m. gegužės 24 d. įsakymą Nr. 1S-69 „Dėl Perkančiųjų organizacijų registracijos Centrinėje viešųjų pirkimų informacinėje sistemoje tvarkos aprašo patvirtinimo“.</text:span></text:p>
      <text:p text:style-name="P33"><text:span text:style-name="T34">3</text:span><text:span text:style-name="T35">.<text:s/></text:span><text:span text:style-name="T36">N u s t a t a u</text:span><text:span text:style-name="T37">,<text:s/></text:span><text:span text:style-name="T38">kad šis įsakymas įsigalioja 2017 m. liepos <text:s/>1 d.</text:span></text:p>
      <text:p text:style-name="P39"/>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Diana Vilytė <text:s/></text:span></text:p>
      <text:p text:style-name="P50"/>
      <text:p text:style-name="P51"/>
      <text:soft-page-break/>
      <text:p text:style-name="P52">PATVIRTINTA</text:p>
      <text:p text:style-name="P53">Viešųjų pirkimų tarnybos<text:s/></text:p>
      <text:p text:style-name="P54">direktoriaus 2017 m. birželio 7 d.</text:p>
      <text:p text:style-name="P55">įsakymu Nr. 1S-81</text:p>
      <text:p text:style-name="P56"/>
      <text:p text:style-name="P57"/>
      <text:p text:style-name="P58"><text:span text:style-name="T59">registracijos Centrinėje viešųjų pirkimų informacinėje sistemoj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egistracijos Centrinėje viešųjų pirkimų informacinėje sistemoje tvarkos aprašas (toliau – Tvarkos aprašas) nustato sąlygas, kuriomis Viešųjų pirkimų tarnyba (toliau – Tarnyba) suteikia teisę tapti registruotu Centrinės viešųjų pirkimų informacinės sistemos (toliau – CVP IS) naudotoju, CVP IS naudotojo teises, pareigas ir atsakomybę.</text:span></text:p>
      <text:p text:style-name="P69"><text:span text:style-name="T70">2</text:span><text:span text:style-name="T71">. Šiuo Tvarkos aprašu vadovaujasi Lietuvos Respublikos viešųjų pirkimų įstatyme<text:s/></text:span><text:span text:style-name="T72">(toliau – Viešųjų pirkimų įstatymas)<text:s/></text:span><text:span text:style-name="T73">nurodytos perkančiosios organizacijos, Lietuvos Respublikos<text:s/></text:span><text:span text:style-name="T74">pirkimų, atliekamų vandentvarkos, energetikos, transporto ar pašto paslaugų srities perkančiųjų subjektų įstatyme<text:s/></text:span><text:span text:style-name="T75">(toliau – Pirkimų įstatymas) nurodyti perkantieji subjektai, taip pat kitos organizacijos, kurios pagal įstatymus ar Lietuvos Respublikos Vyriausybės nutarimus yra įpareigotos skelbti informaciją apie atliekamus pirkimus, atlikti pirkimo procedūras CVP IS priemonėmis (toliau kartu šios organizacijos kartu – Pirkimo vykdytojas). Šiuo Tvarkos aprašu vadovaujasi ir tiekėjai, norintys tapti registruotais CVP IS naudotojais bei dalyvauti pirkimuose, atliekamuose naudojantis CVP IS priemonėmis.</text:span></text:p>
      <text:p text:style-name="P76"><text:span text:style-name="T77">3</text:span><text:span text:style-name="T78">. Šiame Tvarkos apraše vartojamos sąvokos atitinka Viešųjų pirkimų įstatyme, Pirkimų įstatyme ir kituose teisės aktuose vartojamas sąvokas.</text:span></text:p>
      <text:p text:style-name="P79"/>
      <text:p text:style-name="P80"><text:span text:style-name="T81">II</text:span><text:span text:style-name="T82">.<text:s/></text:span><text:span text:style-name="T83">NAUDOTOJŲ REGISTRAVIMASIS CVP IS</text:span></text:p>
      <text:p text:style-name="P84"/>
      <text:p text:style-name="P85"><text:span text:style-name="T86">4</text:span><text:span text:style-name="T87">. Registruotu naudotoju fizinis ar juridinis asmuo (toliau – Asmuo) tampa registruodamasis CVP IS šio Tvarkos aprašo nustatyta tvarka. Registracija CVP IS yra nemokama.</text:span></text:p>
      <text:p text:style-name="P88"><text:span text:style-name="T89">5</text:span><text:span text:style-name="T90">. Asmuo registracijos formoje</text:span><text:span text:style-name="T91"><text:note text:note-class="endnote" text:id="_edn0"><text:note-citation>1</text:note-citation><text:note-body><text:p text:style-name="Normal"><text:span text:style-name="T92"><text:s text:c="2"/>Registravimosi forma yra pateikta Tarnybos interneto svetainėje ---&gt; CVP IS ---&gt; Prisijungimas prie CVP IS ---&gt; Užpildyti registracijos formą</text:span><text:span text:style-name="T93"><text:s/>https://pirkimai.eviesiejipirkimai.lt/ctm/Company/CompanyRegistration/RegisterCompany?B=PPO&amp;OID=1)</text:span></text:p></text:note-body></text:note></text:span><text:span text:style-name="T94"><text:s/>turi nurodyti:</text:span></text:p>
      <text:p text:style-name="P95"><text:span text:style-name="T96">5.1</text:span><text:span text:style-name="T97">. pasirenkamą narystę CVP IS (Pirkimo vykdytojas, tiekėjas arba abi narystės);</text:span></text:p>
      <text:p text:style-name="P98"><text:span text:style-name="T99">5.2</text:span><text:span text:style-name="T100">. </text:span><text:span text:style-name="T101">duomenis (pavadinimą, juridinio asmens kodą, adresą, miestą ir šalį), kaupiamus ir saugomus Juridinių asmenų registre (registruojantis užsienio įmonei vietoje juridinio asmens kodo <text:s/>nurodomas PVM mokėtojo kodas). Registruojantis fiziniam asmeniui pateikiami duomenys: vardas, pavardė, adresas, miestas, šalis (skiltyje „Įmonės kodas“ įrašoma „nėra“, fizinio asmens kodas nenurodomas);</text:span></text:p>
      <text:p text:style-name="P102"><text:span text:style-name="T103">5.3</text:span><text:span text:style-name="T104">. trumpą verslo (veiklos) aprašymą. Registruojantis Pirkimo vykdytojui yra nurodomas tipo kodas. Pirkimo vykdytojų tipų kodai patvirtinti Viešųjų pirkimų tarnybos direktoriaus 2017 m. birželio 6 d. įsakymu Nr. 1S-80 „Dėl viešųjų pirkimų ir pirkimų ataskaitų rengimo ir teikimo tvarkos aprašo, <text:s/>viešųjų pirkimų ir pirkimų ataskaitų formų patvirtinimo“;</text:span></text:p>
      <text:p text:style-name="P105"><text:span text:style-name="T106">5.4</text:span><text:span text:style-name="T107">. kontaktinę informaciją (kontaktinio asmens vardą, pavardę, telefono tipą, telefono numerį ir elektroninio pašto adresą);</text:span></text:p>
      <text:p text:style-name="P108"><text:span text:style-name="T109">5.5</text:span><text:span text:style-name="T110">. prisijungimo prie CVP IS naudotojo duomenis (naudotojo vardą, pavardę, telefono tipą, kontaktinio asmens telefono numerį, elektroninio pašto adresą, kalbą);</text:span></text:p>
      <text:p text:style-name="P111"><text:span text:style-name="T112">5.6</text:span><text:span text:style-name="T113">. naudotojo (prisijungimo) vardą ir slaptažodį (pateikiamas užšifruotai).</text:span></text:p>
      <text:p text:style-name="P114"><text:span text:style-name="T115">6</text:span><text:span text:style-name="T116">. Asmuo, užpildęs registracijos formą, privalo susipažinti su<text:s/></text:span><text:span text:style-name="T117">Viešųjų pirkimų tarnybos<text:s/></text:span><text:span text:style-name="T118">direktoriaus 2016 m. gegužės 2 d. įsakymu Nr. 1S-58 „Dėl Naudojimosi Centrine Viešųjų pirkimų informacine sistema taisyklių patvirtinimo“ patvirtintomis Naudojimosi Centrine viešųjų pirkimų informacine sistema taisyklėmis bei išsaugoti registracijos anketą. Registruodamasis CVP IS, Asmuo įsipareigoja šių taisyklių laikytis.</text:span></text:p>
      <text:p text:style-name="P119"><text:span text:style-name="T120">7</text:span><text:span text:style-name="T121">. Registruodamasis CVP IS, Asmuo įsipareigoja pateikti teisingus duomenis, o jiems<text:s/></text:span><text:span text:style-name="T122">pasikeitus užtikrinti, kad duomenys bus pakeisti ne vėliau kaip per 5 darbo dienas nuo naujos informacijos atsiradimo. Pakeitimus CVP IS atlieka registruotas naudotojas, turintis administratoriaus teises.</text:span></text:p>
      <text:p text:style-name="P123"><text:span text:style-name="T124">8</text:span><text:span text:style-name="T125">. Asmuo sutinka, kad registracijos metu nurodyti duomenys būtų naudojami Asmens informavimo apie naujienas, apie visus CVP IS skelbiamus viešuosius pirkimus,<text:s/></text:span><text:span text:style-name="T126">viešuosius pirkimus, atliekamus gynybos ir saugumo srityje<text:s/></text:span><text:span text:style-name="T127">ir energijos ar kuro, kurių reikia elektros ir šilumos energijai gaminti bei<text:s/></text:span>vandentvarkos, energetikos, transporto ar pašto paslaugų srities<text:s/><text:span text:style-name="T128">pirkimus, pirkimus (toliau kartu – Pirkimas) ir kitus įvykius, komunikavimo su kitais registruotais naudotojais tikslais.</text:span></text:p>
      <text:p text:style-name="P129"><text:span text:style-name="T130">9</text:span><text:span text:style-name="T131">. Jei Asmuo jau yra registruotas CVP IS, pakartotinė registracija nėra leidžiama.</text:span></text:p>
      <text:p text:style-name="P132"><text:span text:style-name="T133">10</text:span><text:span text:style-name="T134">. Tarnybos darbuotojai patikrina registracijos formoje pateiktus duomenis ir patvirtina registraciją per 3 darbo dienas. Tarnybos sprendimas dėl Asmens registracijos patvirtinimo naudotojui pranešamas registracijos formoje nurodytu elektroniniu paštu.</text:span></text:p>
      <text:p text:style-name="P135"><text:span text:style-name="T136">11</text:span><text:span text:style-name="T137">. Asmens CVP IS naudotojai privalo saugoti jiems suteiktus prisijungimo duomenis ir niekam jų neperduoti. Atsakomybė už visus su naudotojo prisijungimo duomenimis CVP IS atliktus veiksmus pagal Lietuvos Respublikoje galiojančius teisės aktus tenka asmeniui, kuriam yra suteikti prisijungimo duomenys.</text:span></text:p>
      <text:p text:style-name="P138"><text:span text:style-name="T139">12</text:span><text:span text:style-name="T140">. Asmuo, norėdamas išregistruoti Pirkimo vykdytojo narystę iš CVP IS, turi:</text:span></text:p>
      <text:p text:style-name="P141"><text:span text:style-name="T142">12.1</text:span><text:span text:style-name="T143">. pateikti laisvos formos prašymą Tarnybai, kuriame prašoma išregistruoti organizaciją iš CVP IS. Prašymas gali būti pateiktas tiesiogiai atvykus į Tarnybą, siunčiant paštu, faksimiliniu ryšiu ar elektroniniu būdu (elektroniniu paštu info@vpt.lt);</text:span></text:p>
      <text:p text:style-name="P144"><text:span text:style-name="T145">12.2</text:span><text:span text:style-name="T146">. pateikti pagrindimą, kodėl neatitinka Pirkimo vykdytojo statuso;</text:span></text:p>
      <text:p text:style-name="P147"><text:span text:style-name="T148">12.3</text:span><text:span text:style-name="T149">. </text:span><text:span text:style-name="T150">pateikti vykdytų Pirkimų ataskaitas, paskelbti Pirkimų<text:s/></text:span><text:span text:style-name="T151">sutartis ir jų pakeitimus</text:span><text:span text:style-name="T152">.</text:span></text:p>
      <text:p text:style-name="P153"><text:span text:style-name="T154">13</text:span><text:span text:style-name="T155">. </text:span><text:span text:style-name="T156">Asmuo, norėdamas išregistruoti tiekėjo narystę iš CVP IS apie savo sprendimą informuoja Tarnybą raštu elektroniniu būdu (elektroniniu paštu info@vpt.lt) arba atvykęs į Tarnybą, atsiuntęs paštu, faksimiliniu ryšiu.</text:span></text:p>
      <text:p text:style-name="Normal"/>
      <text:p text:style-name="P157"><text:span text:style-name="T158">III</text:span><text:span text:style-name="T159">.<text:s/></text:span><text:span text:style-name="T160">BAIGIAMOSIOS NUOSTATOS</text:span></text:p>
      <text:p text:style-name="P161"/>
      <text:p text:style-name="P162"><text:span text:style-name="T163">14</text:span><text:span text:style-name="T164">. </text:span><text:span text:style-name="T165">Asmuo, užsiregistravęs CVP IS iki šio Tvarkos aprašo įsigaliojimo, neturi iš naujo registruotis CVP IS.</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06-07T13:38:00Z</meta:creation-date>
    <dc:date>2017-06-07T13:38:00Z</dc:date>
    <meta:print-date>2016-05-09T07:35:00Z</meta:print-date>
    <meta:template xlink:href="Normal.dotm" xlink:type="simple"/>
    <meta:editing-cycles>2</meta:editing-cycles>
    <meta:editing-duration>PT0S</meta:editing-duration>
    <meta:document-statistic meta:page-count="3" meta:paragraph-count="103" meta:word-count="916" meta:character-count="6595" meta:row-count="340" meta:non-whitespace-character-count="5782"/>
  </office:meta>
</office:document-meta>
</file>