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5.5416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, VALSTYBĖS LYGIO EKSTREMALIOSIOS SITUACIJOS VALSTYBĖS OPERACIJŲ VADOVO<text:s/></text:p>
      <text:p text:style-name="P14"><text:span text:style-name="T15">2021 M. KOVO 26 D. SPRENDIMO NR. V-649 „</text:span><text:span text:style-name="T16">DĖL PAVEDIMO VYKDYTI LIETUVOS RESPUBLIKOJE APTINKAMŲ PAVOJINGŲ SARS-COV-2 VIRUSO MUTACIJOS NUSTATYMĄ IR EPIDEMIOLOGINĘ KONTROLĘ“<text:s/></text:span><text:span text:style-name="T17">PAKEITIMO</text:span></text:p>
      <text:p text:style-name="P18"/>
      <text:p text:style-name="P19">2021 m. balandžio 8 d. Nr. V-748</text:p>
      <text:p text:style-name="P20">Vilnius</text:p>
      <text:p text:style-name="P21"/>
      <text:p text:style-name="P22"><text:span text:style-name="T23">P a k e i č i u Lietuvos Respublikos sveikatos apsaugos ministro, valstybės lygio ekstremaliosios situacijos valstybės operacijų vadovo 2021 m. kovo 26 d. sprendimą Nr. V-649 „Dėl pavedimo vykdyti Lietuvos Respublikoje aptinkamų pavojingų SARS-COV-2 viruso mutacijos nustatymą ir epidemiologinę kontrolę“:</text:span></text:p>
      <text:p text:style-name="P24"><text:span text:style-name="T25">1</text:span><text:span text:style-name="T26">. Pakeičiu 1 punktą ir jį išdėstau taip:</text:span></text:p>
      <text:p text:style-name="P27"><text:span text:style-name="T28">„</text:span><text:span text:style-name="T29">1</text:span><text:span text:style-name="T30">. Pavesti atlikti ėminių, ištirtų SARS-CoV-2 (2019-nCoV) RNR nustatymo tikralaikės PGR metodu (toliau – PGR tyrimas), kurių rezultatas teigiamas (toliau – teigiamas ėminys) pirmą kartą paciento tos pačios COVID-19 ligos (koronaviruso infekcijos) eigoje, pakartotinus SARS-CoV-2 viruso variantų nustatymo PGR metodu tyrimus nustatant SARS-CoV-2 viruso atmainos E484K variantus (toliau – PGR tyrimas SARS-CoV-2 viruso variantams nustatyti) šioms įstaigoms:</text:span></text:p>
      <text:p text:style-name="P31"><text:span text:style-name="T32">1.1</text:span><text:span text:style-name="T33">. įstaigos atliktų PGR tyrimų teigiamiems ėminiams:</text:span></text:p>
      <text:p text:style-name="P34"><text:span text:style-name="T35">1.1.1</text:span><text:span text:style-name="T36">.<text:s/></text:span><text:span text:style-name="T37">Nacionalinei visuomenės sveikatos priežiūros laboratorijai (toliau – NVSPL);</text:span></text:p>
      <text:p text:style-name="P38"><text:span text:style-name="T39">1.1.2</text:span><text:span text:style-name="T40">. VšĮ Vilniaus universiteto ligoninei Santaros klinikoms;</text:span></text:p>
      <text:p text:style-name="P41"><text:span text:style-name="T42">1.</text:span><text:span text:style-name="T43">1.</text:span><text:span text:style-name="T44">3</text:span><text:span text:style-name="T45">. VšĮ Lietuvos sveikatos mokslų universiteto ligoninei Kauno klinikoms;</text:span></text:p>
      <text:p text:style-name="P46"><text:span text:style-name="T47">1.1.4</text:span><text:span text:style-name="T48">. Vilniaus universitetui Gyvybės mokslų centrui;</text:span></text:p>
      <text:p text:style-name="P49"><text:span text:style-name="T50">1.1.5</text:span><text:span text:style-name="T51">. Nacionaliniam maisto ir veterinarijos rizikos vertinimo institutui;</text:span></text:p>
      <text:p text:style-name="P52"><text:span text:style-name="T53">1.1.6</text:span><text:span text:style-name="T54">. VšĮ Klaipėdos universitetinės ligoninės laboratorijai;</text:span></text:p>
      <text:p text:style-name="P55"><text:span text:style-name="T56">1.1.7</text:span><text:span text:style-name="T57">. VšĮ Respublikinei Šiaulių ligoninei;</text:span></text:p>
      <text:p text:style-name="P58"><text:span text:style-name="T59">1.1.8</text:span><text:span text:style-name="T60">. VšĮ Respublikinei Panevėžio ligoninei;</text:span></text:p>
      <text:p text:style-name="P61"><text:span text:style-name="T62">1.</text:span><text:span text:style-name="T63">1.9</text:span><text:span text:style-name="T64">. UAB „SYNLAB Lietuva“;</text:span></text:p>
      <text:p text:style-name="P65"><text:span text:style-name="T66">1.1.10</text:span><text:span text:style-name="T67">. UAB „Baltic Medics“;</text:span></text:p>
      <text:p text:style-name="P68"><text:span text:style-name="T69">1.1.11</text:span><text:span text:style-name="T70">. UAB „Diagnostikos laboratorija“;</text:span></text:p>
      <text:p text:style-name="P71"><text:span text:style-name="T72">1.1.12</text:span><text:span text:style-name="T73">. UAB „SK Impleks Medicinos diagnostikos centras“;</text:span></text:p>
      <text:p text:style-name="P74"><text:span text:style-name="T75">1.1.13</text:span><text:span text:style-name="T76">. UAB „Rezus.lt“;</text:span></text:p>
      <text:p text:style-name="P77"><text:span text:style-name="T78">1.1.14</text:span><text:span text:style-name="T79">. UAB „InMedica“;</text:span></text:p>
      <text:p text:style-name="P80"><text:span text:style-name="T81">1.1.15</text:span><text:span text:style-name="T82">. UAB „Medicina Practica“;</text:span></text:p>
      <text:p text:style-name="P83"><text:span text:style-name="T84">1.2</text:span><text:span text:style-name="T85">. VšĮ Vilniaus universiteto ligoninei Santaros klinikoms Nacionalinio <text:s/>vėžio instituto atliktų PGR tyrimų teigiamiems ėminiams.“</text:span></text:p>
      <text:p text:style-name="P86"><text:span text:style-name="T87">2</text:span><text:span text:style-name="T88">. Pakeičiu 3 punktą ir jį išdėstau taip:</text:span></text:p>
      <text:p text:style-name="P89"><text:span text:style-name="T90">„</text:span><text:span text:style-name="T91">3</text:span><text:span text:style-name="T92">. Pavesti NVSPL sudaryti sutartis arba papildyti jau sudarytas sutartis dėl PGR tyrimų SARS-CoV-2 viruso variantams nustatyti atlikimo ir apmokėjimo su šio sprendimo 1 punkte nurodytomis įstaigomis ir apmokėti joms už vieną atliktą PGR tyrimą SARS-CoV-2 viruso variantams nustatyti ne didesne kaina nei naudojant savo lėšomis įsigytus reagentus:</text:span></text:p>
      <text:p text:style-name="P93"><text:span text:style-name="T94">3.1</text:span><text:span text:style-name="T95">. kai naudojama PGR tyrimo likutinė RNR medžiaga – 19,68 Eur;</text:span></text:p>
      <text:p text:style-name="P96"><text:span text:style-name="T97">3.2</text:span><text:span text:style-name="T98">. kai naudojama laboratorinė įranga PGR tyrimo metu neišsaugo likutinės RNR medžiagos ir pakartotinai vykdomas teigiamo ėminio RNR medžiagos gryninimo etapas – 31,03 Eur.“</text:span></text:p>
      <text:p text:style-name="P99"/>
      <text:p text:style-name="P100"/>
      <text:p text:style-name="P101">Sveikatos apsaugos ministras, valstybės lygio</text:p>
      <text:p text:style-name="P102"><text:span text:style-name="T103">ekstremaliosios situacijos valstybės operacijų vadovas</text:span><text:span text:style-name="T10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vedimo vykdyti Lietuvos Respublikoje aptinkamų pavojingų SARS-COV-2 viruso mutacijos nustatymą ir epidemiologinę kontrolę</dc:title>
    <meta:initial-creator>Infolex</meta:initial-creator>
    <dc:creator>adlibuser</dc:creator>
    <meta:creation-date>2021-04-08T13:35:00Z</meta:creation-date>
    <dc:date>2021-04-08T13:35:00Z</dc:date>
    <meta:print-date>2020-11-11T13:5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17" meta:character-count="3033" meta:row-count="130" meta:non-whitespace-character-count="2748"/>
  </office:meta>
</office:document-meta>
</file>