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3.5131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LIEPOS 17 D. SPRENDIMO NR. V-1680 „</text:span><text:span text:style-name="T21">DĖL užsieniečių izoliavimo SĄLYGŲ ir tyrimų dėl COVID-19 ligos (koronaviruso infekcijos) atlikimo</text:span><text:span text:style-name="T22">“ pakeitimo</text:span></text:p>
      <text:p text:style-name="P23"/>
      <text:p text:style-name="P24">2020 m. rugsėjo <text:s/>17 <text:s/>d. Nr. V-2055</text:p>
      <text:p text:style-name="P25"><text:span text:style-name="T26">Vilnius</text:span></text:p>
      <text:p text:style-name="P27"/>
      <text:p text:style-name="P28"><text:span text:style-name="T29">P a k e i č i u <text:s/>Lietuvos Respublikos sveikatos apsaugos ministro – valstybės lygio ekstremaliosios situacijos valstybės operacijų vadovo<text:s/></text:span><text:span text:style-name="T30">2020 m. liepos 17 d. sprendimą Nr. V-1680 „</text:span><text:span text:style-name="T31">Dėl užsieniečių izoliavimo sąlygų ir tyrimų ir tyrimų dėl COVID-19 ligos (koronaviruso infekcijos) atlikimo“:</text:span></text:p>
      <text:p text:style-name="P32"><text:span text:style-name="T33">1</text:span><text:span text:style-name="T34">. Papildau 2.7 papunkčiu:</text:span></text:p>
      <text:p text:style-name="P35"><text:span text:style-name="T36">„</text:span><text:span text:style-name="T37">2.7</text:span><text:span text:style-name="T38">. Lietuvos Respublikoje teisėtai gyvenantiems užsieniečiams, jei valstybės, iš kurios atvyko ir per kurias keliavo (išskyrus keliavimą oro transportu, kai neišeinama iš oro uosto tranzito zonos), nėra įtrauktos į paveiktų šalių sąrašą.“</text:span></text:p>
      <text:p text:style-name="P39"><text:span text:style-name="T40">2</text:span><text:span text:style-name="T41">. Papildau 3.9 papunkčiu:</text:span></text:p>
      <text:p text:style-name="P42"><text:span text:style-name="T43">„</text:span><text:span text:style-name="T44">3.9</text:span><text:span text:style-name="T45">. Lietuvos Respublikoje teisėtai gyvenančius užsieniečius.“</text:span></text:p>
      <text:p text:style-name="P46"><text:span text:style-name="T47">3</text:span><text:span text:style-name="T48">. Pakeičiu 4 punktą ir jį išdėstau taip:</text:span></text:p>
      <text:p text:style-name="P49"><text:span text:style-name="T50">„</text:span><text:span text:style-name="T51">4</text:span><text:span text:style-name="T52">. Užsieniečiai grįžę / atvykę į Lietuvos Respubliką, kai buvo keliaujama<text:s/></text:span><text:span text:style-name="T53">vežėjų organizuojamais ir vykdomais tarptautinio susisiekimo maršrutais reguliariais, specialiais ir užsakomaisiais reisais visų rūšių transportu</text:span><text:span text:style-name="T54"><text:s/>turi užsiregistruoti Nacionalinio visuomenės sveikatos centro prie Sveikatos apsaugos ministerijos (toliau – NVSC) interneto svetainėje (</text:span><text:span text:style-name="T55">https://keleiviams.nvsc.lt/lt/form</text:span><text:span text:style-name="T56">) ir prieš<text:s/></text:span><text:span text:style-name="T57">patenkant į transporto priemonę<text:s/></text:span><text:span text:style-name="T58">pateikti vežėjui (vežėjo atstovui)<text:s/></text:span><text:span text:style-name="T59">užpildytos elektroninės anketos patvirtinimą<text:s/></text:span><text:span text:style-name="T60">patvirtinimą<text:s/></text:span><text:span text:style-name="T61">(QR kodą)</text:span><text:span text:style-name="T62">,</text:span><text:span text:style-name="T63"><text:s/>o kitais atvejais – ne vėliau kaip per 12 valandų nuo grįžimo / atvykimo į Lietuvos Respubliką momento privalo užsiregistruoti NVSC (</text:span><text:span text:style-name="T64">https://keleiviams.nvsc.lt/lt/form</text:span><text:span text:style-name="T65">).“</text:span></text:p>
      <text:p text:style-name="Normal"/>
      <text:p text:style-name="Normal"/>
      <text:p text:style-name="Normal"/>
      <text:p text:style-name="Normal"><text:span text:style-name="T66">Sveikatos apsaugos ministras –<text:s/></text:span><text:span text:style-name="T67">valstybės lygio</text:span></text:p>
      <text:p text:style-name="Normal"><text:span text:style-name="T68">ekstremaliosios situacijos valstybės operacijų vadov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Aurelijus Veryga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9-17T14:05:00Z</meta:creation-date>
    <dc:date>2020-09-17T14:05:00Z</dc:date>
    <meta:print-date>2020-09-17T12:07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23" meta:word-count="235" meta:character-count="2000" meta:row-count="74" meta:non-whitespace-character-count="1788"/>
  </office:meta>
</office:document-meta>
</file>