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5" style:parent-style-name="Normal" style:family="paragraph">
      <style:paragraph-properties fo:text-align="justify" fo:margin-left="3.5437in">
        <style:tab-stops/>
      </style:paragraph-properties>
    </style:style>
    <style:style style:name="P46" style:parent-style-name="Normal" style:family="paragraph">
      <style:paragraph-properties fo:text-align="justify"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0.6791in" style:use-optimal-column-width="false"/>
    </style:style>
    <style:style style:name="TableColumn53" style:family="table-column">
      <style:table-column-properties style:column-width="1.1881in" style:use-optimal-column-width="false"/>
    </style:style>
    <style:style style:name="TableColumn54" style:family="table-column">
      <style:table-column-properties style:column-width="4.2326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51" style:family="table">
      <style:table-properties style:width="6.9861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use-optimal-row-height="false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min-row-height="0.211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211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211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style:min-row-height="0.2118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min-row-height="0.2118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 style:min-row-height="0.2118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min-row-height="0.2118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3506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350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2868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min-row-height="0.286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min-row-height="0.286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286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min-row-height="0.2868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" style:family="table-row">
      <style:table-row-properties style:min-row-height="0.1861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1861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min-row-height="0.1861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min-row-height="0.1861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1861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1861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1861in" style:use-optimal-row-height="false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1861in"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1861in"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1861in" style:use-optimal-row-height="false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1861in"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1861in" style:use-optimal-row-height="false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1861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min-row-height="0.1861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1861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5" style:family="table-row">
      <style:table-row-properties style:min-row-height="0.1895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1895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min-row-height="0.1895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1895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1895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189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1895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style:min-row-height="0.1895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1895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1895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1895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min-row-height="0.1895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1895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1895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1895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 style:min-row-height="0.1895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1895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min-row-height="0.1895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1895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1" style:family="table-row">
      <style:table-row-properties style:min-row-height="0.1986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1986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style:min-row-height="0.1986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1986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 style:min-row-height="0.1986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1986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986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1986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style:min-row-height="0.3159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1986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1986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min-row-height="0.1986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min-row-height="0.202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0236in">
        <style:tab-stops/>
      </style:paragraph-properties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236in">
        <style:tab-stops/>
      </style:paragraph-properties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89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0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use-optimal-row-height="false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use-optimal-row-height="false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style:use-optimal-row-height="false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use-optimal-row-height="false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use-optimal-row-height="false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use-optimal-row-height="false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use-optimal-row-height="false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use-optimal-row-height="false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 style:use-optimal-row-height="false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 style:use-optimal-row-height="false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style:use-optimal-row-height="false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 style:use-optimal-row-height="false"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 style:use-optimal-row-height="false"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use-optimal-row-height="false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use-optimal-row-height="false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style:use-optimal-row-height="false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Row1191" style:family="table-row">
      <style:table-row-properties style:use-optimal-row-height="false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 fo:language="en" fo:country="US"/>
    </style:style>
    <style:style style:name="T1202" style:parent-style-name="DefaultParagraphFont" style:family="text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Row1209" style:family="table-row">
      <style:table-row-properties style:use-optimal-row-height="false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Row1215" style:family="table-row">
      <style:table-row-properties style:use-optimal-row-height="false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Row1235" style:family="table-row">
      <style:table-row-properties style:use-optimal-row-height="false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Row1241" style:family="table-row">
      <style:table-row-properties style:use-optimal-row-height="false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Row1247" style:family="table-row">
      <style:table-row-properties style:min-row-height="0.2118in"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min-row-height="0.2118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Row1261" style:family="table-row">
      <style:table-row-properties style:min-row-height="0.2118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Row1265" style:family="table-row">
      <style:table-row-properties style:min-row-height="0.2118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Row1269" style:family="table-row">
      <style:table-row-properties style:min-row-height="0.2118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Row1276" style:family="table-row">
      <style:table-row-properties style:min-row-height="0.2118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Row1280" style:family="table-row">
      <style:table-row-properties style:min-row-height="0.2118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 style:min-row-height="0.2118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2118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6" style:family="table-row">
      <style:table-row-properties style:min-row-height="0.1902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Row1303" style:family="table-row">
      <style:table-row-properties style:min-row-height="0.3506in"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Row1310" style:family="table-row">
      <style:table-row-properties style:min-row-height="0.2868in"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language="en" fo:country="US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 style:min-row-height="0.2868in"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olumn1326" style:family="table-column">
      <style:table-column-properties style:column-width="0.6791in" style:use-optimal-column-width="false"/>
    </style:style>
    <style:style style:name="TableColumn1327" style:family="table-column">
      <style:table-column-properties style:column-width="1.1881in" style:use-optimal-column-width="false"/>
    </style:style>
    <style:style style:name="TableColumn1328" style:family="table-column">
      <style:table-column-properties style:column-width="4.2326in" style:use-optimal-column-width="false"/>
    </style:style>
    <style:style style:name="TableColumn1329" style:family="table-column">
      <style:table-column-properties style:column-width="0.8861in" style:use-optimal-column-width="false"/>
    </style:style>
    <style:style style:name="Table1325" style:family="table">
      <style:table-properties style:width="6.9861in" fo:margin-left="0in" table:align="center"/>
    </style:style>
    <style:style style:name="TableRow1330" style:family="table-row">
      <style:table-row-properties style:min-row-height="0.1902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 style:min-row-height="0.1902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48" style:family="table-row">
      <style:table-row-properties style:min-row-height="0.1861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 style:min-row-height="0.1861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min-row-height="0.1861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Row1366" style:family="table-row">
      <style:table-row-properties style:min-row-height="0.1861in"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Row1370" style:family="table-row">
      <style:table-row-properties style:min-row-height="0.1861in"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Row1377" style:family="table-row">
      <style:table-row-properties style:min-row-height="0.1861in" style:use-optimal-row-height="false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Row1381" style:family="table-row">
      <style:table-row-properties style:min-row-height="0.1861in" style:use-optimal-row-height="false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Row1385" style:family="table-row">
      <style:table-row-properties style:min-row-height="0.1861in" style:use-optimal-row-height="false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ableRow1389" style:family="table-row">
      <style:table-row-properties style:min-row-height="0.1861in"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min-row-height="0.1861in" style:use-optimal-row-height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1861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11" style:family="table-row">
      <style:table-row-properties style:min-row-height="0.1895in"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Row1418" style:family="table-row">
      <style:table-row-properties style:min-row-height="0.1895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Row1422" style:family="table-row">
      <style:table-row-properties style:min-row-height="0.1895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Row1426" style:family="table-row">
      <style:table-row-properties style:min-row-height="0.1895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Row1430" style:family="table-row">
      <style:table-row-properties style:min-row-height="0.1895in" style:use-optimal-row-height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Row1439" style:family="table-row">
      <style:table-row-properties style:min-row-height="0.1895in"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Row1446" style:family="table-row">
      <style:table-row-properties style:min-row-height="0.1895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Row1453" style:family="table-row">
      <style:table-row-properties style:min-row-height="0.1895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Row1460" style:family="table-row">
      <style:table-row-properties style:min-row-height="0.1895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Row1464" style:family="table-row">
      <style:table-row-properties style:min-row-height="0.1895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Row1468" style:family="table-row">
      <style:table-row-properties style:min-row-height="0.1895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Row1472" style:family="table-row">
      <style:table-row-properties style:min-row-height="0.1895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Row1476" style:family="table-row">
      <style:table-row-properties style:min-row-height="0.1895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Row1480" style:family="table-row">
      <style:table-row-properties style:min-row-height="0.1895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Row1487" style:family="table-row">
      <style:table-row-properties style:min-row-height="0.1895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1895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Row1495" style:family="table-row">
      <style:table-row-properties style:min-row-height="0.1895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 style:min-row-height="0.1895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10" style:family="table-row">
      <style:table-row-properties style:min-row-height="0.1986in" style:use-optimal-row-height="false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size-complex="12pt"/>
    </style:style>
    <style:style style:name="TableRow1518" style:family="table-row">
      <style:table-row-properties style:min-row-height="0.1986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/>
    </style:style>
    <style:style style:name="TableRow1523" style:family="table-row">
      <style:table-row-properties style:min-row-height="0.1986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 style:min-row-height="0.1986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min-row-height="0.3159in" style:use-optimal-row-height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Row1541" style:family="table-row">
      <style:table-row-properties style:min-row-height="0.1986in" style:use-optimal-row-height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Row1548" style:family="table-row">
      <style:table-row-properties style:min-row-height="0.1986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Row1552" style:family="table-row">
      <style:table-row-properties style:min-row-height="0.1986in"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P1611" style:parent-style-name="Normal" style:family="paragraph">
      <style:paragraph-properties fo:text-align="justify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P1617" style:parent-style-name="Normal" style:family="paragraph">
      <style:paragraph-properties fo:text-align="justify"/>
    </style:style>
    <style:style style:name="P1618" style:parent-style-name="Normal" style:family="paragraph">
      <style:paragraph-properties fo:text-align="justify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Row1680" style:family="table-row">
      <style:table-row-properties style:min-row-height="0.202in"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0.0236in">
        <style:tab-stops/>
      </style:paragraph-properties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left="0.0236in">
        <style:tab-stops/>
      </style:paragraph-properties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69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6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1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7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KELIŲ PRIEŽIŪROS IR PLĖTROS PROGRAMOS FINANSAVIMO LĖŠŲ VIETINĖS REIKŠMĖS KELIAMS SU ŽVYRO DANGA ASFALTUOTI PASKIRSTYMO 2020 METAIS</text:span></text:p>
      <text:p text:style-name="P15"/>
      <text:p text:style-name="P16"><text:span text:style-name="T17">20</text:span><text:span text:style-name="T18">20</text:span><text:span text:style-name="T19"><text:s/>m. balandžio 14 d. Nr. 3-209</text:span></text:p>
      <text:p text:style-name="P20">Vilnius</text:p>
      <text:p text:style-name="P21"/>
      <text:p text:style-name="P22"/>
      <text:p text:style-name="P23"><text:span text:style-name="T24">Vadovaudamasis Lietuvos Respublikos 20</text:span><text:span text:style-name="T25">20</text:span><text:span text:style-name="T26"><text:s/>metų valstybės biudžeto ir savivaldybių biudžetų finansinių rodiklių patvirtinimo įstatymo 13 straipsnio<text:s/></text:span><text:span text:style-name="T27">7<text:s/></text:span><text:span text:style-name="T28">dalimi, Lietuvos Respublikos Vyriausybės 2020 m. sausio 29 d. nutarimu Nr. 74 „Dėl Kelių priežiūros ir plėtros programos finansavimo lėšų naudojimo 2020 metų sąmatos patvirtinimo“ ir atsižvelgdamas į Lietuvos Respublikos susisiekimo ministro 2020 m. sausio 20 d. įsakymą Nr. 3-36 „Dėl Kelių priežiūros ir plėtros programos finansavimo lėšų vietinės reikšmės keliams su žvyro danga asfaltuoti paskirstymo 2020 metais tvarkos aprašo patvirtinimo“,</text:span></text:p>
      <text:p text:style-name="P29"><text:span text:style-name="T30">p a s k i r s t a u <text:s/>Kelių priežiūros ir plėtros programos finansavimo lėšas vietinės reikšmės keliams su žvyro danga asfaltuoti 2020 metais (pridedama)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</text:span><text:span text:style-name="T37">Jaroslav Narkevič</text:span></text:p>
      <text:p text:style-name="P38"/>
      <text:soft-page-break/>
      <text:p text:style-name="P39">PATVIRTINTA</text:p>
      <text:p text:style-name="P45">Lietuvos Respublikos susisiekimo ministro</text:p>
      <text:p text:style-name="P46">2020 m. balandžio 14 d. įsakymu Nr. 3-209</text:p>
      <text:p text:style-name="P47"/>
      <text:p text:style-name="P48">Kelių priežiūros ir plėtros programos finansavimo lėšų vietinės reikšmės keliams su žvyro danga asfaltuoti paskirstymo<text:s/></text:p>
      <text:p text:style-name="P49">2020 metais SĄRAŠ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Apskrities,</text:p>
            <text:p text:style-name="P61">savivaldybės</text:p>
            <text:p text:style-name="P62">pavadinimas</text:p>
          </table:table-cell>
          <table:table-cell table:style-name="TableCell63">
            <text:p text:style-name="P64">Kelių objekto pavadinimas, numatomi darbai</text:p>
          </table:table-cell>
          <table:table-cell table:style-name="TableCell65">
            <text:p text:style-name="P66">Suma,</text:p>
            <text:p text:style-name="P67">tūkst. Eur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Kelių priežiūros ir plėtros programos finansavimo lėšos vietinės reikšmės keliams su žvyro danga asfaltuoti,</text:p>
            <text:p text:style-name="Normal"><text:span text:style-name="T73">iš šiai veiklai numatytų lėšų:</text:span></text:p>
          </table:table-cell>
          <table:covered-table-cell/>
          <table:table-cell table:style-name="TableCell74">
            <text:p text:style-name="P75">20 000,0</text:p>
          </table:table-cell>
        </table:table-row>
        <table:table-row table:style-name="TableRow76">
          <table:table-cell table:style-name="TableCell77">
            <text:p text:style-name="P78"><text:bookmark-start text:name="_Hlk34585153"/>1.</text:p>
          </table:table-cell>
          <table:table-cell table:style-name="TableCell79" table:number-columns-spanned="2">
            <text:p text:style-name="P80">Pagal Kelių priežiūros ir plėtros programos finansavimo lėšų vietinės reikšmės keliams su žvyro danga asfaltuoti paskirstymo 2020 metais tvarkos aprašo 3.1 papunktį,</text:p>
            <text:p text:style-name="P81">iš jų</text:p>
          </table:table-cell>
          <table:covered-table-cell/>
          <table:table-cell table:style-name="TableCell82">
            <text:p text:style-name="P83">10 000,0</text:p>
          </table:table-cell>
        </table:table-row>
        <table:table-row table:style-name="TableRow84">
          <table:table-cell table:style-name="TableCell85">
            <text:p text:style-name="P86"><text:bookmark-end text:name="_Hlk34585153"/>1.1.</text:p>
          </table:table-cell>
          <table:table-cell table:style-name="TableCell87" table:number-columns-spanned="3">
            <text:p text:style-name="P88">ALYTAUS APSKRITI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.1.1.</text:p>
          </table:table-cell>
          <table:table-cell table:style-name="TableCell92">
            <text:p text:style-name="P93">Alytaus miesto</text:p>
          </table:table-cell>
          <table:table-cell table:style-name="TableCell94">
            <text:p text:style-name="P95">Mėtų gatvei (Nr. AM0121), vietinės reikšmės keliams</text:p>
            <text:p text:style-name="P96">Nr. AM0286 „Pravažiavimo kelias tarp Liepų, Kauno ir</text:p>
            <text:p text:style-name="P97">Mėtų g.“ ir Nr. AM0399 „Įvažiavimo kelias iš Liepų g. iki</text:p>
            <text:p text:style-name="P98">Kauno g. 24“ kapitališkai remontuoti</text:p>
          </table:table-cell>
          <table:table-cell table:style-name="TableCell99">
            <text:p text:style-name="P100">63,7</text:p>
          </table:table-cell>
        </table:table-row>
        <table:table-row table:style-name="TableRow101">
          <table:table-cell table:style-name="TableCell102" table:number-rows-spanned="2">
            <text:p text:style-name="P103">1.1.2.</text:p>
          </table:table-cell>
          <table:table-cell table:style-name="TableCell104" table:number-rows-spanned="2">
            <text:p text:style-name="P105">Alytaus rajono</text:p>
          </table:table-cell>
          <table:table-cell table:style-name="TableCell106">
            <text:p text:style-name="P107">Alovės seniūnijos Kaniūkų ir Muiželėnų kaimų vietinės</text:p>
            <text:p text:style-name="P108">reikšmės keliui Nr. AL0436 „Privažiuojamasis kelias prie</text:p>
            <text:p text:style-name="P109">Kaniūkų nuo kelio 128 Valkininkų g. st.–Daugai–Alytus“</text:p>
            <text:p text:style-name="P110">kapitališkai remontuoti</text:p>
          </table:table-cell>
          <table:table-cell table:style-name="TableCell111">
            <text:p text:style-name="P112">189,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iroslavo seniūnijos Seimeniškių kaimo vietinės reikšmės</text:p>
            <text:p text:style-name="P118">keliui Nr. AL1201 „Privažiuojamasis kelias prie ežero</text:p>
            <text:p text:style-name="P119">Obelija nuo kelio 1120 Miroslavas–Seimeniškiai“</text:p>
            <text:p text:style-name="P120">kapitališkai remontuoti</text:p>
          </table:table-cell>
          <table:table-cell table:style-name="TableCell121">
            <text:p text:style-name="P122">10,6</text:p>
          </table:table-cell>
        </table:table-row>
        <table:table-row table:style-name="TableRow123">
          <table:table-cell table:style-name="TableCell124" table:number-rows-spanned="2">
            <text:p text:style-name="P125">1.1.3.</text:p>
          </table:table-cell>
          <table:table-cell table:style-name="TableCell126" table:number-rows-spanned="2">
            <text:p text:style-name="P127">Druskininkų</text:p>
          </table:table-cell>
          <table:table-cell table:style-name="TableCell128">
            <text:p text:style-name="P129">Viečiūnų seniūnijos Jaskonių kaimo vietinės reikšmės keliui</text:p>
            <text:p text:style-name="P130">Nr. DR0013 Jaskonys–Naujasodė (Jaskonių gatvė)</text:p>
            <text:p text:style-name="P131">kapitališkai remontuoti</text:p>
          </table:table-cell>
          <table:table-cell table:style-name="TableCell132">
            <text:p text:style-name="P133">51,2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Druskininkų miesto Šlaito gatvei (Nr. DR8086) kapitališkai</text:p>
            <text:p text:style-name="P139">remontuoti</text:p>
          </table:table-cell>
          <table:table-cell table:style-name="TableCell140">
            <text:p text:style-name="P141">8,3</text:p>
          </table:table-cell>
        </table:table-row>
        <table:table-row table:style-name="TableRow142">
          <table:table-cell table:style-name="TableCell143" table:number-rows-spanned="2">
            <text:p text:style-name="P144">1.1.4.</text:p>
          </table:table-cell>
          <table:table-cell table:style-name="TableCell145" table:number-rows-spanned="2">
            <text:p text:style-name="P146">Lazdijų rajono</text:p>
          </table:table-cell>
          <table:table-cell table:style-name="TableCell147">
            <text:p text:style-name="P148">Noragėlių seniūnijos Krikštonių kaimo vietinės reikšmės</text:p>
            <text:p text:style-name="P149">keliui Nr. LZ0829 Krikštonys–Žilvičiai kapitališkai</text:p>
            <text:p text:style-name="P150">remontuoti</text:p>
          </table:table-cell>
          <table:table-cell table:style-name="TableCell151">
            <text:p text:style-name="P152">163,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Šventežerio seniūnijos Barčių kaimo vietinės reikšmės keliui</text:p>
            <text:p text:style-name="P158">Nr. LZ0920 „Kelias LZ0916–kelias LZ0929“ kapitališkai</text:p>
            <text:p text:style-name="P159">remontuoti</text:p>
          </table:table-cell>
          <table:table-cell table:style-name="TableCell160">
            <text:p text:style-name="P161">27,6</text:p>
          </table:table-cell>
        </table:table-row>
        <table:table-row table:style-name="TableRow162">
          <table:table-cell table:style-name="TableCell163">
            <text:p text:style-name="P164">1.1.5.</text:p>
          </table:table-cell>
          <table:table-cell table:style-name="TableCell165">
            <text:p text:style-name="P166">Varėnos rajono</text:p>
          </table:table-cell>
          <table:table-cell table:style-name="TableCell167">
            <text:p text:style-name="P168">Matuizų seniūnijos vietinės reikšmės keliui Nr. Mat-10</text:p>
            <text:p text:style-name="P169">Papiškės–Voriškės–Jurgiškės kapitališkai remontuoti</text:p>
          </table:table-cell>
          <table:table-cell table:style-name="TableCell170">
            <text:p text:style-name="P171">144,6</text:p>
          </table:table-cell>
        </table:table-row>
        <table:table-row table:style-name="TableRow172">
          <table:table-cell table:style-name="TableCell173">
            <text:p text:style-name="P174">1.2.</text:p>
          </table:table-cell>
          <table:table-cell table:style-name="TableCell175" table:number-columns-spanned="3">
            <text:p text:style-name="P176">KAUNO APSKRITIS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.2.1.</text:p>
          </table:table-cell>
          <table:table-cell table:style-name="TableCell180">
            <text:p text:style-name="P181">Kauno miesto</text:p>
          </table:table-cell>
          <table:table-cell table:style-name="TableCell182">
            <text:p text:style-name="P183">Kanalo gatvei (Nr. 2745) kapitališkai remontuoti</text:p>
          </table:table-cell>
          <table:table-cell table:style-name="TableCell184">
            <text:p text:style-name="P185">365,5</text:p>
          </table:table-cell>
        </table:table-row>
        <table:table-row table:style-name="TableRow186">
          <table:table-cell table:style-name="TableCell187">
            <text:p text:style-name="P188">1.2.2.</text:p>
          </table:table-cell>
          <table:table-cell table:style-name="TableCell189">
            <text:p text:style-name="P190">Birštono</text:p>
          </table:table-cell>
          <table:table-cell table:style-name="TableCell191">
            <text:p text:style-name="P192">Birštono seniūnijos Būdų kaimo vietinės reikšmės keliui</text:p>
            <text:p text:style-name="P193">Nr. BR-9 ir BR-10 „Vietinės reikšmės viešasis kelias</text:p>
            <text:p text:style-name="P194">Būdų k.–Širvinių k.–Birštono vs.“ (Javų gatvė) kapitališkai</text:p>
            <text:p text:style-name="P195">remontuoti</text:p>
          </table:table-cell>
          <table:table-cell table:style-name="TableCell196">
            <text:p text:style-name="P197">18,3</text:p>
          </table:table-cell>
        </table:table-row>
        <table:table-row table:style-name="TableRow198">
          <table:table-cell table:style-name="TableCell199">
            <text:p text:style-name="P200">1.2.3.</text:p>
          </table:table-cell>
          <table:table-cell table:style-name="TableCell201">
            <text:p text:style-name="P202">Jonavos rajono</text:p>
          </table:table-cell>
          <table:table-cell table:style-name="TableCell203">
            <text:p text:style-name="P204">Šveicarijos seniūnijos vietinės reikšmės keliui Nr. DU084</text:p>
            <text:p text:style-name="P205">„Šveicarija–Gaižiūnų gel. stotis</text:p>
            <text:soft-page-break/>
            <text:p text:style-name="P206">(Šveicarija–Meškoniai–Bajoriškės–Gaižiūnų glž.st.)“</text:p>
            <text:p text:style-name="P207">kapitališkai remontuoti</text:p>
          </table:table-cell>
          <table:table-cell table:style-name="TableCell208">
            <text:p text:style-name="P209">123,2</text:p>
          </table:table-cell>
        </table:table-row>
        <text:soft-page-break/>
        <table:table-row table:style-name="TableRow210">
          <table:table-cell table:style-name="TableCell211">
            <text:p text:style-name="P212">1.2.4.</text:p>
          </table:table-cell>
          <table:table-cell table:style-name="TableCell213">
            <text:p text:style-name="P214">Kaišiadorių</text:p>
            <text:p text:style-name="P215">rajono</text:p>
          </table:table-cell>
          <table:table-cell table:style-name="TableCell216">
            <text:p text:style-name="P217">Kaišiadorių miesto Urėdijos gatvei (Nr. kmg68) kapitališkai</text:p>
            <text:p text:style-name="P218">remontuoti</text:p>
          </table:table-cell>
          <table:table-cell table:style-name="TableCell219">
            <text:p text:style-name="P220">84,0</text:p>
          </table:table-cell>
        </table:table-row>
        <table:table-row table:style-name="TableRow221">
          <table:table-cell table:style-name="TableCell222" table:number-rows-spanned="2">
            <text:p text:style-name="P223">1.2.5.</text:p>
          </table:table-cell>
          <table:table-cell table:style-name="TableCell224" table:number-rows-spanned="2">
            <text:p text:style-name="P225">Kauno rajono</text:p>
          </table:table-cell>
          <table:table-cell table:style-name="TableCell226">
            <text:p text:style-name="P227">Garliavos apylinkių seniūnijos Pajiesio kaimo Pajiesio keliui</text:p>
            <text:p text:style-name="P228">(Nr. g-7g) kapitališkai remontuoti</text:p>
          </table:table-cell>
          <table:table-cell table:style-name="TableCell229">
            <text:p text:style-name="P230">61,0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Vilkijos apylinkių seniūnijos Skrebenų kaimo vietinės</text:p>
            <text:p text:style-name="P236">reikšmės viešajam keliui Nr. vl-35 Skrebenai–Purviškiai</text:p>
            <text:p text:style-name="P237">kapitališkai remontuoti</text:p>
          </table:table-cell>
          <table:table-cell table:style-name="TableCell238">
            <text:p text:style-name="P239">212,5</text:p>
          </table:table-cell>
        </table:table-row>
        <table:table-row table:style-name="TableRow240">
          <table:table-cell table:style-name="TableCell241" table:number-rows-spanned="5">
            <text:p text:style-name="P242">1.2.6.</text:p>
          </table:table-cell>
          <table:table-cell table:style-name="TableCell243" table:number-rows-spanned="5">
            <text:p text:style-name="P244">Kėdainių</text:p>
            <text:p text:style-name="P245">rajono</text:p>
          </table:table-cell>
          <table:table-cell table:style-name="TableCell246">
            <text:p text:style-name="Normal">Kėdainių miesto seniūnijos Lipliūnų kaimo Dobilų gatvei</text:p>
            <text:p text:style-name="Normal">(Nr. KDG185) kapitališkai remontuoti</text:p>
          </table:table-cell>
          <table:table-cell table:style-name="TableCell247">
            <text:p text:style-name="P248">84,0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Normal">Šėtos miestelio Čeponiškių gatvei (Nr. STG023) kapitališkai</text:p>
            <text:p text:style-name="Normal">remontuoti</text:p>
          </table:table-cell>
          <table:table-cell table:style-name="TableCell253">
            <text:p text:style-name="P254">68,5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Normal">Gudžiūnų seniūnijos Devynduonių kaimo Naujajai gatvei</text:p>
            <text:p text:style-name="Normal">(Nr. GDG004) kapitališkai remontuoti</text:p>
          </table:table-cell>
          <table:table-cell table:style-name="TableCell259">
            <text:p text:style-name="P260">44,1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Normal">Gudžiūnų miestelio Naujajai gatvei (Nr. GDG016)</text:p>
            <text:p text:style-name="Normal">kapitališkai remontuoti</text:p>
          </table:table-cell>
          <table:table-cell table:style-name="TableCell265">
            <text:p text:style-name="P266">31,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Dotnuvos seniūnijos Vainotiškių kaimo Kranto gatvei</text:p>
            <text:p text:style-name="Normal">(Nr. DTG082) kapitališkai remontuoti</text:p>
          </table:table-cell>
          <table:table-cell table:style-name="TableCell271">
            <text:p text:style-name="P272">5,8</text:p>
          </table:table-cell>
        </table:table-row>
        <table:table-row table:style-name="TableRow273">
          <table:table-cell table:style-name="TableCell274" table:number-rows-spanned="4">
            <text:p text:style-name="P275">1.2.7.</text:p>
          </table:table-cell>
          <table:table-cell table:style-name="TableCell276" table:number-rows-spanned="4">
            <text:p text:style-name="P277">Prienų rajono</text:p>
          </table:table-cell>
          <table:table-cell table:style-name="TableCell278">
            <text:p text:style-name="Normal">Prienų miesto Pievų (Nr. PR-17) ir Mėlynių (Nr. PR-18)</text:p>
            <text:p text:style-name="Normal">gatvėms kapitališkai remontuoti</text:p>
          </table:table-cell>
          <table:table-cell table:style-name="TableCell279">
            <text:p text:style-name="P280">98,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Normal">Prienų miesto Klonio gatvei (Nr. PR-32) kapitališkai</text:p>
            <text:p text:style-name="Normal">remontuoti</text:p>
          </table:table-cell>
          <table:table-cell table:style-name="TableCell285">
            <text:p text:style-name="P286">42,0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Jiezno miesto S. Nėries gatvei (Nr. JI-29) kapitališkai</text:p>
            <text:p text:style-name="Normal">remontuoti</text:p>
          </table:table-cell>
          <table:table-cell table:style-name="TableCell291">
            <text:p text:style-name="P292">28,0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Jiezno miesto Tiesos takui (Nr. JI-26) kapitališkai</text:p>
            <text:p text:style-name="Normal">remontuoti</text:p>
          </table:table-cell>
          <table:table-cell table:style-name="TableCell297">
            <text:p text:style-name="P298">1,0</text:p>
          </table:table-cell>
        </table:table-row>
        <table:table-row table:style-name="TableRow299">
          <table:table-cell table:style-name="TableCell300" table:number-rows-spanned="3">
            <text:p text:style-name="P301">1.2.8.</text:p>
          </table:table-cell>
          <table:table-cell table:style-name="TableCell302" table:number-rows-spanned="3">
            <text:p text:style-name="P303">Raseinių</text:p>
            <text:p text:style-name="P304">rajono</text:p>
          </table:table-cell>
          <table:table-cell table:style-name="TableCell305">
            <text:p text:style-name="Normal">Raseinių miesto Vilkupio gatvei (Nr. 11R88) kapitališkai</text:p>
            <text:p text:style-name="Normal">remontuoti<text:s/></text:p>
          </table:table-cell>
          <table:table-cell table:style-name="TableCell306">
            <text:p text:style-name="P307">109,0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Normal">Girkalnio miestelio Dvareliškių gatvei (Nr. 3G11)</text:p>
            <text:p text:style-name="Normal">kapitališkai remontuoti<text:s/></text:p>
          </table:table-cell>
          <table:table-cell table:style-name="TableCell312">
            <text:p text:style-name="P313">87,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Normal">Raseinių miesto M. K. Čiurlionio gatvei (Nr. 11R13)</text:p>
            <text:p text:style-name="Normal">kapitališkai remontuoti<text:s/></text:p>
          </table:table-cell>
          <table:table-cell table:style-name="TableCell318">
            <text:p text:style-name="P319">17,9</text:p>
          </table:table-cell>
        </table:table-row>
        <table:table-row table:style-name="TableRow320">
          <table:table-cell table:style-name="TableCell321">
            <text:p text:style-name="P322">1.3.</text:p>
          </table:table-cell>
          <table:table-cell table:style-name="TableCell323" table:number-columns-spanned="3">
            <text:p text:style-name="P324">KLAIPĖDOS APSKRITI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.3.1.</text:p>
          </table:table-cell>
          <table:table-cell table:style-name="TableCell328">
            <text:p text:style-name="P329">Klaipėdos</text:p>
            <text:p text:style-name="P330">miesto</text:p>
          </table:table-cell>
          <table:table-cell table:style-name="TableCell331">
            <text:p text:style-name="P332">Virkučių (Nr. LM2160) ir Klaipėdos (Nr. LM1258) gatvėms</text:p>
            <text:p text:style-name="P333">kapitališkai remontuoti</text:p>
          </table:table-cell>
          <table:table-cell table:style-name="TableCell334">
            <text:p text:style-name="P335">186,4</text:p>
          </table:table-cell>
        </table:table-row>
        <table:table-row table:style-name="TableRow336">
          <table:table-cell table:style-name="TableCell337">
            <text:p text:style-name="P338">1.3.2.</text:p>
          </table:table-cell>
          <table:table-cell table:style-name="TableCell339">
            <text:p text:style-name="P340">Palangos miesto</text:p>
          </table:table-cell>
          <table:table-cell table:style-name="TableCell341">
            <text:p text:style-name="P342">Vilimiškės kelio (Nr. PA0292) ruožui nuo Kretingos gatvės</text:p>
            <text:p text:style-name="P343">iki Valteriškės gatvės kapitališkai remontuoti</text:p>
          </table:table-cell>
          <table:table-cell table:style-name="TableCell344">
            <text:p text:style-name="P345">27,5</text:p>
          </table:table-cell>
        </table:table-row>
        <table:table-row table:style-name="TableRow346">
          <table:table-cell table:style-name="TableCell347">
            <text:p text:style-name="P348">1.3.3.</text:p>
          </table:table-cell>
          <table:table-cell table:style-name="TableCell349">
            <text:p text:style-name="P350">Klaipėdos</text:p>
            <text:p text:style-name="P351">rajono</text:p>
          </table:table-cell>
          <table:table-cell table:style-name="TableCell352">
            <text:p text:style-name="P353">Gargždų miesto Kuršlaukio gatvei (Nr. KL7018) kapitališkai</text:p>
            <text:p text:style-name="P354">remontuoti</text:p>
          </table:table-cell>
          <table:table-cell table:style-name="TableCell355">
            <text:p text:style-name="P356">234,1</text:p>
          </table:table-cell>
        </table:table-row>
        <table:table-row table:style-name="TableRow357">
          <table:table-cell table:style-name="TableCell358" table:number-rows-spanned="2">
            <text:p text:style-name="P359">1.3.4.</text:p>
          </table:table-cell>
          <table:table-cell table:style-name="TableCell360" table:number-rows-spanned="2">
            <text:p text:style-name="Normal">Kretingos</text:p>
            <text:p text:style-name="Normal">rajono</text:p>
          </table:table-cell>
          <table:table-cell table:style-name="TableCell361">
            <text:p text:style-name="Normal">Kretingos miesto Rytų gatvei (Nr. KT8062) kapitališkai</text:p>
            <text:p text:style-name="Normal">remontuoti</text:p>
          </table:table-cell>
          <table:table-cell table:style-name="TableCell362">
            <text:p text:style-name="P363">40,3</text:p>
          </table:table-cell>
        </table:table-row>
        <table:table-row table:style-name="TableRow3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5">
            <text:p text:style-name="Normal">Kretingos seniūnijos Padvarių kaimo Sodų gatvei</text:p>
            <text:p text:style-name="Normal">(Nr. KT7852) kapitališkai remontuoti</text:p>
          </table:table-cell>
          <table:table-cell table:style-name="TableCell366">
            <text:p text:style-name="P367">134,9</text:p>
          </table:table-cell>
        </table:table-row>
        <table:table-row table:style-name="TableRow368">
          <table:table-cell table:style-name="TableCell369">
            <text:p text:style-name="P370">1.3.5.</text:p>
          </table:table-cell>
          <table:table-cell table:style-name="TableCell371">
            <text:p text:style-name="Normal">Skuodo rajono</text:p>
          </table:table-cell>
          <table:table-cell table:style-name="TableCell372">
            <text:p text:style-name="Normal">Aleksandrijos seniūnijos Klauseikių kaimo vietinės reikšmės</text:p>
            <text:p text:style-name="Normal">keliui Nr. Al-36-2 „Nuo kelio Skuodas–Mažeikiai į Knežę</text:p>
            <text:p text:style-name="Normal">(Jedžiotų gatvė)“ kapitališkai remontuoti</text:p>
          </table:table-cell>
          <table:table-cell table:style-name="TableCell373">
            <text:p text:style-name="P374">139,6</text:p>
          </table:table-cell>
        </table:table-row>
        <table:table-row table:style-name="TableRow375">
          <table:table-cell table:style-name="TableCell376" table:number-rows-spanned="4">
            <text:p text:style-name="P377">1.3.6.</text:p>
          </table:table-cell>
          <table:table-cell table:style-name="TableCell378" table:number-rows-spanned="4">
            <text:p text:style-name="Normal">Šilutės rajono</text:p>
          </table:table-cell>
          <table:table-cell table:style-name="TableCell379">
            <text:p text:style-name="Normal">Šilutės seniūnijos Traksėdžių kaimo Durpyno gatvei</text:p>
            <text:p text:style-name="Normal">(Nr. 1v146) kapitališkai remontuoti</text:p>
          </table:table-cell>
          <table:table-cell table:style-name="TableCell380">
            <text:p text:style-name="P381">75,6</text:p>
          </table:table-cell>
        </table:table-row>
        <table:table-row table:style-name="TableRow3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">
            <text:p text:style-name="Normal">Vainuto miestelio Griaužinės gatvei (Nr. 9VA7) kapitališkai</text:p>
            <text:p text:style-name="Normal">remontuoti</text:p>
          </table:table-cell>
          <table:table-cell table:style-name="TableCell384">
            <text:p text:style-name="P385">58,5</text:p>
          </table:table-cell>
        </table:table-row>
        <table:table-row table:style-name="TableRow3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7">
            <text:p text:style-name="Normal">Žemaičių Naumiesčio seniūnijos vietinės reikšmės keliui</text:p>
            <text:p text:style-name="Normal">Nr. 2v37 Žemaičių Naumiestis–Sugintai kapitališkai</text:p>
            <text:p text:style-name="Normal">remontuoti</text:p>
          </table:table-cell>
          <table:table-cell table:style-name="TableCell388">
            <text:p text:style-name="P389">71,0</text:p>
          </table:table-cell>
        </table:table-row>
        <table:table-row table:style-name="TableRow3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1">
            <text:p text:style-name="Normal">Kintų miestelio Aušros gatvei (Nr. 10K4) kapitališkai</text:p>
            <text:p text:style-name="Normal">remontuoti</text:p>
          </table:table-cell>
          <table:table-cell table:style-name="TableCell392">
            <text:p text:style-name="P393">38,8</text:p>
          </table:table-cell>
        </table:table-row>
        <table:table-row table:style-name="TableRow394">
          <table:table-cell table:style-name="TableCell395">
            <text:p text:style-name="P396">1.4.</text:p>
          </table:table-cell>
          <table:table-cell table:style-name="TableCell397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1.4.1.</text:p>
          </table:table-cell>
          <table:table-cell table:style-name="TableCell401">
            <text:p text:style-name="Normal">Kalvarijos</text:p>
          </table:table-cell>
          <table:table-cell table:style-name="TableCell402">
            <text:p text:style-name="Normal">Kalvarijos miesto J. Kubiliaus (Nr. KV8020) ir J. Kanclerio</text:p>
            <text:p text:style-name="Normal">(Nr. KV8022) gatvėms kapitališkai remontuoti</text:p>
          </table:table-cell>
          <table:table-cell table:style-name="TableCell403">
            <text:p text:style-name="P404">74,6</text:p>
          </table:table-cell>
        </table:table-row>
        <table:table-row table:style-name="TableRow405">
          <table:table-cell table:style-name="TableCell406" table:number-rows-spanned="2">
            <text:p text:style-name="P407">1.4.2.</text:p>
          </table:table-cell>
          <table:table-cell table:style-name="TableCell408" table:number-rows-spanned="2">
            <text:p text:style-name="Normal">Kazlų Rūdos</text:p>
          </table:table-cell>
          <table:table-cell table:style-name="TableCell409">
            <text:p text:style-name="Normal">Plutiškių seniūnijos Subaciškių kaimo vietinės reikšmės</text:p>
            <text:p text:style-name="Normal">keliui Nr. KR0110 Šinkaviškis–Subaciškės (Alyvų gatvė)</text:p>
            <text:p text:style-name="Normal">kapitališkai remontuoti</text:p>
          </table:table-cell>
          <table:table-cell table:style-name="TableCell410">
            <text:p text:style-name="P411">46,0</text:p>
          </table:table-cell>
        </table:table-row>
        <table:table-row table:style-name="TableRow4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3">
            <text:p text:style-name="Normal">Kazlų Rūdos miesto Alyvų gatvei (Nr. KR8042) kapitališkai</text:p>
            <text:p text:style-name="Normal">remontuoti</text:p>
          </table:table-cell>
          <table:table-cell table:style-name="TableCell414">
            <text:p text:style-name="P415">23,1</text:p>
          </table:table-cell>
        </table:table-row>
        <table:table-row table:style-name="TableRow416">
          <table:table-cell table:style-name="TableCell417" table:number-rows-spanned="2">
            <text:p text:style-name="P418">1.4.3.</text:p>
          </table:table-cell>
          <table:table-cell table:style-name="TableCell419" table:number-rows-spanned="2">
            <text:p text:style-name="Normal">Marijampolės</text:p>
          </table:table-cell>
          <table:table-cell table:style-name="TableCell420">
            <text:p text:style-name="Normal">Marijampolės miesto Stalupėnų gatvei (Nr. MR8180)</text:p>
            <text:p text:style-name="Normal">kapitališkai remontuoti</text:p>
          </table:table-cell>
          <table:table-cell table:style-name="TableCell421">
            <text:p text:style-name="P422">96,0</text:p>
          </table:table-cell>
        </table:table-row>
        <table:table-row table:style-name="TableRow4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4">
            <text:p text:style-name="Normal">Marijampolės miesto Gumbinės gatvei (Nr. MR8065)</text:p>
            <text:p text:style-name="Normal">kapitališkai remontuoti</text:p>
          </table:table-cell>
          <table:table-cell table:style-name="TableCell425">
            <text:p text:style-name="P426">52,8</text:p>
          </table:table-cell>
        </table:table-row>
        <table:table-row table:style-name="TableRow427">
          <table:table-cell table:style-name="TableCell428" table:number-rows-spanned="3">
            <text:p text:style-name="P429">1.4.4.</text:p>
          </table:table-cell>
          <table:table-cell table:style-name="TableCell430" table:number-rows-spanned="3">
            <text:p text:style-name="Normal">Šakių rajono</text:p>
          </table:table-cell>
          <table:table-cell table:style-name="TableCell431">
            <text:p text:style-name="Normal">Kudirkos Naumiesčio miesto P. Mašioto gatvei (Nr. Kna-7)</text:p>
            <text:p text:style-name="Normal">kapitališkai remontuoti</text:p>
          </table:table-cell>
          <table:table-cell table:style-name="TableCell432">
            <text:p text:style-name="P433">56,8</text:p>
          </table:table-cell>
        </table:table-row>
        <table:table-row table:style-name="TableRow4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5">
            <text:p text:style-name="Normal">Šakių seniūnijos Giedručių kaimo Miško gatvei (Nr. Gie-9)</text:p>
            <text:p text:style-name="Normal">kapitališkai remontuoti</text:p>
          </table:table-cell>
          <table:table-cell table:style-name="TableCell436">
            <text:p text:style-name="P437">9,0</text:p>
          </table:table-cell>
        </table:table-row>
        <table:table-row table:style-name="TableRow4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9">
            <text:p text:style-name="Normal">Šakių seniūnijos Girėnų kaimo Dzūkų gatvei (Nr. Gir-3)</text:p>
            <text:p text:style-name="Normal">kapitališkai remontuoti</text:p>
          </table:table-cell>
          <table:table-cell table:style-name="TableCell440">
            <text:p text:style-name="P441">75,1</text:p>
          </table:table-cell>
        </table:table-row>
        <table:table-row table:style-name="TableRow442">
          <table:table-cell table:style-name="TableCell443">
            <text:p text:style-name="P444">1.4.5.</text:p>
          </table:table-cell>
          <table:table-cell table:style-name="TableCell445">
            <text:p text:style-name="Normal">Vilkaviškio</text:p>
            <text:p text:style-name="Normal">rajono</text:p>
          </table:table-cell>
          <table:table-cell table:style-name="TableCell446">
            <text:p text:style-name="Normal">Vilkaviškio miesto Žalgirio gatvei (Nr. VK8018)</text:p>
            <text:p text:style-name="Normal">kapitališkai remontuoti</text:p>
          </table:table-cell>
          <table:table-cell table:style-name="TableCell447">
            <text:p text:style-name="P448">193,6</text:p>
          </table:table-cell>
        </table:table-row>
        <table:table-row table:style-name="TableRow449">
          <table:table-cell table:style-name="TableCell450">
            <text:p text:style-name="P451">1.5.</text:p>
          </table:table-cell>
          <table:table-cell table:style-name="TableCell452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.5.1.</text:p>
          </table:table-cell>
          <table:table-cell table:style-name="TableCell456">
            <text:p text:style-name="Normal">Panevėžio</text:p>
            <text:p text:style-name="Normal">miesto</text:p>
          </table:table-cell>
          <table:table-cell table:style-name="TableCell457">
            <text:p text:style-name="Normal">K. Naruševičiaus gatvei (Nr. Pnv-124) kapitališkai</text:p>
            <text:p text:style-name="Normal">remontuoti</text:p>
          </table:table-cell>
          <table:table-cell table:style-name="TableCell458">
            <text:p text:style-name="P459">110,7</text:p>
          </table:table-cell>
        </table:table-row>
        <table:table-row table:style-name="TableRow460">
          <table:table-cell table:style-name="TableCell461">
            <text:p text:style-name="P462">1.5.2.</text:p>
          </table:table-cell>
          <table:table-cell table:style-name="TableCell463">
            <text:p text:style-name="Normal">Biržų rajono</text:p>
          </table:table-cell>
          <table:table-cell table:style-name="TableCell464">
            <text:p text:style-name="Normal">Biržų miesto Geležinkelio (Nr. B-039) ir J. Nastopkos</text:p>
            <text:p text:style-name="Normal">(Nr. B-092) gatvėms kapitališkai remontuoti</text:p>
          </table:table-cell>
          <table:table-cell table:style-name="TableCell465">
            <text:p text:style-name="P466">188,3</text:p>
          </table:table-cell>
        </table:table-row>
        <table:table-row table:style-name="TableRow467">
          <table:table-cell table:style-name="TableCell468" table:number-rows-spanned="3">
            <text:p text:style-name="P469">1.5.3.</text:p>
          </table:table-cell>
          <table:table-cell table:style-name="TableCell470" table:number-rows-spanned="3">
            <text:p text:style-name="Normal">Kupiškio</text:p>
            <text:p text:style-name="Normal">rajono</text:p>
          </table:table-cell>
          <table:table-cell table:style-name="TableCell471">
            <text:p text:style-name="Normal">Kupiškio seniūnijos Svidenių kaimo vietinės reikšmės kelio</text:p>
            <text:p text:style-name="Normal">Nr. 1v3 Svideniai–Drūlėnai ruožui nuo 0,0 iki 0,513 km</text:p>
            <text:p text:style-name="Normal">kapitališkai remontuoti</text:p>
          </table:table-cell>
          <table:table-cell table:style-name="TableCell472">
            <text:p text:style-name="P473">102,0</text:p>
          </table:table-cell>
        </table:table-row>
        <table:table-row table:style-name="TableRow4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5">
            <text:p text:style-name="Normal">Kupiškio seniūnijos Svidenių kaimo vietinės reikšmės kelio</text:p>
            <text:p text:style-name="Normal">Nr. 1v119 Vizgiūnai–Svideniai ruožui nuo 3,174 iki 3,302</text:p>
            <text:p text:style-name="Normal">km kapitališkai remontuoti</text:p>
          </table:table-cell>
          <table:table-cell table:style-name="TableCell476">
            <text:p text:style-name="P477">31,0</text:p>
          </table:table-cell>
        </table:table-row>
        <table:table-row table:style-name="TableRow4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9">
            <text:p text:style-name="Normal">Kupiškio seniūnijos Svidenių kaimo vietinės reikšmės kelio</text:p>
            <text:p text:style-name="Normal">Nr. 1v103a „Kelias Paketurių k. (Bokšto g.)–Svideniai“</text:p>
            <text:p text:style-name="Normal">ruožui nuo 1,625 iki 1,773 km kapitališkai remontuoti</text:p>
          </table:table-cell>
          <table:table-cell table:style-name="TableCell480">
            <text:p text:style-name="P481">23,0</text:p>
          </table:table-cell>
        </table:table-row>
        <table:table-row table:style-name="TableRow482">
          <table:table-cell table:style-name="TableCell483" table:number-rows-spanned="7">
            <text:p text:style-name="P484">1.5.4.</text:p>
          </table:table-cell>
          <table:table-cell table:style-name="TableCell485" table:number-rows-spanned="7">
            <text:p text:style-name="Normal">Panevėžio</text:p>
            <text:p text:style-name="Normal">rajono</text:p>
          </table:table-cell>
          <table:table-cell table:style-name="TableCell486">
            <text:p text:style-name="Normal">Naujamiesčio miestelio Nevėžio gatvei (Nr. NAU-112)</text:p>
            <text:p text:style-name="Normal">kapitališkai remontuoti</text:p>
          </table:table-cell>
          <table:table-cell table:style-name="TableCell487">
            <text:p text:style-name="P488">31,2</text:p>
          </table:table-cell>
        </table:table-row>
        <table:table-row table:style-name="TableRow4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">
            <text:p text:style-name="Normal">Panevėžio seniūnijos Šilagalio kaimo Žalgirio gatvei</text:p>
            <text:p text:style-name="Normal">(Nr. PAN-204) kapitališkai remontuoti</text:p>
          </table:table-cell>
          <table:table-cell table:style-name="TableCell491">
            <text:p text:style-name="P492">106,3</text:p>
          </table:table-cell>
        </table:table-row>
        <table:table-row table:style-name="TableRow4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4">
            <text:p text:style-name="Normal">Velžio seniūnijos Dembavos kaimo Oželių gatvei</text:p>
            <text:p text:style-name="Normal">(Nr. VEL-60) kapitališkai remontuoti</text:p>
          </table:table-cell>
          <table:table-cell table:style-name="TableCell495">
            <text:p text:style-name="P496">14,5</text:p>
          </table:table-cell>
        </table:table-row>
        <table:table-row table:style-name="TableRow4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8">
            <text:p text:style-name="Normal">Raguvos seniūnijos Kritižio kaimo Žibučių gatvei</text:p>
            <text:p text:style-name="Normal">(Nr. RAG-60) kapitališkai remontuoti</text:p>
          </table:table-cell>
          <table:table-cell table:style-name="TableCell499">
            <text:p text:style-name="P500">18,7</text:p>
          </table:table-cell>
        </table:table-row>
        <table:table-row table:style-name="TableRow5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2">
            <text:p text:style-name="Normal">Velžio seniūnijos vietinės reikšmės keliui Nr. VEL-134</text:p>
            <text:p text:style-name="Normal">Tautkūnai–Pakalniai kapitališkai remontuoti</text:p>
          </table:table-cell>
          <table:table-cell table:style-name="TableCell503">
            <text:p text:style-name="P504">15,3</text:p>
          </table:table-cell>
        </table:table-row>
        <table:table-row table:style-name="TableRow5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6">
            <text:p text:style-name="Normal">Paįstrio seniūnijos Pakuodžiupių kaimo vietinės reikšmės</text:p>
            <text:p text:style-name="Normal">keliui Nr. PAI-37 Šeškai–Pakuodžiupiai kapitališkai</text:p>
            <text:soft-page-break/>
            <text:p text:style-name="Normal">remontuoti</text:p>
          </table:table-cell>
          <table:table-cell table:style-name="TableCell507">
            <text:p text:style-name="P508">17,4</text:p>
          </table:table-cell>
        </table:table-row>
        <table:table-row table:style-name="TableRow5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0">
            <text:p text:style-name="Normal">Panevėžio seniūnijos Klevečkinės kaimo vietinės reikšmės</text:p>
            <text:p text:style-name="Normal">keliui Nr. PAN-344 „Tiekimo g. (Panevėžio m.)–PAN-35“</text:p>
            <text:p text:style-name="Normal">kapitališkai remontuoti</text:p>
          </table:table-cell>
          <table:table-cell table:style-name="TableCell511">
            <text:p text:style-name="P512">44,9</text:p>
          </table:table-cell>
        </table:table-row>
        <table:table-row table:style-name="TableRow513">
          <table:table-cell table:style-name="TableCell514">
            <text:p text:style-name="P515">1.5.5.</text:p>
          </table:table-cell>
          <table:table-cell table:style-name="TableCell516">
            <text:p text:style-name="Normal">Pasvalio rajono</text:p>
          </table:table-cell>
          <table:table-cell table:style-name="TableCell517">
            <text:p text:style-name="Normal">Pasvalio apylinkių seniūnijos Pagojaus II kaimo vietinės</text:p>
            <text:p text:style-name="Normal">reikšmės keliui Nr. Ps-027 „Pasvalio miesto</text:p>
            <text:p text:style-name="Normal">parkas–Pagojaus II kaimas“ kapitališkai remontuoti</text:p>
          </table:table-cell>
          <table:table-cell table:style-name="TableCell518">
            <text:p text:style-name="P519">126,0</text:p>
          </table:table-cell>
        </table:table-row>
        <table:table-row table:style-name="TableRow520">
          <table:table-cell table:style-name="TableCell521" table:number-rows-spanned="2">
            <text:p text:style-name="P522">1.5.6.</text:p>
          </table:table-cell>
          <table:table-cell table:style-name="TableCell523" table:number-rows-spanned="2">
            <text:p text:style-name="Normal">Rokiškio</text:p>
            <text:p text:style-name="Normal">rajono</text:p>
          </table:table-cell>
          <table:table-cell table:style-name="TableCell524">
            <text:p text:style-name="Normal">Obelių miesto Dirbtuvių gatvei (Nr. OBG-2) kapitališkai</text:p>
            <text:p text:style-name="Normal">remontuoti</text:p>
          </table:table-cell>
          <table:table-cell table:style-name="TableCell525">
            <text:p text:style-name="P526">187,0</text:p>
          </table:table-cell>
        </table:table-row>
        <table:table-row table:style-name="TableRow5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8">
            <text:p text:style-name="Normal">Rokiškio kaimiškosios seniūnijos Skemų kaimo Klevų</text:p>
            <text:p text:style-name="Normal">gatvei (Nr. RKGK-43) kapitališkai remontuoti</text:p>
          </table:table-cell>
          <table:table-cell table:style-name="TableCell529">
            <text:p text:style-name="P530">121,0</text:p>
          </table:table-cell>
        </table:table-row>
        <table:table-row table:style-name="TableRow531">
          <table:table-cell table:style-name="TableCell532">
            <text:p text:style-name="P533">1.6.</text:p>
          </table:table-cell>
          <table:table-cell table:style-name="TableCell534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1.6.1.</text:p>
          </table:table-cell>
          <table:table-cell table:style-name="TableCell538" table:number-rows-spanned="2">
            <text:p text:style-name="Normal">Šiaulių miesto</text:p>
          </table:table-cell>
          <table:table-cell table:style-name="TableCell539">
            <text:p text:style-name="Normal">Šilų gatvei (Nr. SM282) kapitališkai remontuoti</text:p>
          </table:table-cell>
          <table:table-cell table:style-name="TableCell540">
            <text:p text:style-name="P541">61,3</text:p>
          </table:table-cell>
        </table:table-row>
        <table:table-row table:style-name="TableRow5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3">
            <text:p text:style-name="Normal">Rėkyvos gatvei (Nr. 225) kapitališkai remontuoti</text:p>
          </table:table-cell>
          <table:table-cell table:style-name="TableCell544">
            <text:p text:style-name="P545">72,9</text:p>
          </table:table-cell>
        </table:table-row>
        <table:table-row table:style-name="TableRow546">
          <table:table-cell table:style-name="TableCell547" table:number-rows-spanned="5">
            <text:p text:style-name="P548">1.6.2.</text:p>
          </table:table-cell>
          <table:table-cell table:style-name="TableCell549" table:number-rows-spanned="5">
            <text:p text:style-name="Normal">Akmenės</text:p>
            <text:p text:style-name="Normal">rajono</text:p>
          </table:table-cell>
          <table:table-cell table:style-name="TableCell550">
            <text:p text:style-name="Normal">Naujosios Akmenės miesto Rūtų gatvei (Nr. AK 7024)</text:p>
            <text:p text:style-name="Normal">kapitališkai remontuoti</text:p>
          </table:table-cell>
          <table:table-cell table:style-name="TableCell551">
            <text:p text:style-name="P552">25,0</text:p>
          </table:table-cell>
        </table:table-row>
        <table:table-row table:style-name="TableRow5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">
            <text:p text:style-name="Normal">Naujosios Akmenės miesto Naujajai gatvei (Nr. AK 7006)</text:p>
            <text:p text:style-name="Normal">kapitališkai remontuoti</text:p>
          </table:table-cell>
          <table:table-cell table:style-name="TableCell555">
            <text:p text:style-name="P556">40,0</text:p>
          </table:table-cell>
        </table:table-row>
        <table:table-row table:style-name="TableRow5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8">
            <text:p text:style-name="Normal">Ventos miesto Šaltinio gatvei (Nr. AK 7507) kapitališkai</text:p>
            <text:p text:style-name="Normal">remontuoti</text:p>
          </table:table-cell>
          <table:table-cell table:style-name="TableCell559">
            <text:p text:style-name="P560">24,9</text:p>
          </table:table-cell>
        </table:table-row>
        <table:table-row table:style-name="TableRow5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2">
            <text:p text:style-name="Normal">Naujosios Akmenės miesto vietinės reikšmės keliui</text:p>
            <text:p text:style-name="Normal">Nr. AK0004 „Privažiuojamasis kelias prie sodybos nuo</text:p>
            <text:p text:style-name="Normal">gatvės AK7017 Aukštųjų g.“ kapitališkai remontuoti</text:p>
          </table:table-cell>
          <table:table-cell table:style-name="TableCell563">
            <text:p text:style-name="P564">12,8</text:p>
          </table:table-cell>
        </table:table-row>
        <table:table-row table:style-name="TableRow5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6">
            <text:p text:style-name="Normal">Ventos miesto Gedimino gatvei (Nr. AK 7516) kapitališkai</text:p>
            <text:p text:style-name="Normal">remontuoti</text:p>
          </table:table-cell>
          <table:table-cell table:style-name="TableCell567">
            <text:p text:style-name="P568">18,6</text:p>
          </table:table-cell>
        </table:table-row>
        <table:table-row table:style-name="TableRow569">
          <table:table-cell table:style-name="TableCell570">
            <text:p text:style-name="P571">1.6.3.</text:p>
          </table:table-cell>
          <table:table-cell table:style-name="TableCell572">
            <text:p text:style-name="Normal">Joniškio rajono</text:p>
          </table:table-cell>
          <table:table-cell table:style-name="TableCell573">
            <text:p text:style-name="P574">Kepalių seniūnijos vietinės reikšmės keliui Nr. JN 0501</text:p>
            <text:p text:style-name="P575">privažiuojamajam keliui prie Sabačiūnų nuo kelio A12</text:p>
            <text:p text:style-name="P576">Ryga–Šiauliai–Tauragė–Kaliningradas, Šlapakių kaimo</text:p>
            <text:p text:style-name="P577">Audruvės gatvei (Nr. JN7537) ir Šlapakių gatvei</text:p>
            <text:p text:style-name="P578">(Nr. JN 7501) kapitališkai remontuoti</text:p>
          </table:table-cell>
          <table:table-cell table:style-name="TableCell579">
            <text:p text:style-name="P580">173,3</text:p>
          </table:table-cell>
        </table:table-row>
        <table:table-row table:style-name="TableRow581">
          <table:table-cell table:style-name="TableCell582" table:number-rows-spanned="3">
            <text:p text:style-name="P583">1.6.4.</text:p>
          </table:table-cell>
          <table:table-cell table:style-name="TableCell584" table:number-rows-spanned="3">
            <text:p text:style-name="Normal">Kelmės rajono</text:p>
          </table:table-cell>
          <table:table-cell table:style-name="TableCell585">
            <text:p text:style-name="Normal">Kelmės miesto Liepų gatvei (Nr. Ke-41) kapitališkai</text:p>
            <text:p text:style-name="Normal">remontuoti</text:p>
          </table:table-cell>
          <table:table-cell table:style-name="TableCell586">
            <text:p text:style-name="P587">121,0</text:p>
          </table:table-cell>
        </table:table-row>
        <table:table-row table:style-name="TableRow5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9">
            <text:p text:style-name="Normal">Kelmės miesto Pavilbėnio gatvei (Nr. Ke-65) kapitališkai</text:p>
            <text:p text:style-name="Normal">remontuoti</text:p>
          </table:table-cell>
          <table:table-cell table:style-name="TableCell590">
            <text:p text:style-name="P591">48,0</text:p>
          </table:table-cell>
        </table:table-row>
        <table:table-row table:style-name="TableRow5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3">
            <text:p text:style-name="Normal">Kelmės apylinkių seniūnijos Verpenos kaimo Vilbėno gatvei</text:p>
            <text:p text:style-name="Normal">(Nr. Kea-80) kapitališkai remontuoti</text:p>
          </table:table-cell>
          <table:table-cell table:style-name="TableCell594">
            <text:p text:style-name="P595">17,6</text:p>
          </table:table-cell>
        </table:table-row>
        <table:table-row table:style-name="TableRow596">
          <table:table-cell table:style-name="TableCell597" table:number-rows-spanned="2">
            <text:p text:style-name="P598">1.6.5.</text:p>
          </table:table-cell>
          <table:table-cell table:style-name="TableCell599" table:number-rows-spanned="2">
            <text:p text:style-name="Normal">Pakruojo</text:p>
            <text:p text:style-name="Normal">rajono</text:p>
          </table:table-cell>
          <table:table-cell table:style-name="TableCell600">
            <text:p text:style-name="Normal">Linkuvos seniūnijos vietinės reikšmės keliui Nr. PK0114</text:p>
            <text:p text:style-name="Normal">Girbutkiai–Veselkiškiai–Linkuva kapitališkai remontuoti</text:p>
          </table:table-cell>
          <table:table-cell table:style-name="TableCell601">
            <text:p text:style-name="P602">138,4</text:p>
          </table:table-cell>
        </table:table-row>
        <table:table-row table:style-name="TableRow6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">
            <text:p text:style-name="Normal">Pakruojo seniūnijos vietinės reikšmės keliui Nr. PK0019</text:p>
            <text:p text:style-name="Normal">Mažeikoniai–Noreikoniai–Telišioniai kapitališkai</text:p>
            <text:p text:style-name="Normal">remontuoti</text:p>
          </table:table-cell>
          <table:table-cell table:style-name="TableCell605">
            <text:p text:style-name="P606">13,3</text:p>
          </table:table-cell>
        </table:table-row>
        <table:table-row table:style-name="TableRow607">
          <table:table-cell table:style-name="TableCell608" table:number-rows-spanned="3">
            <text:p text:style-name="P609">1.6.6.</text:p>
          </table:table-cell>
          <table:table-cell table:style-name="TableCell610" table:number-rows-spanned="3">
            <text:p text:style-name="Normal">Radviliškio</text:p>
            <text:p text:style-name="Normal">rajono</text:p>
          </table:table-cell>
          <table:table-cell table:style-name="TableCell611">
            <text:p text:style-name="Normal">Radviliškio miesto Klaipėdos gatvei (Nr. RD8081)</text:p>
            <text:p text:style-name="Normal">kapitališkai remontuoti</text:p>
          </table:table-cell>
          <table:table-cell table:style-name="TableCell612">
            <text:p text:style-name="P613">126,0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>
            <text:p text:style-name="Normal">Šeduvos miesto Pakruojo gatvei (Nr. RD7630) kapitališkai</text:p>
            <text:p text:style-name="Normal">remontuoti</text:p>
          </table:table-cell>
          <table:table-cell table:style-name="TableCell616">
            <text:p text:style-name="P617">63,0</text:p>
          </table:table-cell>
        </table:table-row>
        <table:table-row table:style-name="TableRow6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">
            <text:p text:style-name="Normal">Radviliškio miesto Puškino gatvei (Nr. RD8024) kapitališkai</text:p>
            <text:p text:style-name="Normal">remontuoti</text:p>
          </table:table-cell>
          <table:table-cell table:style-name="TableCell620">
            <text:p text:style-name="P621">43,7</text:p>
          </table:table-cell>
        </table:table-row>
        <table:table-row table:style-name="TableRow622">
          <table:table-cell table:style-name="TableCell623" table:number-rows-spanned="3">
            <text:p text:style-name="P624">1.6.7.</text:p>
          </table:table-cell>
          <table:table-cell table:style-name="TableCell625" table:number-rows-spanned="3">
            <text:p text:style-name="Normal">Šiaulių rajono</text:p>
          </table:table-cell>
          <table:table-cell table:style-name="TableCell626">
            <text:p text:style-name="Normal">Kuršėnų miesto Vyturių gatvei (Nr. Km-131) kapitališkai</text:p>
            <text:p text:style-name="Normal">remontuoti</text:p>
          </table:table-cell>
          <table:table-cell table:style-name="TableCell627">
            <text:p text:style-name="P628">135,0</text:p>
          </table:table-cell>
        </table:table-row>
        <table:table-row table:style-name="TableRow6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0">
            <text:p text:style-name="Normal">Kuršėnų miesto Žalgirio gatvei (Nr. Km-132) kapitališkai</text:p>
            <text:p text:style-name="Normal">remontuoti</text:p>
          </table:table-cell>
          <table:table-cell table:style-name="TableCell631">
            <text:p text:style-name="P632">125,0</text:p>
          </table:table-cell>
        </table:table-row>
        <table:table-row table:style-name="TableRow6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4">
            <text:p text:style-name="Normal">Kuršėnų miesto Uosių gatvei (Nr. Km-118) kapitališkai</text:p>
            <text:p text:style-name="Normal">remontuoti</text:p>
          </table:table-cell>
          <table:table-cell table:style-name="TableCell635">
            <text:p text:style-name="P636">11,2</text:p>
          </table:table-cell>
        </table:table-row>
        <table:table-row table:style-name="TableRow637">
          <table:table-cell table:style-name="TableCell638">
            <text:p text:style-name="P639">1.7.</text:p>
          </table:table-cell>
          <table:table-cell table:style-name="TableCell640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641">
          <table:table-cell table:style-name="TableCell642" table:number-rows-spanned="6">
            <text:p text:style-name="P643">1.7.1.</text:p>
          </table:table-cell>
          <table:table-cell table:style-name="TableCell644" table:number-rows-spanned="6">
            <text:p text:style-name="Normal">Jurbarko</text:p>
            <text:p text:style-name="Normal">rajono</text:p>
          </table:table-cell>
          <table:table-cell table:style-name="TableCell645">
            <text:p text:style-name="Normal">Jurbarko miesto Tujų gatvei (Nr. jrm19643) kapitališkai</text:p>
            <text:p text:style-name="Normal">remontuoti</text:p>
          </table:table-cell>
          <table:table-cell table:style-name="TableCell646">
            <text:p text:style-name="P647">15,2</text:p>
          </table:table-cell>
        </table:table-row>
        <table:table-row table:style-name="TableRow6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9">
            <text:p text:style-name="Normal">Jurbarko miesto Paupio gatvei (Nr. jrm19641) kapitališkai</text:p>
            <text:p text:style-name="Normal">remontuoti</text:p>
          </table:table-cell>
          <table:table-cell table:style-name="TableCell650">
            <text:p text:style-name="P651">36,5</text:p>
          </table:table-cell>
        </table:table-row>
        <table:table-row table:style-name="TableRow6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3">
            <text:p text:style-name="Normal">Jurbarko miesto Topolių gatvei (Nr. jrm19642) kapitališkai</text:p>
            <text:p text:style-name="Normal">remontuoti</text:p>
          </table:table-cell>
          <table:table-cell table:style-name="TableCell654">
            <text:p text:style-name="P655">7,7</text:p>
          </table:table-cell>
        </table:table-row>
        <table:table-row table:style-name="TableRow6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7">
            <text:p text:style-name="Normal">Jurbarkų seniūnijos Dainių kaimo Vakaro gatvei</text:p>
            <text:p text:style-name="Normal">(Nr. jm29145) kapitališkai remontuoti</text:p>
          </table:table-cell>
          <table:table-cell table:style-name="TableCell658">
            <text:p text:style-name="P659">41,0</text:p>
          </table:table-cell>
        </table:table-row>
        <table:table-row table:style-name="TableRow6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1">
            <text:p text:style-name="Normal">Jurbarkų seniūnijos Dainių kaimo Vėjūnės gatvei</text:p>
            <text:p text:style-name="Normal">(Nr. jm29144) kapitališkai remontuoti</text:p>
          </table:table-cell>
          <table:table-cell table:style-name="TableCell662">
            <text:p text:style-name="P663">56,3</text:p>
          </table:table-cell>
        </table:table-row>
        <table:table-row table:style-name="TableRow6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5">
            <text:p text:style-name="Normal">Jurbarko miesto Kaštonų gatvei (Nr. jrm19697) kapitališkai</text:p>
            <text:p text:style-name="Normal">remontuoti</text:p>
          </table:table-cell>
          <table:table-cell table:style-name="TableCell666">
            <text:p text:style-name="P667">23,5</text:p>
          </table:table-cell>
        </table:table-row>
        <table:table-row table:style-name="TableRow668">
          <table:table-cell table:style-name="TableCell669" table:number-rows-spanned="2">
            <text:p text:style-name="P670">1.7.2.</text:p>
          </table:table-cell>
          <table:table-cell table:style-name="TableCell671" table:number-rows-spanned="2">
            <text:p text:style-name="Normal">Pagėgių</text:p>
          </table:table-cell>
          <table:table-cell table:style-name="TableCell672">
            <text:p text:style-name="Normal">Pagėgių miesto vietinės reikšmės keliui Nr. PG7234 „Sodų</text:p>
            <text:p text:style-name="Normal">g. atšaka į Klevų g. atšaką PG7233“ kapitališkai remontuoti</text:p>
          </table:table-cell>
          <table:table-cell table:style-name="TableCell673">
            <text:p text:style-name="P674">50,0</text:p>
          </table:table-cell>
        </table:table-row>
        <table:table-row table:style-name="TableRow6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6">
            <text:p text:style-name="Normal">Vilkyškių miestelio Mažojo kaimelio gatvei (Nr. PG8512) ir</text:p>
            <text:p text:style-name="Normal">Vilkyškių seniūnijos vietinės reikšmės keliui Nr. PG2003</text:p>
            <text:p text:style-name="Normal">Barzūnai–Vilkyškiai kapitališkai remontuoti</text:p>
          </table:table-cell>
          <table:table-cell table:style-name="TableCell677">
            <text:p text:style-name="P678">29,6</text:p>
          </table:table-cell>
        </table:table-row>
        <table:table-row table:style-name="TableRow679">
          <table:table-cell table:style-name="TableCell680">
            <text:p text:style-name="P681">1.7.3.</text:p>
          </table:table-cell>
          <table:table-cell table:style-name="TableCell682">
            <text:p text:style-name="Normal">Šilalės rajono</text:p>
          </table:table-cell>
          <table:table-cell table:style-name="TableCell683">
            <text:p text:style-name="Normal">Bilionių seniūnijos Bilionių kaimo vietinės reikšmės keliui</text:p>
            <text:p text:style-name="Normal">Nr. Bl-06 „Aukštagirės g.–Aukštagirė–Baravykai“</text:p>
            <text:p text:style-name="Normal">(Aukštagirės gatvė) ir Sartalės gatvei (Nr. Sbl-3) kapitališkai</text:p>
            <text:p text:style-name="Normal">remontuoti</text:p>
          </table:table-cell>
          <table:table-cell table:style-name="TableCell684">
            <text:p text:style-name="P685">147,0</text:p>
          </table:table-cell>
        </table:table-row>
        <table:table-row table:style-name="TableRow686">
          <table:table-cell table:style-name="TableCell687" table:number-rows-spanned="3">
            <text:p text:style-name="P688">1.7.4.</text:p>
          </table:table-cell>
          <table:table-cell table:style-name="TableCell689" table:number-rows-spanned="3">
            <text:p text:style-name="Normal">Tauragės</text:p>
            <text:p text:style-name="Normal">rajono</text:p>
          </table:table-cell>
          <table:table-cell table:style-name="TableCell690">
            <text:p text:style-name="Normal">Tauragės miesto I. Simonaitytės gatvei (Nr. TR7413)</text:p>
            <text:p text:style-name="Normal">kapitališkai remontuoti</text:p>
          </table:table-cell>
          <table:table-cell table:style-name="TableCell691">
            <text:p text:style-name="P692">116,2</text:p>
          </table:table-cell>
        </table:table-row>
        <table:table-row table:style-name="TableRow6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4">
            <text:p text:style-name="Normal">Tauragės miesto vietinės reikšmės keliui Nr. TR0323</text:p>
            <text:p text:style-name="Normal">„Privažiuojamasis kelias prie kelio TR7573 nuo kelio</text:p>
            <text:p text:style-name="Normal">TR7390“ kapitališkai remontuoti</text:p>
          </table:table-cell>
          <table:table-cell table:style-name="TableCell695">
            <text:p text:style-name="P696">39,9</text:p>
          </table:table-cell>
        </table:table-row>
        <table:table-row table:style-name="TableRow6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">
            <text:p text:style-name="Normal">Tauragės miesto Pūtvės gatvei (Nr. TR7511) kapitališkai</text:p>
            <text:p text:style-name="Normal">remontuoti</text:p>
          </table:table-cell>
          <table:table-cell table:style-name="TableCell699">
            <text:p text:style-name="P700">75,6</text:p>
          </table:table-cell>
        </table:table-row>
        <table:table-row table:style-name="TableRow701">
          <table:table-cell table:style-name="TableCell702">
            <text:p text:style-name="P703">1.8.</text:p>
          </table:table-cell>
          <table:table-cell table:style-name="TableCell704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705">
          <table:table-cell table:style-name="TableCell706" table:number-rows-spanned="3">
            <text:p text:style-name="P707">1.8.1.</text:p>
          </table:table-cell>
          <table:table-cell table:style-name="TableCell708" table:number-rows-spanned="3">
            <text:p text:style-name="Normal">Mažeikių</text:p>
            <text:p text:style-name="Normal">rajono</text:p>
          </table:table-cell>
          <table:table-cell table:style-name="TableCell709">
            <text:p text:style-name="Normal">Viekšnių miesto V. Kudirkos gatvei (Nr. V-2-42)</text:p>
            <text:p text:style-name="Normal">kapitališkai remontuoti</text:p>
          </table:table-cell>
          <table:table-cell table:style-name="TableCell710">
            <text:p text:style-name="P711">185,0</text:p>
          </table:table-cell>
        </table:table-row>
        <table:table-row table:style-name="TableRow7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3">
            <text:p text:style-name="Normal">Židikų seniūnijos Ukrinų kaimo Liepų gatvei (Nr. Ž-2-26)</text:p>
            <text:p text:style-name="Normal">kapitališkai remontuoti</text:p>
          </table:table-cell>
          <table:table-cell table:style-name="TableCell714">
            <text:p text:style-name="P715">7,0</text:p>
          </table:table-cell>
        </table:table-row>
        <table:table-row table:style-name="TableRow7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7">
            <text:p text:style-name="Normal">Mažeikių apylinkės seniūnijos Krakių kaimo Pauliankos</text:p>
            <text:p text:style-name="Normal">gatvei (Nr. A-2-8) kapitališkai remontuoti</text:p>
          </table:table-cell>
          <table:table-cell table:style-name="TableCell718">
            <text:p text:style-name="P719">38,8</text:p>
          </table:table-cell>
        </table:table-row>
        <table:table-row table:style-name="TableRow720">
          <table:table-cell table:style-name="TableCell721" table:number-rows-spanned="2">
            <text:p text:style-name="P722">1.8.2.</text:p>
          </table:table-cell>
          <table:table-cell table:style-name="TableCell723" table:number-rows-spanned="2">
            <text:p text:style-name="Normal">Plungės rajono</text:p>
          </table:table-cell>
          <table:table-cell table:style-name="TableCell724">
            <text:p text:style-name="Normal">Plungės miesto Notės gatvei (Nr. PL202) kapitališkai</text:p>
            <text:p text:style-name="Normal">remontuoti</text:p>
          </table:table-cell>
          <table:table-cell table:style-name="TableCell725">
            <text:p text:style-name="P726">91,9</text:p>
          </table:table-cell>
        </table:table-row>
        <table:table-row table:style-name="TableRow7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8">
            <text:p text:style-name="Normal">Plungės miesto Blendžiavos gatvei (Nr. PL199) kapitališkai</text:p>
            <text:p text:style-name="Normal">remontuoti</text:p>
          </table:table-cell>
          <table:table-cell table:style-name="TableCell729">
            <text:p text:style-name="P730">78,6</text:p>
          </table:table-cell>
        </table:table-row>
        <table:table-row table:style-name="TableRow731">
          <table:table-cell table:style-name="TableCell732">
            <text:p text:style-name="P733">1.8.3.</text:p>
          </table:table-cell>
          <table:table-cell table:style-name="TableCell734">
            <text:p text:style-name="Normal">Rietavo</text:p>
          </table:table-cell>
          <table:table-cell table:style-name="TableCell735">
            <text:p text:style-name="Normal">Rietavo miesto Palangos gatvei (Nr. RT7022) kapitališkai</text:p>
            <text:p text:style-name="Normal">remontuoti</text:p>
          </table:table-cell>
          <table:table-cell table:style-name="TableCell736">
            <text:p text:style-name="P737">63,1</text:p>
          </table:table-cell>
        </table:table-row>
        <table:table-row table:style-name="TableRow738">
          <table:table-cell table:style-name="TableCell739" table:number-rows-spanned="2">
            <text:p text:style-name="P740">1.8.4.</text:p>
          </table:table-cell>
          <table:table-cell table:style-name="TableCell741" table:number-rows-spanned="2">
            <text:p text:style-name="Normal">Telšių rajono</text:p>
          </table:table-cell>
          <table:table-cell table:style-name="TableCell742">
            <text:p text:style-name="P743">Telšių miesto Degaičių gatvei (Nr. 1275) kapitališkai</text:p>
            <text:p text:style-name="P744">remontuoti</text:p>
          </table:table-cell>
          <table:table-cell table:style-name="TableCell745">
            <text:p text:style-name="P746">128,1</text:p>
          </table:table-cell>
        </table:table-row>
        <table:table-row table:style-name="TableRow7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8">
            <text:p text:style-name="P749">Telšių miesto Kuršėnų gatvei (Nr. 1379) kapitališkai</text:p>
            <text:p text:style-name="P750">remontuoti</text:p>
          </table:table-cell>
          <table:table-cell table:style-name="TableCell751">
            <text:p text:style-name="P752">64,4</text:p>
          </table:table-cell>
        </table:table-row>
        <table:table-row table:style-name="TableRow753">
          <table:table-cell table:style-name="TableCell754">
            <text:p text:style-name="P755">1.9.</text:p>
          </table:table-cell>
          <table:table-cell table:style-name="TableCell756" table:number-columns-spanned="3">
            <text:p text:style-name="P757">UTENOS APSKRITIS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1.9.1.</text:p>
          </table:table-cell>
          <table:table-cell table:style-name="TableCell761">
            <text:p text:style-name="Normal">Anykščių</text:p>
            <text:p text:style-name="Normal">rajono</text:p>
          </table:table-cell>
          <table:table-cell table:style-name="TableCell762">
            <text:p text:style-name="P763">Anykščių miesto Pakrantės gatvei (Nr. 47AM) kapitališkai</text:p>
            <text:p text:style-name="P764">remontuoti</text:p>
          </table:table-cell>
          <table:table-cell table:style-name="TableCell765">
            <text:p text:style-name="P766">183,4</text:p>
          </table:table-cell>
        </table:table-row>
        <text:soft-page-break/>
        <table:table-row table:style-name="TableRow767">
          <table:table-cell table:style-name="TableCell768">
            <text:p text:style-name="P769">1.9.2.</text:p>
          </table:table-cell>
          <table:table-cell table:style-name="TableCell770">
            <text:p text:style-name="Normal">Molėtų rajono</text:p>
          </table:table-cell>
          <table:table-cell table:style-name="TableCell771">
            <text:p text:style-name="Normal">Molėtų miesto Kiemo gatvei (Nr. M-34) kapitališkai</text:p>
            <text:p text:style-name="Normal">remontuoti</text:p>
          </table:table-cell>
          <table:table-cell table:style-name="TableCell772">
            <text:p text:style-name="P773">108,0</text:p>
          </table:table-cell>
        </table:table-row>
        <table:table-row table:style-name="TableRow774">
          <table:table-cell table:style-name="TableCell775">
            <text:p text:style-name="P776">1.9.3.</text:p>
          </table:table-cell>
          <table:table-cell table:style-name="TableCell777">
            <text:p text:style-name="Normal">Utenos rajono</text:p>
          </table:table-cell>
          <table:table-cell table:style-name="TableCell778">
            <text:p text:style-name="Normal">Utenos miesto Bočių gatvei (Nr. 107) kapitališkai</text:p>
            <text:p text:style-name="Normal">remontuoti</text:p>
          </table:table-cell>
          <table:table-cell table:style-name="TableCell779">
            <text:p text:style-name="P780">80,4</text:p>
          </table:table-cell>
        </table:table-row>
        <table:table-row table:style-name="TableRow781">
          <table:table-cell table:style-name="TableCell782" table:number-rows-spanned="8">
            <text:p text:style-name="P783">1.9.4.</text:p>
          </table:table-cell>
          <table:table-cell table:style-name="TableCell784" table:number-rows-spanned="8">
            <text:p text:style-name="Normal">Zarasų rajono</text:p>
          </table:table-cell>
          <table:table-cell table:style-name="TableCell785">
            <text:p text:style-name="Normal">Dusetų miesto Sporto gatvei (Nr. ZR7843) kapitališkai</text:p>
            <text:p text:style-name="Normal">remontuoti</text:p>
          </table:table-cell>
          <table:table-cell table:style-name="TableCell786">
            <text:p text:style-name="P787">47,1</text:p>
          </table:table-cell>
        </table:table-row>
        <table:table-row table:style-name="TableRow7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9">
            <text:p text:style-name="Normal">Zarasų miesto Šaltupės skersgatviui (Nr. ZR7470)</text:p>
            <text:p text:style-name="Normal">kapitališkai remontuoti</text:p>
          </table:table-cell>
          <table:table-cell table:style-name="TableCell790">
            <text:p text:style-name="P791">52,1</text:p>
          </table:table-cell>
        </table:table-row>
        <table:table-row table:style-name="TableRow7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3">
            <text:p text:style-name="Normal">Dusetų miesto Ežero gatvei (Nr. ZR7852) kapitališkai</text:p>
            <text:p text:style-name="Normal">remontuoti</text:p>
          </table:table-cell>
          <table:table-cell table:style-name="TableCell794">
            <text:p text:style-name="P795">12,8</text:p>
          </table:table-cell>
        </table:table-row>
        <table:table-row table:style-name="TableRow7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7">
            <text:p text:style-name="Normal">Dusetų miesto vietinės reikšmės keliui Nr. ZR7850</text:p>
            <text:p text:style-name="Normal">„Privažiavimas prie Dusetų miesto kiemų“ kapitališkai</text:p>
            <text:p text:style-name="Normal">remontuoti</text:p>
          </table:table-cell>
          <table:table-cell table:style-name="TableCell798">
            <text:p text:style-name="P799">23,8</text:p>
          </table:table-cell>
        </table:table-row>
        <table:table-row table:style-name="TableRow8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1">
            <text:p text:style-name="Normal">Zarasų miesto Žemaitės skersgatviui (Nr. ZR7475)</text:p>
            <text:p text:style-name="Normal">kapitališkai remontuoti</text:p>
          </table:table-cell>
          <table:table-cell table:style-name="TableCell802">
            <text:p text:style-name="P803">22,3</text:p>
          </table:table-cell>
        </table:table-row>
        <table:table-row table:style-name="TableRow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">
            <text:p text:style-name="Normal">Zarasų seniūnijos Štadvilių kaimo vietinės reikšmės keliui</text:p>
            <text:p text:style-name="Normal">Nr. ZR7339 „Privažiavimas prie Štadvilių kaimo kiemų nuo</text:p>
            <text:p text:style-name="Normal">gatvės ZR7334“ kapitališkai remontuoti</text:p>
          </table:table-cell>
          <table:table-cell table:style-name="TableCell806">
            <text:p text:style-name="P807">30,8</text:p>
          </table:table-cell>
        </table:table-row>
        <table:table-row table:style-name="TableRow8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9">
            <text:p text:style-name="Normal">Zarasų seniūnijos Vosyliškio kaimo vietinės reikšmės keliui</text:p>
            <text:p text:style-name="Normal">Nr. ZR0656 „Privažiuojamasis kelias prie sodybų nuo kelio</text:p>
            <text:p text:style-name="Normal">117 Zarasai–Obeliai“ kapitališkai remontuoti</text:p>
          </table:table-cell>
          <table:table-cell table:style-name="TableCell810">
            <text:p text:style-name="P811">11,2</text:p>
          </table:table-cell>
        </table:table-row>
        <table:table-row table:style-name="TableRow8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3">
            <text:p text:style-name="Normal">Zarasų miesto Dariaus ir Girėno gatvei (Nr. ZR7524)</text:p>
            <text:p text:style-name="Normal">kapitališkai remontuoti</text:p>
          </table:table-cell>
          <table:table-cell table:style-name="TableCell814">
            <text:p text:style-name="P815">17,1</text:p>
          </table:table-cell>
        </table:table-row>
        <table:table-row table:style-name="TableRow816">
          <table:table-cell table:style-name="TableCell817">
            <text:p text:style-name="P818">1.10.</text:p>
          </table:table-cell>
          <table:table-cell table:style-name="TableCell819" table:number-columns-spanned="3">
            <text:p text:style-name="P820">VILNIAUS APSKRITIS</text:p>
          </table:table-cell>
          <table:covered-table-cell/>
          <table:covered-table-cell/>
        </table:table-row>
        <table:table-row table:style-name="TableRow821">
          <table:table-cell table:style-name="TableCell822" table:number-rows-spanned="11">
            <text:p text:style-name="P823">1.10.1.</text:p>
          </table:table-cell>
          <table:table-cell table:style-name="TableCell824" table:number-rows-spanned="11">
            <text:p text:style-name="Normal">Vilniaus miesto</text:p>
          </table:table-cell>
          <table:table-cell table:style-name="TableCell825">
            <text:p text:style-name="Normal">Gulbinėlių gatvei (Nr. 49134) kapitališkai remontuoti</text:p>
          </table:table-cell>
          <table:table-cell table:style-name="TableCell826">
            <text:p text:style-name="P827">192,0</text:p>
          </table:table-cell>
        </table:table-row>
        <table:table-row table:style-name="TableRow8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9">
            <text:p text:style-name="Normal">Riovonių gatvei (Nr. 22294) kapitališkai remontuoti</text:p>
          </table:table-cell>
          <table:table-cell table:style-name="TableCell830">
            <text:p text:style-name="P831">33,0</text:p>
          </table:table-cell>
        </table:table-row>
        <table:table-row table:style-name="TableRow8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3">
            <text:p text:style-name="Normal">Pakalniškių gatvei (Nr. 28812) kapitališkai remontuoti</text:p>
          </table:table-cell>
          <table:table-cell table:style-name="TableCell834">
            <text:p text:style-name="P835">73,0</text:p>
          </table:table-cell>
        </table:table-row>
        <table:table-row table:style-name="TableRow8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7">
            <text:p text:style-name="Normal">Palydovo gatvei (Nr. 22235) kapitališkai remontuoti</text:p>
          </table:table-cell>
          <table:table-cell table:style-name="TableCell838">
            <text:p text:style-name="P839">56,0</text:p>
          </table:table-cell>
        </table:table-row>
        <table:table-row table:style-name="TableRow8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1">
            <text:p text:style-name="Normal">Vilnelės gatvei (Nr. 22449) kapitališkai remontuoti</text:p>
          </table:table-cell>
          <table:table-cell table:style-name="TableCell842">
            <text:p text:style-name="P843">61,0</text:p>
          </table:table-cell>
        </table:table-row>
        <table:table-row table:style-name="TableRow8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5">
            <text:p text:style-name="Normal">Slėnio gatvei (Nr. 22342) kapitališkai remontuoti</text:p>
          </table:table-cell>
          <table:table-cell table:style-name="TableCell846">
            <text:p text:style-name="P847">43,0</text:p>
          </table:table-cell>
        </table:table-row>
        <table:table-row table:style-name="TableRow8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9">
            <text:p text:style-name="Normal">Austėjos gatvei (Nr. 24697) kapitališkai remontuoti</text:p>
          </table:table-cell>
          <table:table-cell table:style-name="TableCell850">
            <text:p text:style-name="P851">21,0</text:p>
          </table:table-cell>
        </table:table-row>
        <table:table-row table:style-name="TableRow8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3">
            <text:p text:style-name="Normal">Žibuoklių gatvei (Nr. 22519) kapitališkai remontuoti</text:p>
          </table:table-cell>
          <table:table-cell table:style-name="TableCell854">
            <text:p text:style-name="P855">54,0</text:p>
          </table:table-cell>
        </table:table-row>
        <table:table-row table:style-name="TableRow8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7">
            <text:p text:style-name="Normal">Medkirčių gatvei (Nr. 55068) kapitališkai remontuoti</text:p>
          </table:table-cell>
          <table:table-cell table:style-name="TableCell858">
            <text:p text:style-name="P859">42,0</text:p>
          </table:table-cell>
        </table:table-row>
        <table:table-row table:style-name="TableRow8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1">
            <text:p text:style-name="Normal">Lobio gatvei (Nr. 22149) kapitališkai remontuoti</text:p>
          </table:table-cell>
          <table:table-cell table:style-name="TableCell862">
            <text:p text:style-name="P863">44,0</text:p>
          </table:table-cell>
        </table:table-row>
        <table:table-row table:style-name="TableRow8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5">
            <text:p text:style-name="Normal">Geležinės gatvei (Nr. 21994) kapitališkai remontuoti</text:p>
          </table:table-cell>
          <table:table-cell table:style-name="TableCell866">
            <text:p text:style-name="P867">70,4</text:p>
          </table:table-cell>
        </table:table-row>
        <table:table-row table:style-name="TableRow868">
          <table:table-cell table:style-name="TableCell869">
            <text:p text:style-name="P870">1.10.2.</text:p>
          </table:table-cell>
          <table:table-cell table:style-name="TableCell871">
            <text:p text:style-name="Normal">Elektrėnų</text:p>
          </table:table-cell>
          <table:table-cell table:style-name="TableCell872">
            <text:p text:style-name="Normal">Elektrėnų miesto Lingių gatvei (Nr. 20E) kapitališkai</text:p>
            <text:p text:style-name="Normal">remontuoti</text:p>
          </table:table-cell>
          <table:table-cell table:style-name="TableCell873">
            <text:p text:style-name="P874">68,1</text:p>
          </table:table-cell>
        </table:table-row>
        <table:table-row table:style-name="TableRow875">
          <table:table-cell table:style-name="TableCell876">
            <text:p text:style-name="P877">1.10.3.</text:p>
          </table:table-cell>
          <table:table-cell table:style-name="TableCell878">
            <text:p text:style-name="Normal">Šalčininkų</text:p>
            <text:p text:style-name="Normal">rajono</text:p>
          </table:table-cell>
          <table:table-cell table:style-name="TableCell879">
            <text:p text:style-name="Normal">Jašiūnų miestelio Šv. Antano gatvei (Nr. JA-8044)</text:p>
            <text:p text:style-name="Normal">kapitališkai remontuoti</text:p>
          </table:table-cell>
          <table:table-cell table:style-name="TableCell880">
            <text:p text:style-name="P881">91,0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Normal"/>
          </table:table-cell>
          <table:table-cell table:style-name="TableCell886">
            <text:p text:style-name="Normal">Eišiškių seniūnijos Mateikonių kaimo Kalnelio gatvei</text:p>
            <text:p text:style-name="Normal">(Nr. Ei-6034) kapitališkai remontuoti</text:p>
          </table:table-cell>
          <table:table-cell table:style-name="TableCell887">
            <text:p text:style-name="P888">76,2</text:p>
          </table:table-cell>
        </table:table-row>
        <table:table-row table:style-name="TableRow889">
          <table:table-cell table:style-name="TableCell890" table:number-rows-spanned="2">
            <text:p text:style-name="P891">1.10.4.</text:p>
          </table:table-cell>
          <table:table-cell table:style-name="TableCell892" table:number-rows-spanned="2">
            <text:p text:style-name="Normal">Širvintų rajono</text:p>
          </table:table-cell>
          <table:table-cell table:style-name="TableCell893">
            <text:p text:style-name="Normal">Gelvonų seniūnijos Gelvonų kaimo vietinės reikšmės keliui</text:p>
            <text:p text:style-name="Normal">Nr. GEL14 Gelvonai–Žieveliškiai–Bagaslaviškis</text:p>
            <text:p text:style-name="Normal">(Žieveliškių gatvė) kapitališkai remontuoti</text:p>
          </table:table-cell>
          <table:table-cell table:style-name="TableCell894">
            <text:p text:style-name="P895">42,0</text:p>
          </table:table-cell>
        </table:table-row>
        <table:table-row table:style-name="TableRow8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7">
            <text:p text:style-name="Normal">Jauniūnų seniūnijos Skėterių kaimo Kalno ir Pasieniečių</text:p>
            <text:p text:style-name="Normal">gatvėms (Nr. JAU20) kapitališkai remontuoti</text:p>
          </table:table-cell>
          <table:table-cell table:style-name="TableCell898">
            <text:p text:style-name="P899">101,5</text:p>
          </table:table-cell>
        </table:table-row>
        <table:table-row table:style-name="TableRow900">
          <table:table-cell table:style-name="TableCell901">
            <text:p text:style-name="P902">1.10.5.</text:p>
          </table:table-cell>
          <table:table-cell table:style-name="TableCell903">
            <text:p text:style-name="Normal">Švenčionių</text:p>
            <text:p text:style-name="Normal">rajono</text:p>
          </table:table-cell>
          <table:table-cell table:style-name="TableCell904">
            <text:p text:style-name="Normal">Švenčionių seniūnijos vietinės reikšmės keliui</text:p>
            <text:p text:style-name="Normal">Nr. 260(4-2V) „Kelias 4401–Senadvaris“ kapitališkai</text:p>
            <text:p text:style-name="Normal">remontuoti</text:p>
          </table:table-cell>
          <table:table-cell table:style-name="TableCell905">
            <text:p text:style-name="P906">105,3</text:p>
          </table:table-cell>
        </table:table-row>
        <table:table-row table:style-name="TableRow907">
          <table:table-cell table:style-name="TableCell908" table:number-rows-spanned="2">
            <text:p text:style-name="P909">1.10.6.</text:p>
          </table:table-cell>
          <table:table-cell table:style-name="TableCell910" table:number-rows-spanned="2">
            <text:p text:style-name="Normal">Trakų rajono</text:p>
          </table:table-cell>
          <table:table-cell table:style-name="TableCell911">
            <text:p text:style-name="Normal">Rūdiškių miesto Lauko gatvei (Nr. RSV66) kapitališkai</text:p>
            <text:p text:style-name="Normal">remontuoti</text:p>
          </table:table-cell>
          <table:table-cell table:style-name="TableCell912">
            <text:p text:style-name="P913">90,6</text:p>
          </table:table-cell>
        </table:table-row>
        <table:table-row table:style-name="TableRow9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5">
            <text:p text:style-name="Normal">Lentvario miesto Pievų gatvei (Nr. LSV070) kapitališkai</text:p>
            <text:p text:style-name="Normal">remontuoti</text:p>
          </table:table-cell>
          <table:table-cell table:style-name="TableCell916">
            <text:p text:style-name="P917">44,0</text:p>
          </table:table-cell>
        </table:table-row>
        <table:table-row table:style-name="TableRow918">
          <table:table-cell table:style-name="TableCell919" table:number-rows-spanned="3">
            <text:p text:style-name="P920">1.10.7.</text:p>
          </table:table-cell>
          <table:table-cell table:style-name="TableCell921" table:number-rows-spanned="3">
            <text:p text:style-name="Normal">Ukmergės</text:p>
            <text:p text:style-name="Normal">rajono</text:p>
          </table:table-cell>
          <table:table-cell table:style-name="TableCell922">
            <text:p text:style-name="Normal">Ukmergės miesto Tvenkinių gatvei (Nr. Uk-148) kapitališkai</text:p>
            <text:p text:style-name="Normal">remontuoti</text:p>
          </table:table-cell>
          <table:table-cell table:style-name="TableCell923">
            <text:p text:style-name="P924">119,8</text:p>
          </table:table-cell>
        </table:table-row>
        <table:table-row table:style-name="TableRow9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6">
            <text:p text:style-name="Normal">Ukmergės miesto Gogolio gatvei (Nr. Uk-42) kapitališkai</text:p>
            <text:p text:style-name="Normal">remontuoti</text:p>
          </table:table-cell>
          <table:table-cell table:style-name="TableCell927">
            <text:p text:style-name="P928">59,0</text:p>
          </table:table-cell>
        </table:table-row>
        <table:table-row table:style-name="TableRow9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0">
            <text:p text:style-name="Normal">Ukmergės miesto Santakos gatvei (Nr. Uk-123) kapitališkai</text:p>
            <text:p text:style-name="Normal">remontuoti</text:p>
          </table:table-cell>
          <table:table-cell table:style-name="TableCell931">
            <text:p text:style-name="P932">27,9</text:p>
          </table:table-cell>
        </table:table-row>
        <table:table-row table:style-name="TableRow933">
          <table:table-cell table:style-name="TableCell934" table:number-rows-spanned="3">
            <text:p text:style-name="P935">1.10.8.</text:p>
          </table:table-cell>
          <table:table-cell table:style-name="TableCell936" table:number-rows-spanned="3">
            <text:p text:style-name="Normal">Vilniaus</text:p>
            <text:p text:style-name="Normal">rajono</text:p>
          </table:table-cell>
          <table:table-cell table:style-name="TableCell937">
            <text:p text:style-name="Normal">Avižienių seniūnijos Galinės kaimo Galinės (Nr. VL9812) ir</text:p>
            <text:p text:style-name="Normal">Kalno (Nr. VL9813) gatvėms, Aukštųjų Rusokų viensėdžio</text:p>
            <text:p text:style-name="Normal">Kalno gatvei (Nr. VL9814) ir Mažosios Riešės viensėdžio</text:p>
            <text:p text:style-name="Normal">Kalno gatvei (Nr. VL7972) kapitališkai remontuoti</text:p>
          </table:table-cell>
          <table:table-cell table:style-name="TableCell938">
            <text:p text:style-name="P939">110,0</text:p>
          </table:table-cell>
        </table:table-row>
        <table:table-row table:style-name="TableRow9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1">
            <text:p text:style-name="Normal">Zujūnų seniūnijos Pasienių kaimo Upės gatvei</text:p>
            <text:p text:style-name="Normal">(Nr. VL7391), Naujakiemio kaimo Upės gatvei</text:p>
            <text:p text:style-name="Normal">(Nr. VL7396) ir Gudelių kaimo Upės gatvei (Nr. VL7395)</text:p>
            <text:p text:style-name="Normal">kapitališkai remontuoti</text:p>
          </table:table-cell>
          <table:table-cell table:style-name="TableCell942">
            <text:p text:style-name="P943">100,0</text:p>
          </table:table-cell>
        </table:table-row>
        <table:table-row table:style-name="TableRow9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5">
            <text:p text:style-name="Normal">Avižienių seniūnijos Lindiniškių kaimo Riešės</text:p>
            <text:p text:style-name="Normal">(Nr. VL7926), Ilgajai (Nr. VL9801), Lindiniškių</text:p>
            <text:p text:style-name="Normal">(Nr. VL7927), Liepų (Nr. VL9803) gatvėms kapitališkai</text:p>
            <text:p text:style-name="Normal">remontuoti</text:p>
          </table:table-cell>
          <table:table-cell table:style-name="TableCell946">
            <text:p text:style-name="P947">210,0</text:p>
          </table:table-cell>
        </table:table-row>
        <table:table-row table:style-name="TableRow948">
          <table:table-cell table:style-name="TableCell949">
            <text:p text:style-name="P950">2.</text:p>
          </table:table-cell>
          <table:table-cell table:style-name="TableCell951" table:number-columns-spanned="2">
            <text:p text:style-name="P952">Pagal Kelių priežiūros ir plėtros programos finansavimo lėšų vietinės reikšmės keliams su žvyro danga asfaltuoti paskirstymo 2020 metais tvarkos aprašo 3.2 papunktį,</text:p>
            <text:p text:style-name="Normal"><text:span text:style-name="T953">iš jų</text:span></text:p>
          </table:table-cell>
          <table:covered-table-cell/>
          <table:table-cell table:style-name="TableCell954">
            <text:p text:style-name="P955"><text:span text:style-name="T956">10 000,0</text:span></text:p>
          </table:table-cell>
        </table:table-row>
        <table:table-row table:style-name="TableRow957">
          <table:table-cell table:style-name="TableCell958">
            <text:p text:style-name="P959">2.1.</text:p>
          </table:table-cell>
          <table:table-cell table:style-name="TableCell960" table:number-columns-spanned="3">
            <text:p text:style-name="P961">ALYTAUS APSKRITIS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2.1.1.</text:p>
          </table:table-cell>
          <table:table-cell table:style-name="TableCell965">
            <text:p text:style-name="P966">Alytaus rajono</text:p>
          </table:table-cell>
          <table:table-cell table:style-name="TableCell967">
            <text:p text:style-name="P968">Krokialaukio seniūnijos Duselninkų kaimo vietinės reikšmės</text:p>
            <text:p text:style-name="P969">keliui Nr. AL2027 Kabinės–Duselninkai–Arminai II (Ežero</text:p>
            <text:p text:style-name="P970">gatvė) kapitališkai remontuoti</text:p>
          </table:table-cell>
          <table:table-cell table:style-name="TableCell971">
            <text:p text:style-name="P972">236,7</text:p>
          </table:table-cell>
        </table:table-row>
        <table:table-row table:style-name="TableRow973">
          <table:table-cell table:style-name="TableCell974" table:number-rows-spanned="2">
            <text:p text:style-name="P975">2.1.2.</text:p>
          </table:table-cell>
          <table:table-cell table:style-name="TableCell976" table:number-rows-spanned="2">
            <text:p text:style-name="P977">Druskininkų</text:p>
          </table:table-cell>
          <table:table-cell table:style-name="TableCell978">
            <text:p text:style-name="P979">Viečiūnų seniūnijos Jaskonių kaimo vietinės reikšmės keliui</text:p>
            <text:p text:style-name="P980">Nr. DR0013 Jaskonys–Naujasodė (Jaskonių gatvė)</text:p>
            <text:p text:style-name="P981">kapitališkai remontuoti</text:p>
          </table:table-cell>
          <table:table-cell table:style-name="TableCell982">
            <text:p text:style-name="P983">70,3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Viečiūnų miestelio Senųjų Viečiūnų gatvei (Nr. DR7206)</text:p>
            <text:p text:style-name="P989">kapitališkai remontuoti</text:p>
          </table:table-cell>
          <table:table-cell table:style-name="TableCell990">
            <text:p text:style-name="P991">11,0</text:p>
          </table:table-cell>
        </table:table-row>
        <table:table-row table:style-name="TableRow992">
          <table:table-cell table:style-name="TableCell993">
            <text:p text:style-name="P994">2.1.3.</text:p>
          </table:table-cell>
          <table:table-cell table:style-name="TableCell995">
            <text:p text:style-name="P996">Lazdijų rajono</text:p>
          </table:table-cell>
          <table:table-cell table:style-name="TableCell997">
            <text:p text:style-name="P998">Noragėlių seniūnijos Seirijočių kaimo vietinės reikšmės kelio</text:p>
            <text:p text:style-name="P999">Nr. LZ0813 Seirijočiai–Onciškiai ruožui kapitališkai</text:p>
            <text:p text:style-name="P1000">remontuoti</text:p>
          </table:table-cell>
          <table:table-cell table:style-name="TableCell1001">
            <text:p text:style-name="P1002">220,0</text:p>
          </table:table-cell>
        </table:table-row>
        <table:table-row table:style-name="TableRow1003">
          <table:table-cell table:style-name="TableCell1004" table:number-rows-spanned="9">
            <text:p text:style-name="P1005">2.1.4.</text:p>
          </table:table-cell>
          <table:table-cell table:style-name="TableCell1006" table:number-rows-spanned="9">
            <text:p text:style-name="P1007">Varėnos rajono</text:p>
          </table:table-cell>
          <table:table-cell table:style-name="TableCell1008">
            <text:p text:style-name="P1009">Merkinės miestelio Kalno gatvei (Nr. MerMer7) kapitališkai</text:p>
            <text:p text:style-name="P1010">remontuoti</text:p>
          </table:table-cell>
          <table:table-cell table:style-name="TableCell1011">
            <text:p text:style-name="P1012">12,6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Merkinės miestelio Gilšės gatvei (Nr. MerMer4) kapitališkai</text:p>
            <text:p text:style-name="P1018">remontuoti</text:p>
          </table:table-cell>
          <table:table-cell table:style-name="TableCell1019">
            <text:p text:style-name="P1020">19,8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Merkinės miestelio Taurakalnio gatvei (Nr. MerMe27)</text:p>
            <text:p text:style-name="P1026">kapitališkai remontuoti</text:p>
          </table:table-cell>
          <table:table-cell table:style-name="TableCell1027">
            <text:p text:style-name="P1028">21,6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Merkinės miestelio Kalvių gatvei (Nr. MerMe26)</text:p>
            <text:p text:style-name="P1034">kapitališkai remontuoti</text:p>
          </table:table-cell>
          <table:table-cell table:style-name="TableCell1035">
            <text:p text:style-name="P1036">21,0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Merkinės miestelio Šarūno gatvei (Nr. MerMe25)</text:p>
            <text:p text:style-name="P1042">kapitališkai remontuoti</text:p>
          </table:table-cell>
          <table:table-cell table:style-name="TableCell1043">
            <text:p text:style-name="P1044">17,4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Merkinės miestelio Jazminų gatvei (Nr. MerMer5)</text:p>
            <text:p text:style-name="P1050">kapitališkai remontuoti</text:p>
          </table:table-cell>
          <table:table-cell table:style-name="TableCell1051">
            <text:p text:style-name="P1052">13,8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Merkinės miestelio Sodų gatvei (Nr. MerMe20) kapitališkai</text:p>
            <text:p text:style-name="P1058">remontuoti</text:p>
          </table:table-cell>
          <table:table-cell table:style-name="TableCell1059">
            <text:p text:style-name="P1060">16,8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Merkinės miestelio Vilties gatvei (Nr. MerMe24)</text:p>
            <text:p text:style-name="P1066">kapitališkai remontuoti</text:p>
          </table:table-cell>
          <table:table-cell table:style-name="TableCell1067">
            <text:p text:style-name="P1068">28,8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Merkinės miestelio Jagmino gatvei (Nr. MerMer1)</text:p>
            <text:p text:style-name="P1074">kapitališkai remontuoti</text:p>
          </table:table-cell>
          <table:table-cell table:style-name="TableCell1075">
            <text:p text:style-name="P1076">21,6</text:p>
          </table:table-cell>
        </table:table-row>
        <table:table-row table:style-name="TableRow1077">
          <table:table-cell table:style-name="TableCell1078">
            <text:p text:style-name="P1079">2.2.</text:p>
          </table:table-cell>
          <table:table-cell table:style-name="TableCell1080" table:number-columns-spanned="3">
            <text:p text:style-name="P1081">KAUNO APSKRITIS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2.2.1.</text:p>
          </table:table-cell>
          <table:table-cell table:style-name="TableCell1085">
            <text:p text:style-name="P1086">Birštono</text:p>
          </table:table-cell>
          <table:table-cell table:style-name="TableCell1087">
            <text:p text:style-name="P1088">Birštono seniūnijos Būdų kaimo vietinės reikšmės keliui</text:p>
            <text:p text:style-name="P1089">Nr. BR-9 ir BR-10 „Vietinės reikšmės viešasis kelias</text:p>
            <text:p text:style-name="P1090">Būdų k.–Širvinių k.–Birštono vs.“ (Javų gatvė) kapitališkai</text:p>
            <text:p text:style-name="P1091">remontuoti</text:p>
          </table:table-cell>
          <table:table-cell table:style-name="TableCell1092">
            <text:p text:style-name="P1093">22,3</text:p>
          </table:table-cell>
        </table:table-row>
        <table:table-row table:style-name="TableRow1094">
          <table:table-cell table:style-name="TableCell1095" table:number-rows-spanned="2">
            <text:p text:style-name="P1096">2.2.2.</text:p>
          </table:table-cell>
          <table:table-cell table:style-name="TableCell1097" table:number-rows-spanned="2">
            <text:p text:style-name="P1098">Jonavos rajono</text:p>
          </table:table-cell>
          <table:table-cell table:style-name="TableCell1099">
            <text:p text:style-name="P1100">Žeimių seniūnijos Pauliukų kaimo Pievų gatvei</text:p>
            <text:p text:style-name="P1101">(Nr. ZEG001) kapitališkai remontuoti</text:p>
          </table:table-cell>
          <table:table-cell table:style-name="TableCell1102">
            <text:p text:style-name="P1103">83,7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Šilų seniūnijos Aklojo ežero kaimo Samanynės gatvei</text:p>
            <text:p text:style-name="P1109">(Nr. SI-128/1) kapitališkai remontuoti</text:p>
          </table:table-cell>
          <table:table-cell table:style-name="TableCell1110">
            <text:p text:style-name="P1111">86,5</text:p>
          </table:table-cell>
        </table:table-row>
        <table:table-row table:style-name="TableRow1112">
          <table:table-cell table:style-name="TableCell1113">
            <text:p text:style-name="P1114">2.2.3.</text:p>
          </table:table-cell>
          <table:table-cell table:style-name="TableCell1115">
            <text:p text:style-name="P1116">Kaišiadorių</text:p>
            <text:p text:style-name="P1117">rajono</text:p>
          </table:table-cell>
          <table:table-cell table:style-name="TableCell1118">
            <text:p text:style-name="P1119">Žaslių seniūnijos Guronių ir Pajautiškių kaimų vietinės</text:p>
            <text:p text:style-name="P1120">reikšmės keliui Nr. zs38 „(Šilo g., Pajautiškių g.)</text:p>
            <text:p text:style-name="P1121">Guronys–Pajautiškės–Strošiūnų miškas“ kapitališkai</text:p>
            <text:p text:style-name="P1122">remontuoti</text:p>
          </table:table-cell>
          <table:table-cell table:style-name="TableCell1123">
            <text:p text:style-name="P1124">152,5</text:p>
          </table:table-cell>
        </table:table-row>
        <table:table-row table:style-name="TableRow1125">
          <table:table-cell table:style-name="TableCell1126" table:number-rows-spanned="2">
            <text:p text:style-name="P1127">2.2.4.</text:p>
          </table:table-cell>
          <table:table-cell table:style-name="TableCell1128" table:number-rows-spanned="2">
            <text:p text:style-name="P1129">Kauno rajono</text:p>
          </table:table-cell>
          <table:table-cell table:style-name="TableCell1130">
            <text:p text:style-name="P1131">Ringaudų seniūnijos Tabariškių ir Poderiškių kaimų Tiesiajai</text:p>
            <text:p text:style-name="P1132">(Nr. rg-35g) ir Gelžkeliuko (Nr. rg-37g) gatvėms kapitališkai</text:p>
            <text:p text:style-name="P1133">remontuoti</text:p>
          </table:table-cell>
          <table:table-cell table:style-name="TableCell1134">
            <text:p text:style-name="P1135">200,0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Alšėnų seniūnijos Digrių kaimo Žiemkelio gatvei (Nr. al-3g)</text:p>
            <text:p text:style-name="P1141">kapitališkai remontuoti</text:p>
          </table:table-cell>
          <table:table-cell table:style-name="TableCell1142">
            <text:p text:style-name="P1143">182,0</text:p>
          </table:table-cell>
        </table:table-row>
        <table:table-row table:style-name="TableRow1144">
          <table:table-cell table:style-name="TableCell1145" table:number-rows-spanned="4">
            <text:p text:style-name="P1146">2.2.5.</text:p>
          </table:table-cell>
          <table:table-cell table:style-name="TableCell1147" table:number-rows-spanned="4">
            <text:p text:style-name="P1148">Kėdainių</text:p>
            <text:p text:style-name="P1149">rajono</text:p>
          </table:table-cell>
          <table:table-cell table:style-name="TableCell1150">
            <text:p text:style-name="Normal">Kėdainių miesto seniūnijos Daumantų kaimo Daukšių gatvei</text:p>
            <text:p text:style-name="Normal">(Nr. KDG164) kapitališkai remontuoti</text:p>
          </table:table-cell>
          <table:table-cell table:style-name="TableCell1151">
            <text:p text:style-name="P1152">157,5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Normal">Pelėdnagių seniūnijos Paobelio kaimo Obelies gatvei</text:p>
            <text:p text:style-name="Normal">(Nr. PLG049) kapitališkai remontuoti</text:p>
          </table:table-cell>
          <table:table-cell table:style-name="TableCell1157">
            <text:p text:style-name="P1158">58,8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Normal">Vilainių seniūnijos Vilainių kaimo Rožių gatvei</text:p>
            <text:p text:style-name="Normal">(Nr. VLG080) kapitališkai remontuoti</text:p>
          </table:table-cell>
          <table:table-cell table:style-name="TableCell1163">
            <text:p text:style-name="P1164">45,4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Normal">Vilainių seniūnijos Vilainių kaimo Ledų gatvei</text:p>
            <text:p text:style-name="Normal">(Nr. VLG075) kapitališkai remontuoti</text:p>
          </table:table-cell>
          <table:table-cell table:style-name="TableCell1169">
            <text:p text:style-name="P1170">29,2</text:p>
          </table:table-cell>
        </table:table-row>
        <table:table-row table:style-name="TableRow1171">
          <table:table-cell table:style-name="TableCell1172" table:number-rows-spanned="4">
            <text:p text:style-name="P1173">2.2.6.</text:p>
          </table:table-cell>
          <table:table-cell table:style-name="TableCell1174" table:number-rows-spanned="4">
            <text:p text:style-name="P1175">Prienų rajono</text:p>
          </table:table-cell>
          <table:table-cell table:style-name="TableCell1176">
            <text:p text:style-name="Normal">Naujosios Ūtos seniūnijos Naujosios Ūtos kaimo Beržų</text:p>
            <text:p text:style-name="Normal">(Nr. NA-4) ir Naujajai (Nr. NA-3) gatvėms kapitališkai</text:p>
            <text:p text:style-name="Normal">remontuoti</text:p>
          </table:table-cell>
          <table:table-cell table:style-name="TableCell1177">
            <text:p text:style-name="P1178">42,0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Normal">Išlaužo seniūnijos Purvininkų kaimo Liepų gatvei</text:p>
            <text:p text:style-name="Normal">(Nr. IS-60) kapitališkai remontuoti</text:p>
          </table:table-cell>
          <table:table-cell table:style-name="TableCell1183">
            <text:p text:style-name="P1184">56,0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Normal">Stakliškių seniūnijos Vyšniūnų kaimo Liepų gatvei</text:p>
            <text:p text:style-name="Normal">(Nr. ST-181) kapitališkai remontuoti</text:p>
          </table:table-cell>
          <table:table-cell table:style-name="TableCell1189">
            <text:p text:style-name="P1190">60,0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Normal">Paprūdžio seniūnijos Paprūdžių kaimo Bokšto gatvei</text:p>
            <text:p text:style-name="Normal">(Nr. BA-73) kapitališkai remontuoti</text:p>
          </table:table-cell>
          <table:table-cell table:style-name="TableCell1195">
            <text:p text:style-name="P1196">46,1</text:p>
          </table:table-cell>
        </table:table-row>
        <table:table-row table:style-name="TableRow1197">
          <table:table-cell table:style-name="TableCell1198" table:number-rows-spanned="3">
            <text:p text:style-name="P1199"><text:span text:style-name="T1200">2.2.</text:span><text:span text:style-name="T1201">7</text:span><text:span text:style-name="T1202">.</text:span></text:p>
          </table:table-cell>
          <table:table-cell table:style-name="TableCell1203" table:number-rows-spanned="3">
            <text:p text:style-name="P1204">Raseinių</text:p>
            <text:p text:style-name="P1205">rajono</text:p>
          </table:table-cell>
          <table:table-cell table:style-name="TableCell1206">
            <text:p text:style-name="Normal">Ariogalos seniūnijos Didžiulių kaimo Ūkininkų gatvei</text:p>
            <text:p text:style-name="Normal">(Nr. 1D4) kapitališkai remontuoti</text:p>
          </table:table-cell>
          <table:table-cell table:style-name="TableCell1207">
            <text:p text:style-name="P1208">87,0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Normal">Nemakščių miestelio Sugintų gatvei (Nr. 5N11) kapitališkai</text:p>
            <text:p text:style-name="Normal">remontuoti</text:p>
          </table:table-cell>
          <table:table-cell table:style-name="TableCell1213">
            <text:p text:style-name="P1214">132,0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Normal">Pagojukų seniūnijos Dievogalos kaimo vietinės reikšmės</text:p>
            <text:p text:style-name="Normal">keliui Nr. 6v29 Dievogala–Aukštuoliai (Šiaurės gatvė)</text:p>
            <text:p text:style-name="Normal">kapitališkai remontuoti</text:p>
          </table:table-cell>
          <table:table-cell table:style-name="TableCell1219">
            <text:p text:style-name="P1220">37,9</text:p>
          </table:table-cell>
        </table:table-row>
        <table:table-row table:style-name="TableRow1221">
          <table:table-cell table:style-name="TableCell1222">
            <text:p text:style-name="P1223">2.3.</text:p>
          </table:table-cell>
          <table:table-cell table:style-name="TableCell1224" table:number-columns-spanned="3">
            <text:p text:style-name="P1225">KLAIPĖDOS APSKRITIS</text:p>
          </table:table-cell>
          <table:covered-table-cell/>
          <table:covered-table-cell/>
        </table:table-row>
        <table:table-row table:style-name="TableRow1226">
          <table:table-cell table:style-name="TableCell1227" table:number-rows-spanned="3">
            <text:p text:style-name="P1228">2.3.1.</text:p>
          </table:table-cell>
          <table:table-cell table:style-name="TableCell1229" table:number-rows-spanned="3">
            <text:p text:style-name="P1230">Klaipėdos</text:p>
            <text:p text:style-name="P1231">rajono</text:p>
          </table:table-cell>
          <table:table-cell table:style-name="TableCell1232">
            <text:p text:style-name="Normal">Sendvario seniūnijos Sudmantų kaimo Žiedo gatvei</text:p>
            <text:p text:style-name="Normal">(Nr. KL8753) kapitališkai remontuoti</text:p>
          </table:table-cell>
          <table:table-cell table:style-name="TableCell1233">
            <text:p text:style-name="P1234">55,0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Normal">Sendvario seniūnijos Jakų kaimo Pašto gatvei (Nr. KL8755)</text:p>
            <text:soft-page-break/>
            <text:p text:style-name="Normal">kapitališkai remontuoti</text:p>
          </table:table-cell>
          <table:table-cell table:style-name="TableCell1239">
            <text:p text:style-name="P1240">18,0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Normal">Sendvario seniūnijos Jakų kaimo Mėtų gatvei (Nr. KL8763)</text:p>
            <text:p text:style-name="Normal">kapitališkai remontuoti</text:p>
          </table:table-cell>
          <table:table-cell table:style-name="TableCell1245">
            <text:p text:style-name="P1246">182,3</text:p>
          </table:table-cell>
        </table:table-row>
        <table:table-row table:style-name="TableRow1247">
          <table:table-cell table:style-name="TableCell1248">
            <text:p text:style-name="P1249">2.3.2.</text:p>
          </table:table-cell>
          <table:table-cell table:style-name="TableCell1250">
            <text:p text:style-name="Normal">Kretingos</text:p>
            <text:p text:style-name="Normal">rajono</text:p>
          </table:table-cell>
          <table:table-cell table:style-name="TableCell1251">
            <text:p text:style-name="Normal">Vydmantų seniūnijos Vydmantų kaimo Žaliajai gatvei</text:p>
            <text:p text:style-name="Normal">(Nr. KT7035) nuo Gintaro gatvės iki Žibalės gatvės</text:p>
            <text:p text:style-name="Normal">kapitališkai remontuoti</text:p>
          </table:table-cell>
          <table:table-cell table:style-name="TableCell1252">
            <text:p text:style-name="P1253">221,6</text:p>
          </table:table-cell>
        </table:table-row>
        <table:table-row table:style-name="TableRow1254">
          <table:table-cell table:style-name="TableCell1255" table:number-rows-spanned="3">
            <text:p text:style-name="P1256">2.3.3.</text:p>
          </table:table-cell>
          <table:table-cell table:style-name="TableCell1257" table:number-rows-spanned="3">
            <text:p text:style-name="Normal">Skuodo rajono</text:p>
          </table:table-cell>
          <table:table-cell table:style-name="TableCell1258">
            <text:p text:style-name="Normal">Ylakių miestelio Artojų gatvei (Nr. YLY-1) kapitališkai</text:p>
            <text:p text:style-name="Normal">remontuoti</text:p>
          </table:table-cell>
          <table:table-cell table:style-name="TableCell1259">
            <text:p text:style-name="P1260">56,0</text:p>
          </table:table-cell>
        </table:table-row>
        <table:table-row table:style-name="TableRow12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2">
            <text:p text:style-name="Normal">Skuodo seniūnijos Mažųjų Rūšupių kaimo Jaunimo gatvei</text:p>
            <text:p text:style-name="Normal">(Nr. SKMR-6) kapitališkai remontuoti</text:p>
          </table:table-cell>
          <table:table-cell table:style-name="TableCell1263">
            <text:p text:style-name="P1264">29,0</text:p>
          </table:table-cell>
        </table:table-row>
        <table:table-row table:style-name="TableRow12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6">
            <text:p text:style-name="Normal">Šačių seniūnijos Žebrokų kaimo vietinės reikšmės keliui</text:p>
            <text:p text:style-name="Normal">Nr. ŠA-09 „Žebrokai–Kulaliai (iki Vindeikių ribos)</text:p>
            <text:p text:style-name="Normal">(Paupio g.)“ kapitališkai remontuoti</text:p>
          </table:table-cell>
          <table:table-cell table:style-name="TableCell1267">
            <text:p text:style-name="P1268">77,0</text:p>
          </table:table-cell>
        </table:table-row>
        <table:table-row table:style-name="TableRow1269">
          <table:table-cell table:style-name="TableCell1270" table:number-rows-spanned="5">
            <text:p text:style-name="P1271">2.3.4.</text:p>
          </table:table-cell>
          <table:table-cell table:style-name="TableCell1272" table:number-rows-spanned="5">
            <text:p text:style-name="Normal">Šilutės rajono</text:p>
          </table:table-cell>
          <table:table-cell table:style-name="TableCell1273">
            <text:p text:style-name="Normal">Švėkšnos seniūnijos Vilkų kaimo vietinės reikšmės keliui</text:p>
            <text:p text:style-name="Normal">Nr. 6v1 Šiauliai–Vilkų kampas (Vilkų Kampo gatvė)</text:p>
            <text:p text:style-name="Normal">kapitališkai remontuoti</text:p>
          </table:table-cell>
          <table:table-cell table:style-name="TableCell1274">
            <text:p text:style-name="P1275">80,0</text:p>
          </table:table-cell>
        </table:table-row>
        <table:table-row table:style-name="TableRow12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7">
            <text:p text:style-name="Normal">Usėnų seniūnijos Kavolių kaimo Medeinos gatvei (Nr. 8v5)</text:p>
            <text:p text:style-name="Normal">kapitališkai remontuoti</text:p>
          </table:table-cell>
          <table:table-cell table:style-name="TableCell1278">
            <text:p text:style-name="P1279">52,0</text:p>
          </table:table-cell>
        </table:table-row>
        <table:table-row table:style-name="TableRow12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1">
            <text:p text:style-name="Normal">Saugų seniūnijos Žemaitkiemio kaimo vietinės reikšmės</text:p>
            <text:p text:style-name="Normal">keliui Nr. 7v5 „Privažiavimas prie Žemaitkiemio nuo kelio</text:p>
            <text:p text:style-name="Normal">141“ (Bažnyčios gatvė) kapitališkai remontuoti</text:p>
          </table:table-cell>
          <table:table-cell table:style-name="TableCell1282">
            <text:p text:style-name="P1283">70,0</text:p>
          </table:table-cell>
        </table:table-row>
        <table:table-row table:style-name="TableRow12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5">
            <text:p text:style-name="Normal">Gardamo seniūnijos Žakainių kaimo Daubų (Nr. 4Z1) ir</text:p>
            <text:p text:style-name="Normal">Žaliajai (Nr. 4Z2) gatvėms kapitališkai remontuoti</text:p>
          </table:table-cell>
          <table:table-cell table:style-name="TableCell1286">
            <text:p text:style-name="P1287">62,8</text:p>
          </table:table-cell>
        </table:table-row>
        <table:table-row table:style-name="TableRow1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9">
            <text:p text:style-name="Normal">Juknaičių seniūnijos Pašyšių kaimo Šyšos gatvei (Nr. 5P5)</text:p>
            <text:p text:style-name="Normal">kapitališkai remontuoti</text:p>
          </table:table-cell>
          <table:table-cell table:style-name="TableCell1290">
            <text:p text:style-name="P1291">30,0</text:p>
          </table:table-cell>
        </table:table-row>
        <table:table-row table:style-name="TableRow1292">
          <table:table-cell table:style-name="TableCell1293">
            <text:p text:style-name="P1294">2.4.</text:p>
          </table:table-cell>
          <table:table-cell table:style-name="TableCell1295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2.4.1.</text:p>
          </table:table-cell>
          <table:table-cell table:style-name="TableCell1299">
            <text:p text:style-name="Normal">Kalvarijos</text:p>
          </table:table-cell>
          <table:table-cell table:style-name="TableCell1300">
            <text:p text:style-name="Normal">Kalvarijos miesto J. Kubiliaus (Nr. KV8020) ir J. Kanclerio</text:p>
            <text:p text:style-name="Normal">(Nr. KV8022) gatvėms kapitališkai remontuoti</text:p>
          </table:table-cell>
          <table:table-cell table:style-name="TableCell1301">
            <text:p text:style-name="P1302">88,9</text:p>
          </table:table-cell>
        </table:table-row>
        <table:table-row table:style-name="TableRow1303">
          <table:table-cell table:style-name="TableCell1304">
            <text:p text:style-name="P1305">2.4.2.</text:p>
          </table:table-cell>
          <table:table-cell table:style-name="TableCell1306">
            <text:p text:style-name="Normal">Kazlų Rūdos</text:p>
          </table:table-cell>
          <table:table-cell table:style-name="TableCell1307">
            <text:p text:style-name="Normal">Plutiškių seniūnijos Subaciškių kaimo vietinės reikšmės</text:p>
            <text:p text:style-name="Normal">keliui Nr. KR0110 Šinkaviškis–Subaciškės (Alyvų gatvė)</text:p>
            <text:p text:style-name="Normal">kapitališkai remontuoti</text:p>
          </table:table-cell>
          <table:table-cell table:style-name="TableCell1308">
            <text:p text:style-name="P1309">83,1</text:p>
          </table:table-cell>
        </table:table-row>
        <table:table-row table:style-name="TableRow1310">
          <table:table-cell table:style-name="TableCell1311">
            <text:p text:style-name="P1312">2.4.3.</text:p>
          </table:table-cell>
          <table:table-cell table:style-name="TableCell1313">
            <text:p text:style-name="Normal">Marijampolės</text:p>
          </table:table-cell>
          <table:table-cell table:style-name="TableCell1314">
            <text:p text:style-name="Normal">Marijampolės seniūnijos Trakiškių kaimo Steponiškių</text:p>
            <text:p text:style-name="Normal">gatvei (Nr. MS0<text:span text:style-name="T1315">129</text:span>) kapitališkai remontuoti</text:p>
          </table:table-cell>
          <table:table-cell table:style-name="TableCell1316">
            <text:p text:style-name="P1317">179,0</text:p>
          </table:table-cell>
        </table:table-row>
        <table:table-row table:style-name="TableRow1318">
          <table:table-cell table:style-name="TableCell1319">
            <text:p text:style-name="P1320">2.4.4.</text:p>
          </table:table-cell>
          <table:table-cell table:style-name="TableCell1321">
            <text:p text:style-name="Normal">Šakių rajono</text:p>
          </table:table-cell>
          <table:table-cell table:style-name="TableCell1322">
            <text:p text:style-name="Normal">Šakių seniūnijos Giedručių kaimo Draugystės gatvei</text:p>
            <text:p text:style-name="Normal">(Nr. Gie-4) kapitališkai remontuoti</text:p>
          </table:table-cell>
          <table:table-cell table:style-name="TableCell1323">
            <text:p text:style-name="P1324">103,9</text:p>
          </table:table-cell>
        </table:table-row>
      </table:table>
      <text:p text:style-name="Normal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Normal"/>
          </table:table-cell>
          <table:table-cell table:style-name="TableCell1334">
            <text:p text:style-name="Normal">Griškabūdžio miestelio Novos gatvei (Nr. Gri-10)</text:p>
            <text:p text:style-name="Normal">kapitališkai remontuoti</text:p>
          </table:table-cell>
          <table:table-cell table:style-name="TableCell1335">
            <text:p text:style-name="P1336">38,3</text:p>
          </table:table-cell>
        </table:table-row>
        <table:table-row table:style-name="TableRow1337">
          <table:table-cell table:style-name="TableCell1338">
            <text:p text:style-name="P1339">2.4.5.</text:p>
          </table:table-cell>
          <table:table-cell table:style-name="TableCell1340">
            <text:p text:style-name="Normal">Vilkaviškio</text:p>
            <text:p text:style-name="Normal">rajono</text:p>
          </table:table-cell>
          <table:table-cell table:style-name="TableCell1341">
            <text:p text:style-name="Normal">Šeimenos seniūnijos Gudelių kaimo Alyvų gatvei</text:p>
            <text:p text:style-name="Normal">(Nr. VK7382) kapitališkai remontuoti</text:p>
          </table:table-cell>
          <table:table-cell table:style-name="TableCell1342">
            <text:p text:style-name="P1343">235,0</text:p>
          </table:table-cell>
        </table:table-row>
        <table:table-row table:style-name="TableRow1344">
          <table:table-cell table:style-name="TableCell1345">
            <text:p text:style-name="P1346">2.5.</text:p>
          </table:table-cell>
          <table:table-cell table:style-name="TableCell1347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2.5.1.</text:p>
          </table:table-cell>
          <table:table-cell table:style-name="TableCell1351">
            <text:p text:style-name="Normal">Biržų rajono</text:p>
          </table:table-cell>
          <table:table-cell table:style-name="TableCell1352">
            <text:p text:style-name="Normal">Pabiržės seniūnijos Gulbinų kaimo P. Drevinio gatvei</text:p>
            <text:p text:style-name="Normal">(Nr. Pb-G001) kapitališkai remontuoti</text:p>
          </table:table-cell>
          <table:table-cell table:style-name="TableCell1353">
            <text:p text:style-name="P1354">221,7</text:p>
          </table:table-cell>
        </table:table-row>
        <table:table-row table:style-name="TableRow1355">
          <table:table-cell table:style-name="TableCell1356" table:number-rows-spanned="3">
            <text:p text:style-name="P1357">2.5.2.</text:p>
          </table:table-cell>
          <table:table-cell table:style-name="TableCell1358" table:number-rows-spanned="3">
            <text:p text:style-name="Normal">Kupiškio</text:p>
            <text:p text:style-name="Normal">rajono</text:p>
          </table:table-cell>
          <table:table-cell table:style-name="TableCell1359">
            <text:p text:style-name="Normal">Kupiškio seniūnijos Svidenių kaimo vietinės reikšmės keliui</text:p>
            <text:p text:style-name="Normal">Nr. 1v22 „Privažiavimas prie Svidenių nuo kelio 2407</text:p>
            <text:p text:style-name="Normal">Kupiškis–Miliūnai–Gudgalys“ ruožui nuo 0,178 iki</text:p>
            <text:p text:style-name="Normal">0,688 km kapitališkai remontuoti</text:p>
          </table:table-cell>
          <table:table-cell table:style-name="TableCell1360">
            <text:p text:style-name="P1361">150,0</text:p>
          </table:table-cell>
        </table:table-row>
        <table:table-row table:style-name="TableRow13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3">
            <text:p text:style-name="Normal">Kupiškio seniūnijos Adomynės kaimo vietinės reikšmės</text:p>
            <text:p text:style-name="Normal">kelio Nr. 3v10 „Kelias Adomynė–Kupiškio ir Rokiškio r.</text:p>
            <text:p text:style-name="Normal">riba“ ruožui nuo 0,0 iki 0,410 km kapitališkai remontuoti</text:p>
          </table:table-cell>
          <table:table-cell table:style-name="TableCell1364">
            <text:p text:style-name="P1365">3,0</text:p>
          </table:table-cell>
        </table:table-row>
        <table:table-row table:style-name="TableRow13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7">
            <text:p text:style-name="Normal">Kupiškio seniūnijos Adomynės kaimo vietinės reikšmės</text:p>
            <text:soft-page-break/>
            <text:p text:style-name="Normal">kelio Nr. 3v29 „Šlapių g. Adomynės k.“ ruožui nuo 0,349 iki</text:p>
            <text:p text:style-name="Normal">0,655 km kapitališkai remontuoti</text:p>
          </table:table-cell>
          <table:table-cell table:style-name="TableCell1368">
            <text:p text:style-name="P1369">3,0</text:p>
          </table:table-cell>
        </table:table-row>
        <text:soft-page-break/>
        <table:table-row table:style-name="TableRow1370">
          <table:table-cell table:style-name="TableCell1371" table:number-rows-spanned="4">
            <text:p text:style-name="P1372">2.5.3.</text:p>
          </table:table-cell>
          <table:table-cell table:style-name="TableCell1373" table:number-rows-spanned="4">
            <text:p text:style-name="Normal">Panevėžio</text:p>
            <text:p text:style-name="Normal">rajono</text:p>
          </table:table-cell>
          <table:table-cell table:style-name="TableCell1374">
            <text:p text:style-name="Normal">Naujamiesčio miestelio Paupio gatvei (Nr. NAU-46)</text:p>
            <text:p text:style-name="Normal">kapitališkai remontuoti</text:p>
          </table:table-cell>
          <table:table-cell table:style-name="TableCell1375">
            <text:p text:style-name="P1376">80,9</text:p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Normal">Panevėžio seniūnijos Paviešečių kaimo K. Naruševičiaus</text:p>
            <text:p text:style-name="Normal">gatvei (Nr. PAN-143) kapitališkai remontuoti</text:p>
          </table:table-cell>
          <table:table-cell table:style-name="TableCell1379">
            <text:p text:style-name="P1380">79,4</text:p>
          </table:table-cell>
        </table:table-row>
        <table:table-row table:style-name="TableRow1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2">
            <text:p text:style-name="Normal">Karsakiškio seniūnijos Geležių miestelio Naujakurių gatvei</text:p>
            <text:p text:style-name="Normal">(Nr. KAR-196) kapitališkai remontuoti</text:p>
          </table:table-cell>
          <table:table-cell table:style-name="TableCell1383">
            <text:p text:style-name="P1384">71,6</text:p>
          </table:table-cell>
        </table:table-row>
        <table:table-row table:style-name="TableRow13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6">
            <text:p text:style-name="Normal">Miežiškių miestelio Tilto gatvei (Nr. MIE-73) kapitališkai</text:p>
            <text:p text:style-name="Normal">remontuoti</text:p>
          </table:table-cell>
          <table:table-cell table:style-name="TableCell1387">
            <text:p text:style-name="P1388">65,5</text:p>
          </table:table-cell>
        </table:table-row>
        <table:table-row table:style-name="TableRow1389">
          <table:table-cell table:style-name="TableCell1390">
            <text:p text:style-name="P1391">2.5.4.</text:p>
          </table:table-cell>
          <table:table-cell table:style-name="TableCell1392">
            <text:p text:style-name="Normal">Pasvalio rajono</text:p>
          </table:table-cell>
          <table:table-cell table:style-name="TableCell1393">
            <text:p text:style-name="Normal">Pušaloto miestelio Žemaitės gatvei (Nr. 27616) kapitališkai</text:p>
            <text:p text:style-name="Normal">remontuoti</text:p>
          </table:table-cell>
          <table:table-cell table:style-name="TableCell1394">
            <text:p text:style-name="P1395">214,6</text:p>
          </table:table-cell>
        </table:table-row>
        <table:table-row table:style-name="TableRow1396">
          <table:table-cell table:style-name="TableCell1397" table:number-rows-spanned="2">
            <text:p text:style-name="P1398">2.5.5.</text:p>
          </table:table-cell>
          <table:table-cell table:style-name="TableCell1399" table:number-rows-spanned="2">
            <text:p text:style-name="Normal">Rokiškio</text:p>
            <text:p text:style-name="Normal">rajono</text:p>
          </table:table-cell>
          <table:table-cell table:style-name="TableCell1400">
            <text:p text:style-name="Normal">Rokiškio kaimiškosios seniūnijos Kavoliškio kaimo Komaro</text:p>
            <text:p text:style-name="Normal">gatvei (Nr. RKG-23) kapitališkai remontuoti</text:p>
          </table:table-cell>
          <table:table-cell table:style-name="TableCell1401">
            <text:p text:style-name="P1402">208,0</text:p>
          </table:table-cell>
        </table:table-row>
        <table:table-row table:style-name="TableRow14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4">
            <text:p text:style-name="Normal">Kamajų seniūnijos Juodonių kaimo Piliakalnio gatvei</text:p>
            <text:p text:style-name="Normal">(Nr. KAMS-13068) kapitališkai remontuoti</text:p>
          </table:table-cell>
          <table:table-cell table:style-name="TableCell1405">
            <text:p text:style-name="P1406">138,0</text:p>
          </table:table-cell>
        </table:table-row>
        <table:table-row table:style-name="TableRow1407">
          <table:table-cell table:style-name="TableCell1408">
            <text:p text:style-name="P1409">2.6.</text:p>
          </table:table-cell>
          <table:table-cell table:style-name="TableCell1410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1411">
          <table:table-cell table:style-name="TableCell1412" table:number-rows-spanned="4">
            <text:p text:style-name="P1413">2.6.1.</text:p>
          </table:table-cell>
          <table:table-cell table:style-name="TableCell1414" table:number-rows-spanned="4">
            <text:p text:style-name="Normal">Akmenės</text:p>
            <text:p text:style-name="Normal">rajono</text:p>
          </table:table-cell>
          <table:table-cell table:style-name="TableCell1415">
            <text:p text:style-name="Normal">Akmenės miesto seniūnijos Akmenės III kaimo Mažajai</text:p>
            <text:p text:style-name="Normal">gatvei (Nr. AK7105) kapitališkai remontuoti</text:p>
          </table:table-cell>
          <table:table-cell table:style-name="TableCell1416">
            <text:p text:style-name="P1417">28,9</text:p>
          </table:table-cell>
        </table:table-row>
        <table:table-row table:style-name="TableRow14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9">
            <text:p text:style-name="Normal">Ventos seniūnijos Ventos kaimo Tujų gatvei (Nr. AK 7556)</text:p>
            <text:p text:style-name="Normal">kapitališkai remontuoti</text:p>
          </table:table-cell>
          <table:table-cell table:style-name="TableCell1420">
            <text:p text:style-name="P1421">22,9</text:p>
          </table:table-cell>
        </table:table-row>
        <table:table-row table:style-name="TableRow14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3">
            <text:p text:style-name="Normal">Papilės miestelio Piliakalnio gatvei (Nr. AK 7416)</text:p>
            <text:p text:style-name="Normal">kapitališkai remontuoti</text:p>
          </table:table-cell>
          <table:table-cell table:style-name="TableCell1424">
            <text:p text:style-name="P1425">15,4</text:p>
          </table:table-cell>
        </table:table-row>
        <table:table-row table:style-name="TableRow14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7">
            <text:p text:style-name="Normal">Naujosios Akmenės kaimiškosios seniūnijos Vegerių kaimo</text:p>
            <text:p text:style-name="Normal">Klevų gatvei (Nr. AK 7201) kapitališkai remontuoti</text:p>
          </table:table-cell>
          <table:table-cell table:style-name="TableCell1428">
            <text:p text:style-name="P1429">79,5</text:p>
          </table:table-cell>
        </table:table-row>
        <table:table-row table:style-name="TableRow1430">
          <table:table-cell table:style-name="TableCell1431">
            <text:p text:style-name="P1432">2.6.2.</text:p>
          </table:table-cell>
          <table:table-cell table:style-name="TableCell1433">
            <text:p text:style-name="Normal">Joniškio rajono</text:p>
          </table:table-cell>
          <table:table-cell table:style-name="TableCell1434">
            <text:p text:style-name="P1435">Satkūnų seniūnijos Milvydžių kaimo Pasienio gatvei</text:p>
            <text:p text:style-name="P1436">(Nr. JN7201) kapitališkai remontuoti</text:p>
          </table:table-cell>
          <table:table-cell table:style-name="TableCell1437">
            <text:p text:style-name="P1438">203,9</text:p>
          </table:table-cell>
        </table:table-row>
        <table:table-row table:style-name="TableRow1439">
          <table:table-cell table:style-name="TableCell1440">
            <text:p text:style-name="P1441">2.6.3.</text:p>
          </table:table-cell>
          <table:table-cell table:style-name="TableCell1442">
            <text:p text:style-name="Normal">Kelmės rajono</text:p>
          </table:table-cell>
          <table:table-cell table:style-name="TableCell1443">
            <text:p text:style-name="Normal">Pakražančio seniūnijos Šimaitukų, Šimaičių ir Pluskių kaimų</text:p>
            <text:p text:style-name="Normal">vietinės reikšmės keliui Nr. Pa-16 „Kelias A12–Palėkinis“</text:p>
            <text:p text:style-name="Normal">kapitališkai remontuoti</text:p>
          </table:table-cell>
          <table:table-cell table:style-name="TableCell1444">
            <text:p text:style-name="P1445">222,4</text:p>
          </table:table-cell>
        </table:table-row>
        <table:table-row table:style-name="TableRow1446">
          <table:table-cell table:style-name="TableCell1447">
            <text:p text:style-name="P1448">2.6.4.</text:p>
          </table:table-cell>
          <table:table-cell table:style-name="TableCell1449">
            <text:p text:style-name="Normal">Pakruojo</text:p>
            <text:p text:style-name="Normal">rajono</text:p>
          </table:table-cell>
          <table:table-cell table:style-name="TableCell1450">
            <text:p text:style-name="Normal">Lygumų miestelio Vaigailių gatvei (Nr. PK7308) ir vietinės</text:p>
            <text:p text:style-name="Normal">reikšmės kelio Nr. PK0206 Lygumų apvažiavimo ruožui</text:p>
            <text:p text:style-name="Normal">kapitališkai remontuoti<text:s/></text:p>
          </table:table-cell>
          <table:table-cell table:style-name="TableCell1451">
            <text:p text:style-name="P1452">66,5</text:p>
          </table:table-cell>
        </table:table-row>
        <table:table-row table:style-name="TableRow1453">
          <table:table-cell table:style-name="TableCell1454" table:number-rows-spanned="6">
            <text:p text:style-name="P1455"/>
          </table:table-cell>
          <table:table-cell table:style-name="TableCell1456" table:number-rows-spanned="6">
            <text:p text:style-name="Normal"/>
          </table:table-cell>
          <table:table-cell table:style-name="TableCell1457">
            <text:p text:style-name="Normal">Pakruojo seniūnijos Jovarų kaimo Naujadvario gatvei</text:p>
            <text:p text:style-name="Normal">(Nr. PK7081) kapitališkai remontuoti</text:p>
          </table:table-cell>
          <table:table-cell table:style-name="TableCell1458">
            <text:p text:style-name="P1459">5,9</text:p>
          </table:table-cell>
        </table:table-row>
        <table:table-row table:style-name="TableRow14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1">
            <text:p text:style-name="Normal">Žeimelio miestelio J. Šliavo gatvei (Nr. PK7504)</text:p>
            <text:p text:style-name="Normal">kapitališkai remontuoti</text:p>
          </table:table-cell>
          <table:table-cell table:style-name="TableCell1462">
            <text:p text:style-name="P1463">5,9</text:p>
          </table:table-cell>
        </table:table-row>
        <table:table-row table:style-name="TableRow14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5">
            <text:p text:style-name="Normal">Pašvitinio miestelio Švitinio gatvei (Nr. PK7610)</text:p>
            <text:p text:style-name="Normal">kapitališkai remontuoti</text:p>
          </table:table-cell>
          <table:table-cell table:style-name="TableCell1466">
            <text:p text:style-name="P1467">5,9</text:p>
          </table:table-cell>
        </table:table-row>
        <table:table-row table:style-name="TableRow14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9">
            <text:p text:style-name="Normal">Guostagalio seniūnijos Javidonių kaimo Jaunimo gatvei</text:p>
            <text:p text:style-name="Normal">(Nr. PK7726) kapitališkai remontuoti</text:p>
          </table:table-cell>
          <table:table-cell table:style-name="TableCell1470">
            <text:p text:style-name="P1471">5,9</text:p>
          </table:table-cell>
        </table:table-row>
        <table:table-row table:style-name="TableRow14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3">
            <text:p text:style-name="Normal">Klovainių miestelio Lauko gatvei (Nr. PK7815) kapitališkai</text:p>
            <text:p text:style-name="Normal">remontuoti</text:p>
          </table:table-cell>
          <table:table-cell table:style-name="TableCell1474">
            <text:p text:style-name="P1475">5,9</text:p>
          </table:table-cell>
        </table:table-row>
        <table:table-row table:style-name="TableRow14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7">
            <text:p text:style-name="Normal">Lygumų seniūnijos Degučių kaimo Sodžiaus gatvei</text:p>
            <text:p text:style-name="Normal">(Nr. PK7325) kapitališkai remontuoti</text:p>
          </table:table-cell>
          <table:table-cell table:style-name="TableCell1478">
            <text:p text:style-name="P1479">5,9</text:p>
          </table:table-cell>
        </table:table-row>
        <table:table-row table:style-name="TableRow1480">
          <table:table-cell table:style-name="TableCell1481" table:number-rows-spanned="3">
            <text:p text:style-name="P1482">2.6.5.</text:p>
          </table:table-cell>
          <table:table-cell table:style-name="TableCell1483" table:number-rows-spanned="3">
            <text:p text:style-name="Normal">Radviliškio</text:p>
            <text:p text:style-name="Normal">rajono</text:p>
          </table:table-cell>
          <table:table-cell table:style-name="TableCell1484">
            <text:p text:style-name="Normal">Pakalniškių seniūnijos Alksniupių kaimo vietinės reikšmės</text:p>
            <text:p text:style-name="Normal">keliui Nr. RD0250 Alksniupiai–Naujasodis–Sliekiai</text:p>
            <text:p text:style-name="Normal">(Naujasodžio gatvė) kapitališkai remontuoti</text:p>
          </table:table-cell>
          <table:table-cell table:style-name="TableCell1485">
            <text:p text:style-name="P1486">129,3</text:p>
          </table:table-cell>
        </table:table-row>
        <table:table-row table:style-name="TableRow14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8">
            <text:p text:style-name="Normal">Šiaulėnų seniūnijos Šiaulaičių kaimo vietinės reikšmės</text:p>
            <text:p text:style-name="Normal">keliui Nr. RD0525 Šiaulaičiai–Lenartuva (Daukšių gatvė)</text:p>
            <text:p text:style-name="Normal">kapitališkai remontuoti</text:p>
          </table:table-cell>
          <table:table-cell table:style-name="TableCell1489">
            <text:p text:style-name="P1490">135,7</text:p>
          </table:table-cell>
        </table:table-row>
        <table:table-row table:style-name="TableRow14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2">
            <text:p text:style-name="Normal">Radviliškio seniūnijos Kutiškių kaimo Beržų gatvei</text:p>
            <text:p text:style-name="Normal">(Nr. RD7109) kapitališkai remontuoti</text:p>
          </table:table-cell>
          <table:table-cell table:style-name="TableCell1493">
            <text:p text:style-name="P1494">15,5</text:p>
          </table:table-cell>
        </table:table-row>
        <table:table-row table:style-name="TableRow1495">
          <table:table-cell table:style-name="TableCell1496" table:number-rows-spanned="2">
            <text:p text:style-name="P1497">2.6.6.</text:p>
          </table:table-cell>
          <table:table-cell table:style-name="TableCell1498" table:number-rows-spanned="2">
            <text:p text:style-name="Normal">Šiaulių rajono</text:p>
          </table:table-cell>
          <table:table-cell table:style-name="TableCell1499">
            <text:p text:style-name="Normal">Šiaulių kaimiškosios seniūnijos Aukštelkės kaimo Spindulio</text:p>
            <text:p text:style-name="Normal">gatvei (Nr. Ši-52) kapitališkai remontuoti</text:p>
          </table:table-cell>
          <table:table-cell table:style-name="TableCell1500">
            <text:p text:style-name="P1501">175,0</text:p>
          </table:table-cell>
        </table:table-row>
        <table:table-row table:style-name="TableRow15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3">
            <text:p text:style-name="Normal">Šiaulių kaimiškosios seniūnijos Vinkšnėnų kaimo Žemdirbių</text:p>
            <text:p text:style-name="Normal">gatvei (Nr. Ši-161) kapitališkai remontuoti</text:p>
          </table:table-cell>
          <table:table-cell table:style-name="TableCell1504">
            <text:p text:style-name="P1505">96,0</text:p>
          </table:table-cell>
        </table:table-row>
        <table:table-row table:style-name="TableRow1506">
          <table:table-cell table:style-name="TableCell1507">
            <text:p text:style-name="P1508">2.7.</text:p>
          </table:table-cell>
          <table:table-cell table:style-name="TableCell1509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1510">
          <table:table-cell table:style-name="TableCell1511" table:number-rows-spanned="2">
            <text:p text:style-name="P1512">2.7.1.</text:p>
          </table:table-cell>
          <table:table-cell table:style-name="TableCell1513" table:number-rows-spanned="2">
            <text:p text:style-name="Normal">Jurbarko</text:p>
            <text:p text:style-name="Normal">rajono</text:p>
          </table:table-cell>
          <table:table-cell table:style-name="TableCell1514">
            <text:p text:style-name="Normal">Seredžiaus seniūnijos Armeniškių kaimo Gailių gatvei</text:p>
            <text:p text:style-name="Normal">(Nr. sr38) kapitališkai remontuoti</text:p>
          </table:table-cell>
          <table:table-cell table:style-name="TableCell1515">
            <text:p text:style-name="P1516"><text:span text:style-name="T1517">105,1</text:span></text:p>
          </table:table-cell>
        </table:table-row>
        <table:table-row table:style-name="TableRow15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9">
            <text:p text:style-name="Normal">Viešvilės miestelio Gėlių gatvei (Nr. vv29) kapitališkai</text:p>
            <text:p text:style-name="Normal">remontuoti</text:p>
          </table:table-cell>
          <table:table-cell table:style-name="TableCell1520">
            <text:p text:style-name="P1521"><text:span text:style-name="T1522">96,3</text:span></text:p>
          </table:table-cell>
        </table:table-row>
        <table:table-row table:style-name="TableRow1523">
          <table:table-cell table:style-name="TableCell1524" table:number-rows-spanned="2">
            <text:p text:style-name="P1525">2.7.2.</text:p>
          </table:table-cell>
          <table:table-cell table:style-name="TableCell1526" table:number-rows-spanned="2">
            <text:p text:style-name="Normal">Pagėgių</text:p>
          </table:table-cell>
          <table:table-cell table:style-name="TableCell1527">
            <text:p text:style-name="Normal">Natkiškių seniūnijos Natkiškių kaimo vietinės reikšmės</text:p>
            <text:p text:style-name="Normal">keliui Nr. PG1014 „Natkiškiai–Natkiškių miškas“</text:p>
            <text:p text:style-name="Normal">kapitališkai remontuoti</text:p>
          </table:table-cell>
          <table:table-cell table:style-name="TableCell1528">
            <text:p text:style-name="P1529">50,0</text:p>
          </table:table-cell>
        </table:table-row>
        <table:table-row table:style-name="TableRow15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1">
            <text:p text:style-name="Normal">Stoniškių seniūnijos Rukų kaimo vietinės reikšmės keliams</text:p>
            <text:p text:style-name="Normal">Nr. PG5029 Rukai–Pakamonai ir Nr. PG5033</text:p>
            <text:p text:style-name="Normal">„Privažiavimas prie Spengių nuo kelio PG5029“ kapitališkai</text:p>
            <text:p text:style-name="Normal">remontuoti</text:p>
          </table:table-cell>
          <table:table-cell table:style-name="TableCell1532">
            <text:p text:style-name="P1533">41,5</text:p>
          </table:table-cell>
        </table:table-row>
        <table:table-row table:style-name="TableRow1534">
          <table:table-cell table:style-name="TableCell1535">
            <text:p text:style-name="P1536">2.7.3.</text:p>
          </table:table-cell>
          <table:table-cell table:style-name="TableCell1537">
            <text:p text:style-name="Normal">Šilalės rajono</text:p>
          </table:table-cell>
          <table:table-cell table:style-name="TableCell1538">
            <text:p text:style-name="Normal">Kvėdarnos seniūnijos Grimzdų kaimo Liepų gatvei</text:p>
            <text:p text:style-name="Normal">(Nr. Skv-2) kapitališkai remontuoti</text:p>
          </table:table-cell>
          <table:table-cell table:style-name="TableCell1539">
            <text:p text:style-name="P1540">140,0</text:p>
          </table:table-cell>
        </table:table-row>
        <table:table-row table:style-name="TableRow1541">
          <table:table-cell table:style-name="TableCell1542" table:number-rows-spanned="3">
            <text:p text:style-name="P1543">2.7.4.</text:p>
          </table:table-cell>
          <table:table-cell table:style-name="TableCell1544" table:number-rows-spanned="3">
            <text:p text:style-name="Normal">Tauragės</text:p>
            <text:p text:style-name="Normal">rajono</text:p>
          </table:table-cell>
          <table:table-cell table:style-name="TableCell1545">
            <text:p text:style-name="Normal">Skaudvilės seniūnijos Trepų kaimo Tvenkinių gatvei</text:p>
            <text:p text:style-name="Normal">(Nr. TR7218) kapitališkai remontuoti</text:p>
          </table:table-cell>
          <table:table-cell table:style-name="TableCell1546">
            <text:p text:style-name="P1547">70,0</text:p>
          </table:table-cell>
        </table:table-row>
        <table:table-row table:style-name="TableRow15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9">
            <text:p text:style-name="Normal">Skaudvilės seniūnijos Trepų kaimo Obelų gatvei</text:p>
            <text:p text:style-name="Normal">(Nr. TR7215) kapitališkai remontuoti</text:p>
          </table:table-cell>
          <table:table-cell table:style-name="TableCell1550">
            <text:p text:style-name="P1551">84,0</text:p>
          </table:table-cell>
        </table:table-row>
        <table:table-row table:style-name="TableRow15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3">
            <text:p text:style-name="Normal">Tauragės seniūnijos Taurų kaimo Sodybos gatvei</text:p>
            <text:p text:style-name="Normal">(Nr. TR7364) kapitališkai remontuoti</text:p>
          </table:table-cell>
          <table:table-cell table:style-name="TableCell1554">
            <text:p text:style-name="P1555">122,5</text:p>
          </table:table-cell>
        </table:table-row>
        <table:table-row table:style-name="TableRow1556">
          <table:table-cell table:style-name="TableCell1557">
            <text:p text:style-name="P1558">2.8.</text:p>
          </table:table-cell>
          <table:table-cell table:style-name="TableCell1559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1560">
          <table:table-cell table:style-name="TableCell1561" table:number-rows-spanned="4">
            <text:p text:style-name="P1562">2.8.1.</text:p>
          </table:table-cell>
          <table:table-cell table:style-name="TableCell1563" table:number-rows-spanned="4">
            <text:p text:style-name="Normal">Mažeikių</text:p>
            <text:p text:style-name="Normal">rajono</text:p>
          </table:table-cell>
          <table:table-cell table:style-name="TableCell1564">
            <text:p text:style-name="Normal">Šerkšnėnų seniūnijos Plinkšių kaimo Ežero gatvei</text:p>
            <text:p text:style-name="Normal">(Nr. Š-2-20) kapitališkai remontuoti</text:p>
          </table:table-cell>
          <table:table-cell table:style-name="TableCell1565">
            <text:p text:style-name="P1566">80,0</text:p>
          </table:table-cell>
        </table:table-row>
        <table:table-row table:style-name="TableRow15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8">
            <text:p text:style-name="Normal">Sedos seniūnijos Užežerės kaimo Tiesiajai gatvei</text:p>
            <text:p text:style-name="Normal">(Nr. S-2-41) kapitališkai remontuoti</text:p>
          </table:table-cell>
          <table:table-cell table:style-name="TableCell1569">
            <text:p text:style-name="P1570">100,0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Normal">Reivyčių seniūnijos Tulnikių kaimo Žemupio gatvei</text:p>
            <text:p text:style-name="Normal">(Nr. R-2-59) kapitališkai remontuoti</text:p>
          </table:table-cell>
          <table:table-cell table:style-name="TableCell1573">
            <text:p text:style-name="P1574">90,0</text:p>
          </table:table-cell>
        </table:table-row>
        <table:table-row table:style-name="TableRow15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6">
            <text:p text:style-name="Normal">Tirkšlių seniūnijos Balėnų kaimo Balų gatvei (Nr. T-2-32)</text:p>
            <text:p text:style-name="Normal">kapitališkai remontuoti</text:p>
          </table:table-cell>
          <table:table-cell table:style-name="TableCell1577">
            <text:p text:style-name="P1578">23,5</text:p>
          </table:table-cell>
        </table:table-row>
        <table:table-row table:style-name="TableRow1579">
          <table:table-cell table:style-name="TableCell1580" table:number-rows-spanned="4">
            <text:p text:style-name="P1581">2.8.2.</text:p>
          </table:table-cell>
          <table:table-cell table:style-name="TableCell1582" table:number-rows-spanned="4">
            <text:p text:style-name="Normal">Plungės rajono</text:p>
          </table:table-cell>
          <table:table-cell table:style-name="TableCell1583">
            <text:p text:style-name="Normal">Babrungo seniūnijos Babrungo kaimo Vingio gatvei</text:p>
            <text:p text:style-name="Normal">(Nr. PL0253) kapitališkai remontuoti</text:p>
          </table:table-cell>
          <table:table-cell table:style-name="TableCell1584">
            <text:p text:style-name="P1585">101,3</text:p>
          </table:table-cell>
        </table:table-row>
        <table:table-row table:style-name="TableRow15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7">
            <text:p text:style-name="Normal">Babrungo seniūnijos Babrungo kaimo Vingio skersgatviui</text:p>
            <text:p text:style-name="Normal">(Nr. PL0257) kapitališkai remontuoti</text:p>
          </table:table-cell>
          <table:table-cell table:style-name="TableCell1588">
            <text:p text:style-name="P1589">19,0</text:p>
          </table:table-cell>
        </table:table-row>
        <table:table-row table:style-name="TableRow15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1">
            <text:p text:style-name="Normal">Kulių seniūnijos Šiemulių kaimo Čiuželių gatvei</text:p>
            <text:p text:style-name="Normal">(Nr. PL0387) kapitališkai remontuoti</text:p>
          </table:table-cell>
          <table:table-cell table:style-name="TableCell1592">
            <text:p text:style-name="P1593">69,1</text:p>
          </table:table-cell>
        </table:table-row>
        <table:table-row table:style-name="TableRow15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5">
            <text:p text:style-name="Normal">Babrungo seniūnijos Babrungo kaimo Parko gatvei</text:p>
            <text:p text:style-name="Normal">(Nr. PL0255) kapitališkai remontuoti</text:p>
          </table:table-cell>
          <table:table-cell table:style-name="TableCell1596">
            <text:p text:style-name="P1597">22,9</text:p>
          </table:table-cell>
        </table:table-row>
        <table:table-row table:style-name="TableRow1598">
          <table:table-cell table:style-name="TableCell1599">
            <text:p text:style-name="P1600">2.8.3.</text:p>
          </table:table-cell>
          <table:table-cell table:style-name="TableCell1601">
            <text:p text:style-name="Normal">Rietavo</text:p>
          </table:table-cell>
          <table:table-cell table:style-name="TableCell1602">
            <text:p text:style-name="Normal">Rietavo seniūnijos Girėnų kaimo vietinės reikšmės keliui</text:p>
            <text:p text:style-name="Normal">Nr. RT0126 „Privažiavimas prie Girėnų nuo kelio 164“</text:p>
            <text:p text:style-name="Normal">kapitališkai remontuoti</text:p>
          </table:table-cell>
          <table:table-cell table:style-name="TableCell1603">
            <text:p text:style-name="P1604">67,3</text:p>
          </table:table-cell>
        </table:table-row>
        <table:table-row table:style-name="TableRow1605">
          <table:table-cell table:style-name="TableCell1606" table:number-rows-spanned="2">
            <text:p text:style-name="P1607">2.8.4.</text:p>
          </table:table-cell>
          <table:table-cell table:style-name="TableCell1608" table:number-rows-spanned="2">
            <text:p text:style-name="Normal">Telšių rajono</text:p>
          </table:table-cell>
          <table:table-cell table:style-name="TableCell1609">
            <text:p text:style-name="P1610">Varnių seniūnijos Gintalų kaimo Šauklių gatvei (Nr. Vr-70)</text:p>
            <text:p text:style-name="P1611">kapitališkai remontuoti</text:p>
          </table:table-cell>
          <table:table-cell table:style-name="TableCell1612">
            <text:p text:style-name="P1613">43,4</text:p>
          </table:table-cell>
        </table:table-row>
        <table:table-row table:style-name="TableRow1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5">
            <text:p text:style-name="P1616">Viešvėnų seniūnijos Rūdupių kaimo vietinės reikšmės keliui</text:p>
            <text:p text:style-name="P1617">Nr. Ve-68 „VRK Nr. 4605–Rūdupiai (Mildagės g.)“</text:p>
            <text:p text:style-name="P1618">kapitališkai remontuoti<text:s/></text:p>
          </table:table-cell>
          <table:table-cell table:style-name="TableCell1619">
            <text:p text:style-name="P1620">198,4</text:p>
          </table:table-cell>
        </table:table-row>
        <text:soft-page-break/>
        <table:table-row table:style-name="TableRow1621">
          <table:table-cell table:style-name="TableCell1622">
            <text:p text:style-name="P1623">2.9.</text:p>
          </table:table-cell>
          <table:table-cell table:style-name="TableCell1624" table:number-columns-spanned="3">
            <text:p text:style-name="P1625">UTENOS APSKRITIS</text:p>
          </table:table-cell>
          <table:covered-table-cell/>
          <table:covered-table-cell/>
        </table:table-row>
        <table:table-row table:style-name="TableRow1626">
          <table:table-cell table:style-name="TableCell1627">
            <text:p text:style-name="P1628">2.9.1.</text:p>
          </table:table-cell>
          <table:table-cell table:style-name="TableCell1629">
            <text:p text:style-name="Normal">Anykščių</text:p>
            <text:p text:style-name="Normal">rajono</text:p>
          </table:table-cell>
          <table:table-cell table:style-name="TableCell1630">
            <text:p text:style-name="P1631">Skiemonių seniūnijos Pūstalaukių kaimo Pūstalaukių gatvei</text:p>
            <text:p text:style-name="P1632">(Nr. 27SkS) kapitališkai remontuoti</text:p>
          </table:table-cell>
          <table:table-cell table:style-name="TableCell1633">
            <text:p text:style-name="P1634">176,0</text:p>
          </table:table-cell>
        </table:table-row>
        <table:table-row table:style-name="TableRow1635">
          <table:table-cell table:style-name="TableCell1636">
            <text:p text:style-name="P1637">2.9.2.</text:p>
          </table:table-cell>
          <table:table-cell table:style-name="TableCell1638">
            <text:p text:style-name="Normal">Molėtų rajono</text:p>
          </table:table-cell>
          <table:table-cell table:style-name="TableCell1639">
            <text:p text:style-name="Normal">Joniškio seniūnijos Graužinių kaimo vietinės reikšmės keliui</text:p>
            <text:p text:style-name="Normal">Nr. Jo-13 Graužiniai–Žydavainiai (Ateities gatvė)</text:p>
            <text:p text:style-name="Normal">kapitališkai remontuoti</text:p>
          </table:table-cell>
          <table:table-cell table:style-name="TableCell1640">
            <text:p text:style-name="P1641">159,3</text:p>
          </table:table-cell>
        </table:table-row>
        <table:table-row table:style-name="TableRow1642">
          <table:table-cell table:style-name="TableCell1643" table:number-rows-spanned="2">
            <text:p text:style-name="P1644">2.9.3.</text:p>
          </table:table-cell>
          <table:table-cell table:style-name="TableCell1645" table:number-rows-spanned="2">
            <text:p text:style-name="Normal">Utenos rajono</text:p>
          </table:table-cell>
          <table:table-cell table:style-name="TableCell1646">
            <text:p text:style-name="Normal">Sudeikių seniūnijos Padbuožės kaimo vietinės reikšmės</text:p>
            <text:p text:style-name="Normal">kelio Nr. Su-39 Padbuožė–Voverynė ruožui (Sodininkų</text:p>
            <text:p text:style-name="Normal">gatvė) kapitališkai remontuoti</text:p>
          </table:table-cell>
          <table:table-cell table:style-name="TableCell1647">
            <text:p text:style-name="P1648">95,0</text:p>
          </table:table-cell>
        </table:table-row>
        <table:table-row table:style-name="TableRow1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0">
            <text:p text:style-name="Normal">Sudeikių miestelio J. Šnapščio-Margalio gatvei (Nr. 6)</text:p>
            <text:p text:style-name="Normal">kapitališkai remontuoti</text:p>
          </table:table-cell>
          <table:table-cell table:style-name="TableCell1651">
            <text:p text:style-name="P1652">25,7</text:p>
          </table:table-cell>
        </table:table-row>
        <table:table-row table:style-name="TableRow1653">
          <table:table-cell table:style-name="TableCell1654" table:number-rows-spanned="6">
            <text:p text:style-name="P1655">2.9.4.</text:p>
          </table:table-cell>
          <table:table-cell table:style-name="TableCell1656" table:number-rows-spanned="6">
            <text:p text:style-name="Normal">Zarasų rajono</text:p>
          </table:table-cell>
          <table:table-cell table:style-name="TableCell1657">
            <text:p text:style-name="Normal">Antalieptės seniūnijos Antalieptės kaimo vietinės reikšmės</text:p>
            <text:p text:style-name="Normal">keliui Nr. ZR7601 „Privažiavimas prie Antalieptės kaimo</text:p>
            <text:p text:style-name="Normal">kiemų nuo gatvės ZR7602“ kapitališkai remontuoti</text:p>
          </table:table-cell>
          <table:table-cell table:style-name="TableCell1658">
            <text:p text:style-name="P1659">77,3</text:p>
          </table:table-cell>
        </table:table-row>
        <table:table-row table:style-name="TableRow16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1">
            <text:p text:style-name="Normal">Antalieptės seniūnijos Antalieptės kaimo vietinės reikšmės</text:p>
            <text:p text:style-name="Normal">keliui Nr. ZR7602 „Privažiavimas prie kelio ZR0819 nuo</text:p>
            <text:p text:style-name="Normal">kelio 178 Bradesiai–Dusetos–Daugailiai“ kapitališkai</text:p>
            <text:p text:style-name="Normal">remontuoti</text:p>
          </table:table-cell>
          <table:table-cell table:style-name="TableCell1662">
            <text:p text:style-name="P1663">21,5</text:p>
          </table:table-cell>
        </table:table-row>
        <table:table-row table:style-name="TableRow16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5">
            <text:p text:style-name="Normal">Dusetų seniūnijos Padustėlio kaimo vietinės reikšmės keliui</text:p>
            <text:p text:style-name="Normal">Nr. ZR1224 Dusetos–Maksvyčios kapitališkai remontuoti</text:p>
          </table:table-cell>
          <table:table-cell table:style-name="TableCell1666">
            <text:p text:style-name="P1667">34,9</text:p>
          </table:table-cell>
        </table:table-row>
        <table:table-row table:style-name="TableRow16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9">
            <text:p text:style-name="Normal">Degučių seniūnijos Degučių kaimo vietinės reikšmės keliui</text:p>
            <text:p text:style-name="Normal">Nr. ZR0017 Degučiai–Marmuliškiai–Liminiai kapitališkai</text:p>
            <text:p text:style-name="Normal">remontuoti</text:p>
          </table:table-cell>
          <table:table-cell table:style-name="TableCell1670">
            <text:p text:style-name="P1671">86,7</text:p>
          </table:table-cell>
        </table:table-row>
        <table:table-row table:style-name="TableRow16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3">
            <text:p text:style-name="Normal">Zarasų seniūnijos Vosyliškio kaimo vietinės reikšmės keliui</text:p>
            <text:p text:style-name="Normal">Nr. ZR0657 „Privažiuojamasis kelias prie Vosyliškio nuo</text:p>
            <text:p text:style-name="Normal">kelio 117 Zarasai–Obeliai“ kapitališkai remontuoti</text:p>
          </table:table-cell>
          <table:table-cell table:style-name="TableCell1674">
            <text:p text:style-name="P1675">32,2</text:p>
          </table:table-cell>
        </table:table-row>
        <table:table-row table:style-name="TableRow16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7">
            <text:p text:style-name="Normal">Zarasų seniūnijos Vosyliškio kaimo vietinės reikšmės keliui</text:p>
            <text:p text:style-name="Normal">Nr. ZR7308 „Privažiavimas prie Vosyliškio kaimo kiemų</text:p>
            <text:p text:style-name="Normal">nuo kelio ZR0656“ kapitališkai remontuoti</text:p>
          </table:table-cell>
          <table:table-cell table:style-name="TableCell1678">
            <text:p text:style-name="P1679">1,8</text:p>
          </table:table-cell>
        </table:table-row>
        <table:table-row table:style-name="TableRow1680">
          <table:table-cell table:style-name="TableCell1681">
            <text:p text:style-name="P1682">2.10.</text:p>
          </table:table-cell>
          <table:table-cell table:style-name="TableCell1683" table:number-columns-spanned="3">
            <text:p text:style-name="P1684">VILNIAUS APSKRITIS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2.10.1.</text:p>
          </table:table-cell>
          <table:table-cell table:style-name="TableCell1688">
            <text:p text:style-name="Normal">Šalčininkų</text:p>
            <text:p text:style-name="Normal">rajono</text:p>
          </table:table-cell>
          <table:table-cell table:style-name="TableCell1689">
            <text:p text:style-name="Normal">Gerviškių seniūnijos Kidarų kaimo Kidarų gatvei</text:p>
            <text:p text:style-name="Normal">(Nr. Ge-7029) ir vietinės reikšmės keliui Nr. Ge-47 „Nuo</text:p>
            <text:p text:style-name="Normal">rajoninio kelio Nr. 3903 iki Kidarų kaimo“ kapitališkai</text:p>
            <text:p text:style-name="Normal">remontuoti</text:p>
          </table:table-cell>
          <table:table-cell table:style-name="TableCell1690">
            <text:p text:style-name="P1691">203,0</text:p>
          </table:table-cell>
        </table:table-row>
        <table:table-row table:style-name="TableRow1692">
          <table:table-cell table:style-name="TableCell1693" table:number-rows-spanned="2">
            <text:p text:style-name="P1694">2.10.2.</text:p>
          </table:table-cell>
          <table:table-cell table:style-name="TableCell1695" table:number-rows-spanned="2">
            <text:p text:style-name="Normal">Širvintų rajono</text:p>
          </table:table-cell>
          <table:table-cell table:style-name="TableCell1696">
            <text:p text:style-name="Normal">Gelvonų seniūnijos Liukonių kaimo Malūno gatvei</text:p>
            <text:p text:style-name="Normal">(Nr. GEL22) kapitališkai remontuoti</text:p>
          </table:table-cell>
          <table:table-cell table:style-name="TableCell1697">
            <text:p text:style-name="P1698">110,6</text:p>
          </table:table-cell>
        </table:table-row>
        <table:table-row table:style-name="TableRow16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0">
            <text:p text:style-name="Normal">Musninkų seniūnijos Musninkų kaimo Vyšnių gatvei</text:p>
            <text:p text:style-name="Normal">(Nr. MUSN7 ir Nr. MUSN8) kapitališkai remontuoti</text:p>
          </table:table-cell>
          <table:table-cell table:style-name="TableCell1701">
            <text:p text:style-name="P1702">56,2</text:p>
          </table:table-cell>
        </table:table-row>
        <table:table-row table:style-name="TableRow1703">
          <table:table-cell table:style-name="TableCell1704" table:number-rows-spanned="2">
            <text:p text:style-name="P1705">2.10.3.</text:p>
          </table:table-cell>
          <table:table-cell table:style-name="TableCell1706" table:number-rows-spanned="2">
            <text:p text:style-name="Normal">Švenčionių</text:p>
            <text:p text:style-name="Normal">rajono</text:p>
          </table:table-cell>
          <table:table-cell table:style-name="TableCell1707">
            <text:p text:style-name="Normal">Kaltanėnų miestelio Geležinkelio gatvei (Nr. 3.4)</text:p>
            <text:p text:style-name="Normal">kapitališkai remontuoti</text:p>
          </table:table-cell>
          <table:table-cell table:style-name="TableCell1708">
            <text:p text:style-name="P1709">52,8</text:p>
          </table:table-cell>
        </table:table-row>
        <table:table-row table:style-name="TableRow17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1">
            <text:p text:style-name="Normal">Magūnų seniūnijos Družilių kaimo Žeimenos gatvei</text:p>
            <text:p text:style-name="Normal">(Nr. 5.13) kapitališkai remontuoti</text:p>
          </table:table-cell>
          <table:table-cell table:style-name="TableCell1712">
            <text:p text:style-name="P1713">95,2</text:p>
          </table:table-cell>
        </table:table-row>
        <table:table-row table:style-name="TableRow1714">
          <table:table-cell table:style-name="TableCell1715" table:number-rows-spanned="4">
            <text:p text:style-name="P1716">2.10.4.</text:p>
          </table:table-cell>
          <table:table-cell table:style-name="TableCell1717" table:number-rows-spanned="4">
            <text:p text:style-name="Normal">Trakų rajono</text:p>
          </table:table-cell>
          <table:table-cell table:style-name="TableCell1718">
            <text:p text:style-name="Normal">Rūdiškių seniūnijos Jelščiznos kaimo vietinės reikšmės</text:p>
            <text:p text:style-name="Normal">keliui Nr. RSV56 privažiuojamasis kelias prie Jelščiznos nuo</text:p>
            <text:p text:style-name="Normal">kelio RSV28 Rūdiškės–Anglininkai (Meistrų gatvė)</text:p>
            <text:p text:style-name="Normal">kapitališkai remontuoti</text:p>
          </table:table-cell>
          <table:table-cell table:style-name="TableCell1719">
            <text:p text:style-name="P1720">60,0</text:p>
          </table:table-cell>
        </table:table-row>
        <table:table-row table:style-name="TableRow17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2">
            <text:p text:style-name="Normal">Senųjų Trakų seniūnijos Šventininkų kaimo vietinės</text:p>
            <text:p text:style-name="Normal">reikšmės keliui Nr. STSV25 „Privažiuojamasis kelias prie</text:p>
            <text:p text:style-name="Normal">Šventininkų nuo kelio A4 Vilnius–Varėna–Gardinas“</text:p>
            <text:p text:style-name="Normal">(Ežero gatvė) kapitališkai remontuoti</text:p>
          </table:table-cell>
          <table:table-cell table:style-name="TableCell1723">
            <text:p text:style-name="P1724">64,0</text:p>
          </table:table-cell>
        </table:table-row>
        <table:table-row table:style-name="TableRow17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6">
            <text:p text:style-name="Normal">Aukštadvario miestelio Skrebės gatvei (Nr. ASV47)</text:p>
            <text:soft-page-break/>
            <text:p text:style-name="Normal">kapitališkai remontuoti</text:p>
          </table:table-cell>
          <table:table-cell table:style-name="TableCell1727">
            <text:p text:style-name="P1728">21,8</text:p>
          </table:table-cell>
        </table:table-row>
        <table:table-row table:style-name="TableRow17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0">
            <text:p text:style-name="Normal">Senųjų Trakų seniūnijos Rubežiaus kaimo Beržų gatvei</text:p>
            <text:p text:style-name="Normal">(Nr. STSV55) kapitališkai remontuoti</text:p>
          </table:table-cell>
          <table:table-cell table:style-name="TableCell1731">
            <text:p text:style-name="P1732">20,0</text:p>
          </table:table-cell>
        </table:table-row>
        <table:table-row table:style-name="TableRow1733">
          <table:table-cell table:style-name="TableCell1734" table:number-rows-spanned="2">
            <text:p text:style-name="P1735">2.10.5.</text:p>
          </table:table-cell>
          <table:table-cell table:style-name="TableCell1736" table:number-rows-spanned="2">
            <text:p text:style-name="Normal">Ukmergės</text:p>
            <text:p text:style-name="Normal">rajono</text:p>
          </table:table-cell>
          <table:table-cell table:style-name="TableCell1737">
            <text:p text:style-name="Normal">Vidiškių miestelio Liepų gatvei (Nr. Vi-65) kapitališkai</text:p>
            <text:p text:style-name="Normal">remontuoti</text:p>
          </table:table-cell>
          <table:table-cell table:style-name="TableCell1738">
            <text:p text:style-name="P1739">232,0</text:p>
          </table:table-cell>
        </table:table-row>
        <table:table-row table:style-name="TableRow17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1">
            <text:p text:style-name="Normal">Taujėnų seniūnijos Taujėnų kaimo Mechanizatorių gatvei</text:p>
            <text:p text:style-name="Normal">(Nr. Ta-68) kapitališkai remontuoti</text:p>
          </table:table-cell>
          <table:table-cell table:style-name="TableCell1742">
            <text:p text:style-name="P1743">19,4</text:p>
          </table:table-cell>
        </table:table-row>
        <table:table-row table:style-name="TableRow1744">
          <table:table-cell table:style-name="TableCell1745">
            <text:p text:style-name="P1746">2.10.6.</text:p>
          </table:table-cell>
          <table:table-cell table:style-name="TableCell1747">
            <text:p text:style-name="Normal">Vilniaus</text:p>
            <text:p text:style-name="Normal">rajono</text:p>
          </table:table-cell>
          <table:table-cell table:style-name="TableCell1748">
            <text:p text:style-name="Normal">Avižienių seniūnijos Galinės kaimo Galinės (Nr. VL9812) ir</text:p>
            <text:p text:style-name="Normal">Kalno (Nr. VL9813) gatvėms, Aukštųjų Rusokų viensėdžio</text:p>
            <text:p text:style-name="Normal">Kalno gatvei (Nr. VL9814) ir Mažosios Riešės viensėdžio</text:p>
            <text:p text:style-name="Normal">Kalno gatvei (Nr. VL7972) kapitališkai remontuoti</text:p>
          </table:table-cell>
          <table:table-cell table:style-name="TableCell1749">
            <text:p text:style-name="P1750">516,0</text:p>
          </table:table-cell>
        </table:table-row>
      </table:table>
      <text:p text:style-name="P1751"><text:span text:style-name="T1752">______________________________</text:span></text:p>
      <text:p text:style-name="P1753"/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left" style:position="2.8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margin-bottom="0.1111in" fo:line-height="107%">
        <style:tab-stops>
          <style:tab-stop style:type="left" style:position="2.8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1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0-27T13:57:00Z</meta:creation-date>
    <dc:date>2020-10-27T13:5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4" meta:paragraph-count="162" meta:word-count="3838" meta:character-count="31275" meta:row-count="492" meta:non-whitespace-character-count="27599"/>
  </office:meta>
</office:document-meta>
</file>