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377in" style:use-optimal-column-width="false"/>
    </style:style>
    <style:style style:name="TableColumn43" style:family="table-column">
      <style:table-column-properties style:column-width="3.643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0" style:family="table">
      <style:table-properties style:width="10.2375in" fo:margin-left="0.0395in" table:align="lef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keep-with-next="always" fo:keep-together="always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keep-with-next="always" fo:keep-together="always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keep-with-next="always" fo:keep-together="always" fo:text-align="center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keep-with-next="always" fo:keep-together="always" fo:text-align="center" fo:margin-left="-0.0687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keep-with-next="always" fo:keep-together="always" fo:text-align="center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0159in" style:use-optimal-row-height="false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 style:min-row-height="0.0159in" style:use-optimal-row-height="false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min-row-height="0.0159in" style:use-optimal-row-height="false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0159in" style:use-optimal-row-height="false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min-row-height="0.0159in" style:use-optimal-row-height="false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0159in" style:use-optimal-row-height="false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0159in" style:use-optimal-row-height="false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0159in" style:use-optimal-row-height="false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0159in" style:use-optimal-row-height="false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0159in" style:use-optimal-row-height="false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min-row-height="0.0159in" style:use-optimal-row-height="false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 style:min-row-height="0.0159in" style:use-optimal-row-height="false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Row277" style:family="table-row">
      <style:table-row-properties style:min-row-height="0.0159in" style:use-optimal-row-height="false"/>
    </style:style>
    <style:style style:name="P278" style:parent-style-name="Normal" style:family="paragraph">
      <style:text-properties fo:font-size="11pt" style:font-size-asian="11pt" style:font-size-complex="11pt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0159in" style:use-optimal-row-height="false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0159in" style:use-optimal-row-height="false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Row316" style:family="table-row">
      <style:table-row-properties style:min-row-height="0.0159in" style:use-optimal-row-height="false"/>
    </style:style>
    <style:style style:name="P317" style:parent-style-name="Normal" style:family="paragraph">
      <style:text-properties fo:font-size="11pt" style:font-size-asian="11pt" style:font-size-complex="11pt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fo:font-size="11pt" style:font-size-asian="11pt" style:font-size-complex="11pt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0159in" style:use-optimal-row-height="false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text-properties fo:font-size="11pt" style:font-size-asian="11pt" style:font-size-complex="11pt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0.0159in" style:use-optimal-row-height="false"/>
    </style:style>
    <style:style style:name="P343" style:parent-style-name="Normal" style:family="paragraph">
      <style:text-properties fo:font-size="11pt" style:font-size-asian="11pt" style:font-size-complex="11pt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text-properties fo:font-size="11pt" style:font-size-asian="11pt" style:font-size-complex="11pt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text-properties fo:font-size="11pt" style:font-size-asian="11pt" style:font-size-complex="11pt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Row355" style:family="table-row">
      <style:table-row-properties style:min-row-height="0.0159in" style:use-optimal-row-height="false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0159in" style:use-optimal-row-height="false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0159in" style:use-optimal-row-height="false"/>
    </style:style>
    <style:style style:name="P384" style:parent-style-name="Normal" style:family="paragraph">
      <style:text-properties fo:font-size="11pt" style:font-size-asian="11pt" style:font-size-complex="11pt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text-properties fo:font-size="11pt" style:font-size-asian="11pt" style:font-size-complex="11pt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Row397" style:family="table-row">
      <style:table-row-properties style:min-row-height="0.0159in" style:use-optimal-row-height="false"/>
    </style:style>
    <style:style style:name="P398" style:parent-style-name="Normal" style:family="paragraph">
      <style:text-properties fo:font-size="11pt" style:font-size-asian="11pt" style:font-size-complex="11pt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0159in" style:use-optimal-row-height="false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text-properties fo:font-size="11pt" style:font-size-asian="11pt" style:font-size-complex="11pt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Row423" style:family="table-row">
      <style:table-row-properties style:min-row-height="0.0159in" style:use-optimal-row-height="false"/>
    </style:style>
    <style:style style:name="P424" style:parent-style-name="Normal" style:family="paragraph">
      <style:text-properties fo:font-size="11pt" style:font-size-asian="11pt" style:font-size-complex="11pt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Row436" style:family="table-row">
      <style:table-row-properties style:min-row-height="0.0159in" style:use-optimal-row-height="false"/>
    </style:style>
    <style:style style:name="P437" style:parent-style-name="Normal" style:family="paragraph">
      <style:text-properties fo:font-size="11pt" style:font-size-asian="11pt" style:font-size-complex="11pt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text-properties fo:font-size="11pt" style:font-size-asian="11pt" style:font-size-complex="11pt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0159in" style:use-optimal-row-height="false"/>
    </style:style>
    <style:style style:name="P450" style:parent-style-name="Normal" style:family="paragraph">
      <style:text-properties fo:font-size="11pt" style:font-size-asian="11pt" style:font-size-complex="11pt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text-properties fo:font-size="11pt" style:font-size-asian="11pt" style:font-size-complex="11pt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text-properties fo:font-size="11pt" style:font-size-asian="11pt" style:font-size-complex="11pt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Row462" style:family="table-row">
      <style:table-row-properties style:min-row-height="0.0159in" style:use-optimal-row-height="false"/>
    </style:style>
    <style:style style:name="P463" style:parent-style-name="Normal" style:family="paragraph">
      <style:text-properties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text-properties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 style:min-row-height="0.0159in" style:use-optimal-row-height="false"/>
    </style:style>
    <style:style style:name="P476" style:parent-style-name="Normal" style:family="paragraph">
      <style:text-properties fo:font-size="11pt" style:font-size-asian="11pt" style:font-size-complex="11pt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text-properties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 style:min-row-height="0.0159in" style:use-optimal-row-height="false"/>
    </style:style>
    <style:style style:name="P489" style:parent-style-name="Normal" style:family="paragraph">
      <style:text-properties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text-properties fo:font-size="11pt" style:font-size-asian="11pt" style:font-size-complex="11pt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text-properties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0159in" style:use-optimal-row-height="false"/>
    </style:style>
    <style:style style:name="P502" style:parent-style-name="Normal" style:family="paragraph">
      <style:text-properties fo:font-size="11pt" style:font-size-asian="11pt" style:font-size-complex="11pt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text-properties fo:font-size="11pt" style:font-size-asian="11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 style:min-row-height="0.0159in" style:use-optimal-row-height="false"/>
    </style:style>
    <style:style style:name="P515" style:parent-style-name="Normal" style:family="paragraph">
      <style:text-properties fo:font-size="11pt" style:font-size-asian="11pt" style:font-size-complex="11pt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5" style:parent-style-name="Normal" style:family="paragraph">
      <style:text-properties fo:font-size="11pt" style:font-size-asian="11pt" style:font-size-complex="11pt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line-height-at-least="0.25in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fo:font-size="5pt" style:font-size-asian="5pt" style:font-size-complex="5pt"/>
    </style:style>
    <style:style style:name="TableColumn533" style:family="table-column">
      <style:table-column-properties style:column-width="0.4916in" style:use-optimal-column-width="false"/>
    </style:style>
    <style:style style:name="TableColumn534" style:family="table-column">
      <style:table-column-properties style:column-width="1.3777in" style:use-optimal-column-width="false"/>
    </style:style>
    <style:style style:name="TableColumn535" style:family="table-column">
      <style:table-column-properties style:column-width="3.643in" style:use-optimal-column-width="false"/>
    </style:style>
    <style:style style:name="TableColumn536" style:family="table-column">
      <style:table-column-properties style:column-width="1.0833in" style:use-optimal-column-width="false"/>
    </style:style>
    <style:style style:name="TableColumn537" style:family="table-column">
      <style:table-column-properties style:column-width="0.8854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Column539" style:family="table-column">
      <style:table-column-properties style:column-width="0.7875in" style:use-optimal-column-width="false"/>
    </style:style>
    <style:style style:name="TableColumn540" style:family="table-column">
      <style:table-column-properties style:column-width="0.5909in" style:use-optimal-column-width="false"/>
    </style:style>
    <style:style style:name="TableColumn541" style:family="table-column">
      <style:table-column-properties style:column-width="0.5902in" style:use-optimal-column-width="false"/>
    </style:style>
    <style:style style:name="Table532" style:family="table">
      <style:table-properties style:width="10.2375in" fo:margin-left="0.0395in" table:align="lef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indent="-0.0395in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 fo:margin-left="-0.0687in">
        <style:tab-stops/>
      </style:paragraph-properties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4" style:parent-style-name="Normal" style:family="paragraph">
      <style:paragraph-properties style:line-height-at-least="0.25in" fo:text-indent="0.5in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75" style:parent-style-name="Normal" style:family="paragraph">
      <style:paragraph-properties style:line-height-at-least="0.25in" fo:text-indent="0.5in">
        <style:tab-stops>
          <style:tab-stop style:type="left" style:position="-0.1972in"/>
        </style:tab-stops>
      </style:paragraph-properties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P578" style:parent-style-name="Normal" style:family="paragraph">
      <style:text-properties fo:font-size="5pt" style:font-size-asian="5pt" style:font-size-complex="5pt"/>
    </style:style>
    <style:style style:name="TableColumn580" style:family="table-column">
      <style:table-column-properties style:column-width="0.4555in"/>
    </style:style>
    <style:style style:name="TableColumn581" style:family="table-column">
      <style:table-column-properties style:column-width="0.9229in"/>
    </style:style>
    <style:style style:name="TableColumn582" style:family="table-column">
      <style:table-column-properties style:column-width="2.125in"/>
    </style:style>
    <style:style style:name="TableColumn583" style:family="table-column">
      <style:table-column-properties style:column-width="0.8277in"/>
    </style:style>
    <style:style style:name="TableColumn584" style:family="table-column">
      <style:table-column-properties style:column-width="0.5909in"/>
    </style:style>
    <style:style style:name="TableColumn585" style:family="table-column">
      <style:table-column-properties style:column-width="0.5902in"/>
    </style:style>
    <style:style style:name="TableColumn586" style:family="table-column">
      <style:table-column-properties style:column-width="0.6895in"/>
    </style:style>
    <style:style style:name="TableColumn587" style:family="table-column">
      <style:table-column-properties style:column-width="0.3937in"/>
    </style:style>
    <style:style style:name="Table579" style:family="table">
      <style:table-properties style:width="6.5958in" fo:margin-left="0.075in" table:align="left"/>
    </style:style>
    <style:style style:name="TableRow588" style:family="table-row">
      <style:table-row-properties style:min-row-height="0.0159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0159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61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159in"/>
    </style:style>
    <style:style style:name="P6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0159in"/>
    </style:style>
    <style:style style:name="P6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0159in"/>
    </style:style>
    <style:style style:name="P6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65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159in"/>
    </style:style>
    <style:style style:name="P65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59in"/>
    </style:style>
    <style:style style:name="P66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7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59in"/>
    </style:style>
    <style:style style:name="P68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8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159in"/>
    </style:style>
    <style:style style:name="P69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159in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keep-with-next="always" fo:keep-together="always">
        <style:tab-stops>
          <style:tab-stop style:type="left" style:position="-0.1972in"/>
        </style:tab-stops>
      </style:paragraph-properties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keep-together="always" fo:text-align="center">
        <style:tab-stops>
          <style:tab-stop style:type="left" style:position="-0.1972in"/>
        </style:tab-stops>
      </style:paragraph-properties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159in"/>
    </style:style>
    <style:style style:name="P7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7027in"/>
    </style:style>
    <style:style style:name="P74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8" style:parent-style-name="DefaultParagraphFont" style:family="text">
      <style:text-properties style:language-asian="lt" style:country-asian="LT"/>
    </style:style>
    <style:style style:name="T759" style:parent-style-name="DefaultParagraphFont" style:family="text">
      <style:text-properties style:language-asian="lt" style:country-asian="LT"/>
    </style:style>
    <style:style style:name="P7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 2007 m. Spalio 10 d. nutarimo nr. 1082 „dėl atnaujinamo valstybės nekilnojamojo turto sąrašo patvirtinimo“ pakeitimo</text:span></text:p>
      <text:p text:style-name="P21"/>
      <text:p text:style-name="P22"><text:span text:style-name="T23">2014 m. rugsėjo 29 d.</text:span><text:span text:style-name="T24"><text:s/>Nr.<text:s/></text:span><text:span text:style-name="T25">101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Atnaujinamo valstybės nekilnojamojo turto sąrašą, patvirtintą Lietuvos Respublikos Vyriausybės 2007 m. spalio 10 d. nutarimu Nr. 1082 „Dėl Atnaujinamo valstybės nekilnojamojo turto sąrašo patvirtinimo“:</text:span></text:p>
      <text:p text:style-name="P34"><text:span text:style-name="T35">1</text:span><text:span text:style-name="T36">. Pakeisti 11.4 papunktį ir jį išdėstyti taip: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2">
            <text:p text:style-name="Normal"><text:span text:style-name="T52">„11.4.</text:span></text:p>
          </table:table-cell>
          <table:table-cell table:style-name="TableCell53" table:number-rows-spanned="32">
            <text:p text:style-name="Normal"><text:span text:style-name="T54">Administracinis pastatas (unikalus numeris – 1991-7007-7155) Kaune, Vaidoto g. 209</text:span></text:p>
          </table:table-cell>
          <table:table-cell table:style-name="TableCell55">
            <text:p text:style-name="P56"><text:span text:style-name="T57">sandėliai<text:s/></text:span><text:span text:style-name="T58">(unikalūs numeriai – 1997-0013-1017</text:span><text:span text:style-name="T59">, 1997-4004-8017), viešbutis (unikalus numeris – 1991-7008-2010), kareivinės<text:s/></text:span><text:span text:style-name="T60">(unikalūs numeriai – 1991-7001-7011</text:span><text:span text:style-name="T61">, 1991-7001-9017), sandėlis (unikalus numeris – 1997-4004-9014), kiemo rūsiai<text:s/></text:span><text:span text:style-name="T62">(unikalūs numeriai – 1997-4004-8039</text:span><text:span text:style-name="T63">, 1997-4004-8028),<text:s/></text:span><text:span text:style-name="T64">3,3740 ha žemės sklypas (unikalus numeris – 4400-2407-2788) Kaune, A. Juozapavičiaus pr. 11</text:span></text:p>
          </table:table-cell>
          <table:table-cell table:style-name="TableCell65" table:number-rows-spanned="32">
            <text:p text:style-name="P66"><text:span text:style-name="T67">remontas</text:span></text:p>
          </table:table-cell>
          <table:table-cell table:style-name="TableCell68" table:number-rows-spanned="32">
            <text:p text:style-name="P69"><text:span text:style-name="T70">2016 metai</text:span></text:p>
          </table:table-cell>
          <table:table-cell table:style-name="TableCell71" table:number-rows-spanned="32">
            <text:p text:style-name="P72"><text:span text:style-name="T73">4 500</text:span></text:p>
          </table:table-cell>
          <table:table-cell table:style-name="TableCell74">
            <text:p text:style-name="P75"><text:span text:style-name="T76">2 360</text:span></text:p>
          </table:table-cell>
          <table:table-cell table:style-name="TableCell77" table:number-rows-spanned="32">
            <text:p text:style-name="P78"/>
          </table:table-cell>
          <table:table-cell table:style-name="TableCell79" table:number-rows-spanned="3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Normal"><text:span text:style-name="T85">sandėliai<text:s/></text:span><text:span text:style-name="T86">(unikalūs numeriai – 1991-7001-3011</text:span><text:span text:style-name="T87">, 1991-7001-8016, 1991-7001-6014, 1991-7002-7019), dirbtuvės<text:s/></text:span><text:soft-page-break/><text:span text:style-name="T88">(unikalus numeris – 1991-7001-4012), kontrolės postas (unikalus numeris – 1997-3004-9014), sandėlis (unikalus numeris – 1997-6006-1016), administracinis pastatas (unikalus numeris – 1997-3004-8012), katilinė (unikalus numeris – 1991-7001-4026), garažas (unikalus numeris – 1997-8004-5010),<text:s/></text:span><text:span text:style-name="T89">1,6429 ha žemės sklypas (unikalus numeris – 4400-2407-2844) Kaune, A. Juozapavičiaus pr. 11A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1 900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Normal"><text:span text:style-name="T102">administraciniai pastatai (unikalūs numeriai –<text:s/></text:span><text:span text:style-name="T103">1991-7000-1010, 1991-7000-1097</text:span><text:span text:style-name="T104">), sandėliai (unikalūs numeriai –</text:span><text:span text:style-name="T105"><text:s/>1991-7000-1020, 1991-7000-1042, 1991-7000-1053, 1991-7000-1075, 1991-7000-1086, 1991-7000-1100, 1991-7000-1112, 1991-7000-1120, 1991-7000-1131, 1991-7000-1142, 1991-7000-1153, 1991-7000-1200, 1991-7000-1214, 1991-7000-1220, 1991-7000-1231, 1991-7000-1242, 1991-7000-1253, 1991-7000-1264, 1991-7000-1286, 1991-7000-1297, 1991-7000-1316, 1991-7000-1320, 1991-7000-1331, 1991-7000-1342, 1991-7000-1353, 1991-7000-1364</text:span><text:span text:style-name="T106">), garažai (unikalūs numeriai –</text:span><text:span text:style-name="T107"><text:s/>1991-7000-1064, 1991-7000-1275, 1991-7000-1302</text:span><text:span text:style-name="T108">), garažas-dirbtuvės (unikalus numeris –</text:span><text:span text:style-name="T109">1991-7000-1186</text:span><text:span text:style-name="T110">), dirbtuvės (unikalūs numeriai</text:span><text:span text:style-name="T111"><text:s/>– 1991-7000-1164, 1991-7000-1175</text:span><text:span text:style-name="T112">), katilinė (unikalus numeris –</text:span><text:span text:style-name="T113"><text:s/>1993-9001-2026</text:span><text:span text:style-name="T114">), kiemo statiniai (unikalus numeris –<text:s/></text:span><text:span text:style-name="T115">1991-7000-1375</text:span><text:span text:style-name="T116">), 20,1829 ha žemės sklypas (unikalus numeris – 1901-0186-0063) Kaune, Ašmenos 2-oji g. 25A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2 818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Normal"><text:span text:style-name="T129">butas (unikalus numeris – 4400-2404-3430:9201) Kaune, Ašmenos 2-oji g. 25A-1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62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Normal"><text:span text:style-name="T142">butas (unikalus numeris –<text:s/></text:span><text:span text:style-name="T143">4400-2404-3441:9202</text:span><text:span text:style-name="T144">) Kaune, Ašmenos 2-oji g. 25A-2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106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Normal"><text:span text:style-name="T157">gyvenamosios patalpos</text:span><text:span text:style-name="T158"><text:s/></text:span><text:span text:style-name="T159">(unikalus numeris –<text:s/></text:span><text:span text:style-name="T160">4400-2404-3463:9203</text:span><text:span text:style-name="T161">) Kaune, Ašmenos 2-oji g. 25A-3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44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Normal"><text:span text:style-name="T174">gyvenamosios patalpos</text:span><text:span text:style-name="T175"><text:s/></text:span><text:span text:style-name="T176">(unikalus numeris –<text:s/></text:span><text:span text:style-name="T177">4400-2404-3474:9204</text:span><text:span text:style-name="T178">) Kaune, Ašmenos 2-oji g. 25A-4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39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Normal"><text:span text:style-name="T191">gyvenamosios patalpos</text:span><text:span text:style-name="T192"><text:s/></text:span><text:span text:style-name="T193">(unikalus numeris –<text:s/></text:span><text:span text:style-name="T194">4400-2404-3509:9205</text:span><text:span text:style-name="T195">) Kaune, Ašmenos 2-oji g. 25A-5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38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gyvenamosios patalpos</text:span><text:span text:style-name="T209"><text:s/></text:span><text:span text:style-name="T210">(unikalus numeris –<text:s/></text:span><text:span text:style-name="T211">4400-2404-3516:9206</text:span><text:span text:style-name="T212">) Kaune, Ašmenos 2-oji g. 25A-6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21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Normal"><text:span text:style-name="T225">kambarys (unikalus numeris –<text:s/></text:span><text:span text:style-name="T226">4400-2404-3520:9207</text:span><text:span text:style-name="T227">) Kaune, Ašmenos 2-oji g. 25A-7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18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Normal"><text:span text:style-name="T240">kambarys (unikalus numeris –<text:s/></text:span><text:span text:style-name="T241">4400-2404-3530:9208</text:span><text:span text:style-name="T242">) Kaune, Ašmenos 2-oji g. 25A-8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17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Normal"><text:span text:style-name="T255">įstaiga (unikalus numeris – 1191-1000-9011), garažai (unikalūs numeriai – 1191-1000-9022, 1191-1000-9033), kiemo rūsys (unikalus numeris – 1191-1000-9044), kiemo statiniai (unikalus numeris – 1191-1000-9055), 0,3181 ha žemės sklypas (unikalus numeris – 1101-0013-0108) Alytuje, Vilniaus g. 35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500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Normal"><text:span text:style-name="T268">butas (unikalus numeris – 1199-3001-9013:0001) Alytuje, Likiškėlių g. 22-12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73</text:span>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Normal"><text:span text:style-name="T281">butas (unikalus numeris – 1199-2012-5011:0015) Alytuje, Aukštakalnio g. 24-18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61</text:span>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<text:span text:style-name="T294">butas (unikalus numeris – 1199-4005-1014:0028) Alytuje, Kernavės g. 8-44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79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Normal"><text:span text:style-name="T307">butas (unikalus numeris – 2199-2006-9013:0033) Klaipėdoje, Smiltelės g. 9-43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90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"><text:span text:style-name="T320">butas (unikalus numeris – 2197-8003-3017:0013) Klaipėdoje, Taikos pr. 107-13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110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Normal"><text:span text:style-name="T333">butas (unikalus numeris – 2197-8003-6010:0025) Klaipėdoje, Taikos pr. 133-25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129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Normal"><text:span text:style-name="T346">butas (unikalus numeris – 2198-7003-2019:0004) Klaipėdoje, Medžiotojų g. 8-4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160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Normal"><text:span text:style-name="T359">butas (unikalus numeris – 2199-0003-8018:0015)</text:span><text:span text:style-name="T360"><text:s/></text:span><text:span text:style-name="T361">Klaipėdoje, Nidos g. 38-16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161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Normal"><text:span text:style-name="T374">butas (unikalus numeris – 2195-2001-0010:0014) Klaipėdoje, Minijos g. 132-14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88</text:span>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Normal"><text:span text:style-name="T387">butas (unikalus numeris – 5597-4016-1019:0004)<text:s/></text:span><text:soft-page-break/><text:span text:style-name="T388">Klaipėdoje, Kadagių g. 11-6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95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Normal"><text:span text:style-name="T401">butas (unikalus numeris – 2199-4004-7013:0036) Klaipėdoje, Liubeko g. 3-36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146</text:span>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Normal"><text:span text:style-name="T414">butas (unikalus numeris – 2396-7000-1018:0003) Neringoje, Taikos g. 10-3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252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Normal"><text:span text:style-name="T427">butas (unikalus numeris – 4400-2059-7422:6090) Kaune, Perlojos g. 87-2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103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Normal"><text:span text:style-name="T440">butas (unikalus numeris – 4400-2059-7477:6093) Kaune, Perlojos g. 87-3</text:span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64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Normal"><text:span text:style-name="T453">butas (unikalus numeris – 4400-2059-7499:6095) Kaune, Perlojos g. 87-4</text:span>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70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Normal"><text:span text:style-name="T466">butas (unikalus numeris – 4400-2059-7500:6096) Kaune, Perlojos g. 87-5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82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Normal"><text:span text:style-name="T479">butas (unikalus numeris – 4400-2059-7522:6097) Kaune, Perlojos g. 87-6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68</text:span>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Normal"><text:span text:style-name="T492">butas (unikalus numeris – 4400-2059-7555:6098) Kaune, Perlojos g. 87-7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83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Normal"><text:span text:style-name="T505">butas (unikalus numeris – 4400-2059-7599:6099) Kaune, Perlojos g. 87-8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58</text:span>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Normal"><text:span text:style-name="T518">administracinis pastatas (unikalus numeris – 2398-8000-5021), kiemo statiniai (unikalus numeris – 2398-8000-5062), 0,0964 ha žemės sklypas (unikalus numeris – 2301-0001-0022) Neringoje, Purvynės g. 65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703“.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</table:table>
      <text:p text:style-name="P527"/>
      <text:p text:style-name="Normal"/>
      <text:p text:style-name="P528"><text:span text:style-name="T529">2</text:span><text:span text:style-name="T530">. Papildyti 11.6 papunkčiu: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soft-page-break/>
            <text:p text:style-name="P544"><text:span text:style-name="T545">„11.6.</text:span></text:p>
          </table:table-cell>
          <table:table-cell table:style-name="TableCell546">
            <text:p text:style-name="Normal"><text:span text:style-name="T547">Inžinerinis statinys – anteninis stiebas žemės sklype (unikalus numeris – 5144-0001-0024) Kazlų Rūdos savivaldybėje, Gulioniškės kaime</text:span></text:p>
          </table:table-cell>
          <table:table-cell table:style-name="TableCell548">
            <text:p text:style-name="Normal"><text:span text:style-name="T549">štabas-administracinis pastatas (unikalus numeris – 5197-8005-2015), garažas-dirbtuvės (unikalus numeris -5197-8005-2026), radiolokacinė stotis (unikalus numeris – 5197-8005-2037), sargybinė (unikalus numeris – 5197-8005-2048), garažai (unikalus numeris – 5197-8005-2059), garažai (unikalus numeris – 5197-8005-2062), kiemo statiniai (lėktuvų stovėjimo aikštelė, pakilimo takas, įvažiavimo keliai, unikalus numeris – 5197-8005-2137), įvažiavimo danga (unikalus numeris – 4400-2000-9529), automobilių stovėjimo aikštelė (unikalus numeris – 4400-2000-9530), buitinių nuotekų renkamieji tinklai (unikalus numeris – 4400-2000-9561), artezinis gręžinys (unikalus numeris – 4400-2000-9542), kiemo statiniai (tvora, unikalus numeris – 5197-8005-2126), 262,307 ha žemės sklypas (unikalus numeris – 5144-0001-0003) Kazlų Rūdos savivaldybėje, Gulioniškės kaime</text:span></text:p>
          </table:table-cell>
          <table:table-cell table:style-name="TableCell550">
            <text:p text:style-name="Normal"><text:span text:style-name="T551">naujo turto įgijimas – statyba</text:span></text:p>
          </table:table-cell>
          <table:table-cell table:style-name="TableCell552">
            <text:p text:style-name="P553"><text:span text:style-name="T554">2016</text:span></text:p>
          </table:table-cell>
          <table:table-cell table:style-name="TableCell555">
            <text:p text:style-name="P556"><text:span text:style-name="T557">1 100</text:span></text:p>
          </table:table-cell>
          <table:table-cell table:style-name="TableCell558">
            <text:p text:style-name="P559"><text:span text:style-name="T560">1 100“.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73">5</text:p>
      <text:p text:style-name="P574"/>
      <text:p text:style-name="Normal"/>
      <text:p text:style-name="P575"><text:span text:style-name="T576">3</text:span><text:span text:style-name="T577">. Papildyti 20 punktu: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p text:style-name="P590"><text:span text:style-name="T591">„20. Vilniaus</text:span><text:span text:style-name="T592"><text:s/>apskrities 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8">
            <text:p text:style-name="P595"><text:span text:style-name="T596">20.1.</text:span></text:p>
          </table:table-cell>
          <table:table-cell table:style-name="TableCell597" table:number-rows-spanned="8">
            <text:p text:style-name="P598"><text:span text:style-name="T599">Vilniaus miesto 5-ojo policijos komisariato ir kelių policijos pastatas Vilniuje, Sietyno gatvėje</text:span></text:p>
          </table:table-cell>
          <table:table-cell table:style-name="TableCell600">
            <text:p text:style-name="P601"><text:span text:style-name="T602">negyvenamosios patalpos (unikalus numeris – 1094-0442-4015:0004) Vilniuje,<text:s/></text:span><text:span text:style-name="T603"><text:line-break/>Vilniaus g. 37-4, dalis (810/1000) neįrengtos pastogės (unikalus numeris – 4400-1028-8532:3317) Vilniuje,<text:s/></text:span><text:span text:style-name="T604"><text:line-break/>Vilniaus g. 37, dalis (1168/3455) 0,3455 ha žemės sklypo (unikalus numeris – 4400-1039-1706) Vilniuje, Vilniaus g. 37</text:span></text:p>
          </table:table-cell>
          <table:table-cell table:style-name="TableCell605" table:number-rows-spanned="8">
            <text:p text:style-name="P606">naujo turto įgijimas – statyba</text:p>
          </table:table-cell>
          <table:table-cell table:style-name="TableCell607" table:number-rows-spanned="8">
            <text:p text:style-name="P608">2018 metai</text:p>
          </table:table-cell>
          <table:table-cell table:style-name="TableCell609" table:number-rows-spanned="8">
            <text:p text:style-name="P610">8 290</text:p>
          </table:table-cell>
          <table:table-cell table:style-name="TableCell611">
            <text:p text:style-name="P612"><text:span text:style-name="T613">3 545</text:span></text:p>
          </table:table-cell>
          <table:table-cell table:style-name="TableCell614" table:number-rows-spanned="8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administracinis pastatas (unikalus numeris – 1094-0357-7011), garažas (unikalus numeris – 1094-0357-7033), garažas (unikalus numeris – 1094-0357-7044), garažas (unikalus numeris – 1094-0357-7055), kiemo statiniai (unikalus numeris – 1094-0357-7066) Vilniuje, Sodų g. 23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2 057</text:span>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policijos komisariatas (unikalus numeris – 1098-8012-3012:0104) Vilniuje, Žemynos g. 6-38</text:span>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230</text:span>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policijos nuovada (unikalus numeris – 4400-0034-4605:0951) Vilniuje, S. Stanevičiaus g. 52-1A</text:span>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350</text:span>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policijos nuovada (unikalus numeris – 4400-0034-5724:1952) Vilniuje, Viršuliškių g. 73-61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95</text:span>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administracinės patalpos (unikalus numeris – 1098-5020-5011:0005) Vilniuje, Šeškinės g. 30-1, dalis 0,4899 ha žemės sklypo (unikalus numeris – 4400-0109-2044) Vilniuje, Šeškinės g. 30</text:span>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645</text:span>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policijos nuovada (unikalus numeris – 1096-6017-7015), 0,0718 ha žemės sklypas (unikalus numeris – 4400-2200-1694) Vilniuje, Žirmūnų g. 31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991</text:span>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administracinis pastatas (unikalus numeris – 8694-0032-0015), dalis 0,5075 ha žemės sklypo (unikalus numeris –<text:s/></text:span><text:soft-page-break/><text:span text:style-name="T699">8680-0008-0042) Švenčionyse, Vilniaus g. 30</text:span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<text:span text:style-name="T705">295</text:span>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rows-spanned="3">
            <text:p text:style-name="P709"/>
          </table:table-cell>
          <table:table-cell table:style-name="TableCell710" table:number-rows-spanned="3">
            <text:p text:style-name="P711"/>
          </table:table-cell>
          <table:table-cell table:style-name="TableCell712">
            <text:p text:style-name="P713"><text:span text:style-name="T714">administracinis pastatas (unikalus numeris – 9492-5001-0056), dalis 0,1641 ha žemės sklypo (unikalus numeris – 9420-0005-0124) Jurbarke, K. Donelaičio g. 3</text:span></text:p>
          </table:table-cell>
          <table:table-cell table:style-name="TableCell715" table:number-rows-spanned="3">
            <text:p text:style-name="P716"/>
          </table:table-cell>
          <table:table-cell table:style-name="TableCell717" table:number-rows-spanned="3">
            <text:p text:style-name="P718"/>
          </table:table-cell>
          <table:table-cell table:style-name="TableCell719" table:number-rows-spanned="3">
            <text:p text:style-name="P720"/>
          </table:table-cell>
          <table:table-cell table:style-name="TableCell721">
            <text:p text:style-name="P722"><text:span text:style-name="T723">74</text:span></text:p>
          </table:table-cell>
          <table:table-cell table:style-name="TableCell724" table:number-rows-spanned="3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garažas (unikalus numeris – 7998-0014-3017:0003) Elektrėnuose,<text:s/></text:span><text:span text:style-name="T732"><text:line-break/>Elektrinės g. 4-777A</text:span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<text:span text:style-name="T738">4</text:span>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<text:span text:style-name="T745">garažas (unikalus numeris – 7998-0014-3017:0004) Elektrėnuose,<text:s/></text:span><text:span text:style-name="T746"><text:line-break/>Elektrinės g. 4-778A</text:span>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4“.</text:span></text:p>
          </table:table-cell>
          <table:covered-table-cell>
            <text:p text:style-name="P753"/>
          </table:covered-table-cell>
        </table:table-row>
      </table:table>
      <text:p text:style-name="P754"/>
      <text:p text:style-name="P755"/>
      <text:p text:style-name="P756"/>
      <text:p text:style-name="P757"><text:span text:style-name="T758">Ministras Pirmininkas</text:span><text:span text:style-name="T759"><text:tab/>Algirdas Butkevičius</text:span></text:p>
      <text:p text:style-name="P760"/>
      <text:p text:style-name="P761"/>
      <text:p text:style-name="P762"/>
      <text:p text:style-name="P763"><text:span text:style-name="T764">Finansų ministras</text:span><text:span text:style-name="T76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9" style:parent-style-name="DefaultParagraphFont" style:family="text">
      <style:text-properties fo:font-size="11pt" style:font-size-asian="11pt" style:language-asian="lt" style:country-asian="LT"/>
    </style:style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7"><draw:frame draw:style-name="F568" text:anchor-type="paragraph" svg:y="0.0006in" draw:z-index="0"><draw:text-box fo:min-height="0in" fo:min-width="0in"><text:p text:style-name="P566"><text:span text:style-name="T569"><text:page-number text:fixed="false">7</text:page-number></text:span></text:p></draw:text-box></draw:frame></text:p>
      </style:header>
      <style:footer>
        <text:p text:style-name="P570"/>
      </style:footer>
    </style:master-page>
    <style:master-page style:next-style-name="MP1" style:name="MPF1" style:page-layout-name="PL1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20T12:00:00Z</meta:creation-date>
    <dc:date>2015-03-20T12:00:00Z</dc:date>
    <meta:print-date>2014-09-24T12:51:00Z</meta:print-date>
    <meta:template xlink:href="Normal" xlink:type="simple"/>
    <meta:editing-cycles>2</meta:editing-cycles>
    <meta:editing-duration>PT0S</meta:editing-duration>
    <meta:document-statistic meta:page-count="7" meta:paragraph-count="83" meta:word-count="1090" meta:character-count="8510" meta:row-count="326" meta:non-whitespace-character-count="7503"/>
  </office:meta>
</office:document-meta>
</file>