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FF"/>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color="#0000FF"/>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0%" fo:text-indent="0.5909in"/>
    </style:style>
    <style:style style:name="T21" style:parent-style-name="DefaultParagraphFont" style:family="text">
      <style:text-properties style:font-name-asian="Calibri" style:language-asian="lt" style:country-asian="LT"/>
    </style:style>
    <style:style style:name="P22" style:parent-style-name="Normal" style:family="paragraph">
      <style:paragraph-properties fo:text-align="justify" fo:line-height="110%" fo:text-indent="0.5909in"/>
    </style:style>
    <style:style style:name="T23" style:parent-style-name="DefaultParagraphFont" style:family="text">
      <style:text-properties style:font-name-asian="Calibri"/>
    </style:style>
    <style:style style:name="T24" style:parent-style-name="DefaultParagraphFont" style:family="text">
      <style:text-properties style:font-name-asian="Calibri"/>
    </style:style>
    <style:style style:name="T25" style:parent-style-name="DefaultParagraphFont" style:family="text">
      <style:text-properties style:font-name-asian="Calibri" fo:letter-spacing="0.0694in"/>
    </style:style>
    <style:style style:name="T26" style:parent-style-name="DefaultParagraphFont" style:family="text">
      <style:text-properties style:font-name-asian="Calibri"/>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style:font-name-asian="Calibri" fo:letter-spacing="0.0694in"/>
    </style:style>
    <style:style style:name="T31" style:parent-style-name="DefaultParagraphFont" style:family="text">
      <style:text-properties style:font-name-asian="Calibri"/>
    </style:style>
    <style:style style:name="T32" style:parent-style-name="DefaultParagraphFont" style:family="text">
      <style:text-properties style:font-name-asian="Arial" style:font-size-complex="12pt" style:language-asian="lt" style:country-asian="LT"/>
    </style:style>
    <style:style style:name="P3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master-page-name="MPF1"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name-asian="Calibri" style:font-size-complex="12pt" style:language-asian="ar" style:country-asian="SA"/>
    </style:style>
    <style:style style:name="P44" style:parent-style-name="Normal" style:family="paragraph">
      <style:paragraph-properties fo:text-align="justify" fo:line-height="115%" fo:margin-left="4.1347in">
        <style:tab-stops/>
      </style:paragraph-properties>
      <style:text-properties style:font-name-asian="Calibri" style:font-size-complex="12pt" style:language-asian="ar" style:country-asian="SA"/>
    </style:style>
    <style:style style:name="P45" style:parent-style-name="Normal" style:family="paragraph">
      <style:paragraph-properties fo:text-align="justify" fo:line-height="115%" fo:margin-left="4.1347in">
        <style:tab-stops/>
      </style:paragraph-properties>
      <style:text-properties style:font-name-asian="Calibri" style:font-size-complex="12pt" style:language-asian="ar" style:country-asian="SA"/>
    </style:style>
    <style:style style:name="P46" style:parent-style-name="Normal" style:family="paragraph">
      <style:paragraph-properties fo:text-align="justify" fo:line-height="115%" fo:margin-left="4.1347in">
        <style:tab-stops/>
      </style:paragraph-properties>
      <style:text-properties style:font-name-asian="Calibri" style:font-size-complex="12pt" style:language-asian="ar" style:country-asian="SA"/>
    </style:style>
    <style:style style:name="P47" style:parent-style-name="Normal" style:family="paragraph">
      <style:paragraph-properties fo:margin-left="4.2333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language-asian="ar" style:country-asian="SA"/>
    </style:style>
    <style:style style:name="P61"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Arial"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Arial"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name-asian="Arial" style:font-size-complex="12pt"/>
    </style:style>
    <style:style style:name="T75" style:parent-style-name="DefaultParagraphFont" style:family="text">
      <style:text-properties style:font-name-asian="Arial"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name-asian="Arial" style:font-size-complex="12pt"/>
    </style:style>
    <style:style style:name="T78" style:parent-style-name="DefaultParagraphFont" style:family="text">
      <style:text-properties style:font-name-asian="Arial"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name-asian="Arial" style:font-size-complex="12pt"/>
    </style:style>
    <style:style style:name="T81" style:parent-style-name="DefaultParagraphFont" style:family="text">
      <style:text-properties style:font-name-asian="Arial"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name-asian="Arial" style:font-size-complex="12pt"/>
    </style:style>
    <style:style style:name="T84" style:parent-style-name="DefaultParagraphFont" style:family="text">
      <style:text-properties style:font-name-asian="Arial" style:font-size-complex="12p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name-asian="Arial" style:font-size-complex="12pt"/>
    </style:style>
    <style:style style:name="T87" style:parent-style-name="DefaultParagraphFont" style:family="text">
      <style:text-properties style:font-name-asian="Arial" style:font-size-complex="12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name-asian="Arial" style:font-size-complex="12pt"/>
    </style:style>
    <style:style style:name="T90" style:parent-style-name="DefaultParagraphFont" style:family="text">
      <style:text-properties style:font-name-asian="Arial"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name-asian="Arial" style:font-size-complex="12pt"/>
    </style:style>
    <style:style style:name="T93" style:parent-style-name="DefaultParagraphFont" style:family="text">
      <style:text-properties style:font-name-asian="Arial"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1" style:parent-style-name="DefaultParagraphFont" style:family="text">
      <style:text-properties style:font-name-asian="Arial" style:font-size-complex="12pt"/>
    </style:style>
    <style:style style:name="T102" style:parent-style-name="DefaultParagraphFont" style:family="text">
      <style:text-properties style:font-name-asian="Arial"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Arial" style:font-size-complex="12pt"/>
    </style:style>
    <style:style style:name="P10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6" style:parent-style-name="DefaultParagraphFont" style:family="text">
      <style:text-properties style:font-name-asian="Arial" style:font-size-complex="12pt"/>
    </style:style>
    <style:style style:name="T107" style:parent-style-name="DefaultParagraphFont" style:family="text">
      <style:text-properties style:font-name-asian="Arial" style:font-size-complex="12pt"/>
    </style:style>
    <style:style style:name="P10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9" style:parent-style-name="DefaultParagraphFont" style:family="text">
      <style:text-properties style:font-name-asian="Arial" style:font-size-complex="12pt"/>
    </style:style>
    <style:style style:name="T110" style:parent-style-name="DefaultParagraphFont" style:family="text">
      <style:text-properties style:font-name-asian="Arial"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3" style:parent-style-name="DefaultParagraphFont" style:family="text">
      <style:text-properties style:font-name-asian="Arial" style:font-size-complex="12pt"/>
    </style:style>
    <style:style style:name="T114" style:parent-style-name="DefaultParagraphFont" style:family="text">
      <style:text-properties style:font-name-asian="Arial" style:font-size-complex="12pt"/>
    </style:style>
    <style:style style:name="P1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6" style:parent-style-name="DefaultParagraphFont" style:family="text">
      <style:text-properties style:font-name-asian="Arial" style:font-size-complex="12pt"/>
    </style:style>
    <style:style style:name="T117" style:parent-style-name="DefaultParagraphFont" style:family="text">
      <style:text-properties style:font-name-asian="Arial" style:font-size-complex="12pt"/>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name="Arial" style:font-name-complex="Arial" fo:color="#333333" fo:font-size="15pt" style:font-size-asian="15pt" style:font-size-complex="15pt" fo:background-color="#F6FAFB"/>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Arial"/>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P14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4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50" style:parent-style-name="Normal" style:family="paragraph">
      <style:paragraph-properties fo:text-align="justify" fo:margin-left="0.1444in" fo:text-indent="0.4465in">
        <style:tab-stops>
          <style:tab-stop style:type="left" style:position="0.7416in"/>
          <style:tab-stop style:type="left" style:position="0.8402in"/>
        </style:tab-stops>
      </style:paragraph-properties>
    </style:style>
    <style:style style:name="P1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5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53" style:parent-style-name="Normal" style:family="paragraph">
      <style:paragraph-properties fo:text-align="justify" fo:margin-left="0.0986in" fo:text-indent="0.4923in">
        <style:tab-stops>
          <style:tab-stop style:type="left" style:position="0.7875in"/>
          <style:tab-stop style:type="left" style:position="0.8861in"/>
        </style:tab-stops>
      </style:paragraph-properties>
    </style:style>
    <style:style style:name="P154" style:parent-style-name="Normal" style:family="paragraph">
      <style:paragraph-properties fo:text-align="justify" fo:text-indent="0.5909in"/>
    </style:style>
    <style:style style:name="P155" style:parent-style-name="Normal" style:family="paragraph">
      <style:paragraph-properties fo:text-align="justify" fo:margin-left="0.5909in">
        <style:tab-stops/>
      </style:paragraph-properties>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P163" style:parent-style-name="Normal" style:family="paragraph">
      <style:paragraph-properties fo:text-align="justify" fo:text-indent="0.5909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5909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style>
    <style:style style:name="P172" style:parent-style-name="Normal" style:family="paragraph">
      <style:paragraph-properties fo:margin-left="0.5909in">
        <style:tab-stops/>
      </style:paragraph-properties>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5909in"/>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margin-left="0.6895in" fo:text-indent="-0.0986in">
        <style:tab-stops/>
      </style:paragraph-properties>
    </style:style>
    <style:style style:name="T183" style:parent-style-name="DefaultParagraphFont" style:family="text">
      <style:text-properties fo:color="#00000A"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Arial"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fo:color="#00000A"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A" style:font-size-complex="12pt" style:language-asian="lt" style:country-asian="LT"/>
    </style:style>
    <style:style style:name="T199" style:parent-style-name="DefaultParagraphFont" style:family="text">
      <style:text-properties fo:color="#00000A"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909in"/>
    </style:style>
    <style:style style:name="T206" style:parent-style-name="DefaultParagraphFont" style:family="text">
      <style:text-properties style:font-weight-complex="bold"/>
    </style:style>
    <style:style style:name="T207" style:parent-style-name="DefaultParagraphFont" style:family="text">
      <style:text-properties style:font-name="Arial" style:font-name-complex="Arial" fo:color="#000000" fo:font-size="11pt" style:font-size-asian="11pt" style:font-size-complex="11pt" fo:background-color="#FFFFFF"/>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5909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5909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fo:font-weight="bold" style:font-weight-asian="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5909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5909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margin-left="0.0909in" fo:text-indent="0.4013in">
        <style:tab-stops/>
      </style:paragraph-properties>
    </style:style>
    <style:style style:name="P303" style:parent-style-name="Normal" style:family="paragraph">
      <style:paragraph-properties fo:text-align="justify" fo:margin-left="0.493in">
        <style:tab-stops/>
      </style:paragraph-properties>
    </style:style>
    <style:style style:name="P304" style:parent-style-name="Normal" style:family="paragraph">
      <style:paragraph-properties fo:text-align="justify" fo:margin-left="0.0986in" fo:text-indent="0.3937in">
        <style:tab-stops>
          <style:tab-stop style:type="left" style:position="0.8861in"/>
          <style:tab-stop style:type="left" style:position="1.1812in"/>
        </style:tab-stops>
      </style:paragraph-properties>
    </style:style>
    <style:style style:name="P305" style:parent-style-name="Normal" style:family="paragraph">
      <style:paragraph-properties fo:text-align="justify" fo:margin-left="0.0986in" fo:text-indent="0.4013in">
        <style:tab-stops>
          <style:tab-stop style:type="left" style:position="0.8861in"/>
          <style:tab-stop style:type="left" style:position="1.1812in"/>
        </style:tab-stops>
      </style:paragraph-properties>
    </style:style>
    <style:style style:name="P306" style:parent-style-name="Normal" style:family="paragraph">
      <style:paragraph-properties fo:text-align="justify" fo:margin-left="0.5in">
        <style:tab-stops>
          <style:tab-stop style:type="left" style:position="0.4847in"/>
          <style:tab-stop style:type="left" style:position="0.7798in"/>
        </style:tab-stops>
      </style:paragraph-properties>
    </style:style>
    <style:style style:name="P307" style:parent-style-name="Normal" style:family="paragraph">
      <style:paragraph-properties fo:text-align="justify" fo:margin-left="0.5in">
        <style:tab-stops>
          <style:tab-stop style:type="left" style:position="0.4847in"/>
          <style:tab-stop style:type="left" style:position="0.7798in"/>
        </style:tab-stops>
      </style:paragraph-properties>
    </style:style>
    <style:style style:name="P308" style:parent-style-name="Normal" style:family="paragraph">
      <style:paragraph-properties fo:text-align="justify" fo:margin-left="0.5in">
        <style:tab-stops>
          <style:tab-stop style:type="left" style:position="0.4847in"/>
          <style:tab-stop style:type="left" style:position="0.7798in"/>
        </style:tab-stops>
      </style:paragraph-properties>
    </style:style>
    <style:style style:name="P309" style:parent-style-name="Normal" style:family="paragraph">
      <style:paragraph-properties fo:text-align="justify" fo:margin-left="0.0986in" fo:text-indent="0.4013in">
        <style:tab-stops>
          <style:tab-stop style:type="left" style:position="0.8861in"/>
          <style:tab-stop style:type="left" style:position="1.1812in"/>
        </style:tab-stops>
      </style:paragraph-properties>
    </style:style>
    <style:style style:name="P310" style:parent-style-name="Normal" style:family="paragraph">
      <style:paragraph-properties fo:text-align="justify" fo:margin-left="0.5in">
        <style:tab-stops>
          <style:tab-stop style:type="left" style:position="0.5833in"/>
        </style:tab-stops>
      </style:paragraph-properties>
    </style:style>
    <style:style style:name="P311" style:parent-style-name="Normal" style:family="paragraph">
      <style:paragraph-properties fo:text-align="justify" fo:margin-left="0.5in">
        <style:tab-stops>
          <style:tab-stop style:type="left" style:position="0.5833in"/>
        </style:tab-stops>
      </style:paragraph-properties>
    </style:style>
    <style:style style:name="T312" style:parent-style-name="DefaultParagraphFont" style:family="text">
      <style:text-properties fo:color="#FF0000"/>
    </style:style>
    <style:style style:name="P313" style:parent-style-name="Normal" style:family="paragraph">
      <style:paragraph-properties fo:text-align="justify" fo:margin-left="0.5in">
        <style:tab-stops>
          <style:tab-stop style:type="left" style:position="0.7798in"/>
        </style:tab-stops>
      </style:paragraph-properties>
    </style:style>
    <style:style style:name="P314" style:parent-style-name="Normal" style:family="paragraph">
      <style:paragraph-properties fo:text-align="justify" fo:margin-left="0.0986in" fo:text-indent="0.3937in">
        <style:tab-stops>
          <style:tab-stop style:type="left" style:position="1.1812in"/>
        </style:tab-stops>
      </style:paragraph-properties>
    </style:style>
    <style:style style:name="P315" style:parent-style-name="Normal" style:family="paragraph">
      <style:paragraph-properties fo:text-align="justify" fo:margin-left="0.0986in" fo:text-indent="0.3937in">
        <style:tab-stops>
          <style:tab-stop style:type="left" style:position="1.1812in"/>
        </style:tab-stops>
      </style:paragraph-properties>
    </style:style>
    <style:style style:name="P316" style:parent-style-name="Normal" style:family="paragraph">
      <style:paragraph-properties fo:text-align="justify" fo:margin-left="0.0986in" fo:text-indent="0.3937in">
        <style:tab-stops>
          <style:tab-stop style:type="left" style:position="1.1812in"/>
        </style:tab-stops>
      </style:paragraph-properties>
    </style:style>
    <style:style style:name="P317" style:parent-style-name="Normal" style:family="paragraph">
      <style:paragraph-properties fo:text-align="justify" fo:margin-left="0.0986in" fo:text-indent="0.3937in">
        <style:tab-stops>
          <style:tab-stop style:type="left" style:position="1.1812in"/>
        </style:tab-stops>
      </style:paragraph-properties>
    </style:style>
    <style:style style:name="P318" style:parent-style-name="Normal" style:family="paragraph">
      <style:paragraph-properties fo:text-align="justify" fo:margin-left="0.0986in" fo:text-indent="0.3937in">
        <style:tab-stops>
          <style:tab-stop style:type="left" style:position="1.1812in"/>
        </style:tab-stops>
      </style:paragraph-properties>
    </style:style>
    <style:style style:name="P319" style:parent-style-name="Normal" style:family="paragraph">
      <style:paragraph-properties fo:text-align="justify" fo:margin-left="0.0986in" fo:text-indent="0.3937in">
        <style:tab-stops>
          <style:tab-stop style:type="left" style:position="1.1812in"/>
        </style:tab-stops>
      </style:paragraph-properties>
    </style:style>
    <style:style style:name="T320" style:parent-style-name="DefaultParagraphFont" style:family="text">
      <style:text-properties fo:color="#000000"/>
    </style:style>
    <style:style style:name="P321" style:parent-style-name="Normal" style:family="paragraph">
      <style:paragraph-properties fo:text-align="justify" fo:margin-left="0.0986in" fo:text-indent="0.3937in">
        <style:tab-stops>
          <style:tab-stop style:type="left" style:position="1.1812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margin-left="0.0986in" fo:text-indent="0.3937in">
        <style:tab-stops>
          <style:tab-stop style:type="left" style:position="1.1812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margin-left="0.0986in" fo:text-indent="0.3937in">
        <style:tab-stops>
          <style:tab-stop style:type="left" style:position="1.1812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margin-left="0.5in">
        <style:tab-stops>
          <style:tab-stop style:type="left" style:position="0.7798in"/>
        </style:tab-stops>
      </style:paragraph-properties>
    </style:style>
    <style:style style:name="P331" style:parent-style-name="Normal" style:family="paragraph">
      <style:paragraph-properties fo:text-align="justify" fo:margin-left="0.0986in" fo:text-indent="0.3937in">
        <style:tab-stops>
          <style:tab-stop style:type="left" style:position="1.1812in"/>
        </style:tab-stops>
      </style:paragraph-properties>
    </style:style>
    <style:style style:name="P332" style:parent-style-name="Normal" style:family="paragraph">
      <style:paragraph-properties fo:text-align="justify" fo:margin-left="0.0986in" fo:text-indent="0.4013in">
        <style:tab-stops>
          <style:tab-stop style:type="left" style:position="1.1812in"/>
        </style:tab-stops>
      </style:paragraph-properties>
    </style:style>
    <style:style style:name="P333" style:parent-style-name="Normal" style:family="paragraph">
      <style:paragraph-properties fo:text-align="justify" fo:margin-left="0.0986in" fo:text-indent="0.3937in">
        <style:tab-stops>
          <style:tab-stop style:type="left" style:position="1.1812in"/>
        </style:tab-stops>
      </style:paragraph-properties>
    </style:style>
    <style:style style:name="P334" style:parent-style-name="Normal" style:family="paragraph">
      <style:paragraph-properties fo:text-align="justify" fo:text-indent="0.5in">
        <style:tab-stops>
          <style:tab-stop style:type="left" style:position="1.2798in"/>
        </style:tab-stops>
      </style:paragraph-properties>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tab-stops>
          <style:tab-stop style:type="left" style:position="1.2798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tyle-complex="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style="italic" style:font-style-asian="italic" style:font-style-complex="italic" fo:font-size="11pt" style:font-size-asian="11pt" style:font-size-complex="11pt"/>
    </style:style>
    <style:style style:name="T342" style:parent-style-name="DefaultParagraphFont" style:family="text">
      <style:text-properties style:font-style-complex="italic"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tab-stops>
          <style:tab-stop style:type="left" style:position="1.2798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tab-stops>
          <style:tab-stop style:type="left" style:position="1.2798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margin-left="0.5in">
        <style:tab-stops>
          <style:tab-stop style:type="left" style:position="0.7798in"/>
        </style:tab-stops>
      </style:paragraph-properties>
    </style:style>
    <style:style style:name="P351" style:parent-style-name="Normal" style:family="paragraph">
      <style:paragraph-properties fo:text-align="justify" fo:margin-left="0.5in">
        <style:tab-stops>
          <style:tab-stop style:type="left" style:position="0.7798in"/>
        </style:tab-stops>
      </style:paragraph-properties>
    </style:style>
    <style:style style:name="P352" style:parent-style-name="Normal" style:family="paragraph">
      <style:paragraph-properties fo:text-align="justify" fo:margin-left="0.5in">
        <style:tab-stops>
          <style:tab-stop style:type="left" style:position="0.7798in"/>
        </style:tab-stops>
      </style:paragraph-properties>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5in">
        <style:tab-stops>
          <style:tab-stop style:type="left" style:position="0.7798in"/>
        </style:tab-stops>
      </style:paragraph-properties>
    </style:style>
    <style:style style:name="P355" style:parent-style-name="Normal" style:family="paragraph">
      <style:paragraph-properties fo:text-align="justify" fo:margin-left="0.5in">
        <style:tab-stops>
          <style:tab-stop style:type="left" style:position="0.7798in"/>
        </style:tab-stops>
      </style:paragraph-properties>
    </style:style>
    <style:style style:name="T356" style:parent-style-name="DefaultParagraphFont" style:family="text">
      <style:text-properties style:text-position="super 66.6%"/>
    </style:style>
    <style:style style:name="T357" style:parent-style-name="DefaultParagraphFont" style:family="text">
      <style:text-properties style:text-position="super 66.6%"/>
    </style:style>
    <style:style style:name="P358" style:parent-style-name="Normal" style:family="paragraph">
      <style:paragraph-properties fo:text-align="justify" fo:margin-left="0.5in">
        <style:tab-stops>
          <style:tab-stop style:type="left" style:position="0.7798in"/>
        </style:tab-stops>
      </style:paragraph-properties>
    </style:style>
    <style:style style:name="P359" style:parent-style-name="Normal" style:family="paragraph">
      <style:paragraph-properties fo:text-align="justify" fo:text-indent="0.5in">
        <style:tab-stops>
          <style:tab-stop style:type="left" style:position="1.2798in"/>
        </style:tab-stops>
      </style:paragraph-properties>
    </style:style>
    <style:style style:name="P360" style:parent-style-name="Normal" style:family="paragraph">
      <style:paragraph-properties fo:text-align="justify" fo:margin-left="0.5in">
        <style:tab-stops>
          <style:tab-stop style:type="left" style:position="0.7798in"/>
        </style:tab-stops>
      </style:paragraph-properties>
    </style:style>
    <style:style style:name="P361" style:parent-style-name="Normal" style:family="paragraph">
      <style:paragraph-properties fo:text-align="justify" fo:margin-left="0.5in">
        <style:tab-stops>
          <style:tab-stop style:type="left" style:position="0.7798in"/>
        </style:tab-stops>
      </style:paragraph-properties>
    </style:style>
    <style:style style:name="P362" style:parent-style-name="Normal" style:family="paragraph">
      <style:paragraph-properties fo:text-align="justify" fo:margin-left="0.5in">
        <style:tab-stops>
          <style:tab-stop style:type="left" style:position="0.7798in"/>
        </style:tab-stops>
      </style:paragraph-properties>
    </style:style>
    <style:style style:name="P363" style:parent-style-name="Normal" style:family="paragraph">
      <style:paragraph-properties fo:text-align="justify" fo:text-indent="0.5in">
        <style:tab-stops>
          <style:tab-stop style:type="left" style:position="1.2798in"/>
        </style:tab-stops>
      </style:paragraph-properties>
    </style:style>
    <style:style style:name="P364" style:parent-style-name="Normal" style:family="paragraph">
      <style:paragraph-properties fo:text-align="justify" fo:margin-left="0.5in">
        <style:tab-stops>
          <style:tab-stop style:type="left" style:position="0.7798in"/>
        </style:tab-stops>
      </style:paragraph-properties>
    </style:style>
    <style:style style:name="P365" style:parent-style-name="Normal" style:family="paragraph">
      <style:paragraph-properties fo:text-align="justify" fo:margin-left="0.5in">
        <style:tab-stops>
          <style:tab-stop style:type="left" style:position="0.7798in"/>
        </style:tab-stops>
      </style:paragraph-properties>
    </style:style>
    <style:style style:name="P366" style:parent-style-name="Normal" style:family="paragraph">
      <style:paragraph-properties fo:text-align="justify" fo:text-indent="0.5in">
        <style:tab-stops>
          <style:tab-stop style:type="left" style:position="1.2798in"/>
        </style:tab-stops>
      </style:paragraph-properties>
    </style:style>
    <style:style style:name="P367" style:parent-style-name="Normal" style:family="paragraph">
      <style:paragraph-properties fo:text-align="justify" fo:margin-left="0.5in">
        <style:tab-stops/>
      </style:paragraph-properties>
    </style:style>
    <style:style style:name="P368" style:parent-style-name="Normal" style:family="paragraph">
      <style:paragraph-properties fo:text-align="justify" fo:margin-left="0.5in">
        <style:tab-stops>
          <style:tab-stop style:type="left" style:position="0.7798in"/>
        </style:tab-stops>
      </style:paragraph-properties>
    </style:style>
    <style:style style:name="P369" style:parent-style-name="Normal" style:family="paragraph">
      <style:paragraph-properties fo:text-align="justify" fo:margin-left="0.5in">
        <style:tab-stops>
          <style:tab-stop style:type="left" style:position="0.7798in"/>
        </style:tab-stops>
      </style:paragraph-properties>
    </style:style>
    <style:style style:name="P370" style:parent-style-name="Normal" style:family="paragraph">
      <style:paragraph-properties fo:text-align="justify" fo:margin-left="0.5in">
        <style:tab-stops>
          <style:tab-stop style:type="left" style:position="0.7798in"/>
        </style:tab-stops>
      </style:paragraph-properties>
    </style:style>
    <style:style style:name="P371" style:parent-style-name="Normal" style:family="paragraph">
      <style:paragraph-properties fo:text-align="justify" fo:margin-left="0.5in">
        <style:tab-stops>
          <style:tab-stop style:type="left" style:position="0.7798in"/>
        </style:tab-stops>
      </style:paragraph-properties>
    </style:style>
    <style:style style:name="P372" style:parent-style-name="Normal" style:family="paragraph">
      <style:paragraph-properties fo:text-align="justify" fo:margin-left="0.5in">
        <style:tab-stops>
          <style:tab-stop style:type="left" style:position="0.7798in"/>
        </style:tab-stops>
      </style:paragraph-properties>
    </style:style>
    <style:style style:name="P373" style:parent-style-name="Normal" style:family="paragraph">
      <style:paragraph-properties fo:text-align="justify" fo:margin-left="0.5in">
        <style:tab-stops>
          <style:tab-stop style:type="left" style:position="0.7798in"/>
        </style:tab-stops>
      </style:paragraph-properties>
    </style:style>
    <style:style style:name="P374" style:parent-style-name="Normal" style:family="paragraph">
      <style:paragraph-properties fo:text-align="justify" fo:margin-left="0.5in">
        <style:tab-stops>
          <style:tab-stop style:type="left" style:position="0.7798in"/>
        </style:tab-stops>
      </style:paragraph-properties>
    </style:style>
    <style:style style:name="P375" style:parent-style-name="Normal" style:family="paragraph">
      <style:paragraph-properties fo:text-align="justify" fo:margin-left="0.5in">
        <style:tab-stops>
          <style:tab-stop style:type="left" style:position="0.7798in"/>
        </style:tab-stops>
      </style:paragraph-properties>
    </style:style>
    <style:style style:name="P376" style:parent-style-name="Normal" style:family="paragraph">
      <style:paragraph-properties fo:text-align="justify" fo:margin-left="0.5in">
        <style:tab-stops>
          <style:tab-stop style:type="left" style:position="0.7798in"/>
        </style:tab-stops>
      </style:paragraph-properties>
    </style:style>
    <style:style style:name="P377" style:parent-style-name="Normal" style:family="paragraph">
      <style:paragraph-properties fo:text-align="justify" fo:margin-left="0.5in">
        <style:tab-stops>
          <style:tab-stop style:type="left" style:position="0.7798in"/>
        </style:tab-stops>
      </style:paragraph-properties>
    </style:style>
    <style:style style:name="P378" style:parent-style-name="Normal" style:family="paragraph">
      <style:paragraph-properties fo:text-align="justify" fo:margin-left="0.5in">
        <style:tab-stops>
          <style:tab-stop style:type="left" style:position="0.7798in"/>
        </style:tab-stops>
      </style:paragraph-properties>
    </style:style>
    <style:style style:name="P379" style:parent-style-name="Normal" style:family="paragraph">
      <style:paragraph-properties fo:text-align="justify" fo:margin-left="0.5in">
        <style:tab-stops>
          <style:tab-stop style:type="left" style:position="0.7798in"/>
        </style:tab-stops>
      </style:paragraph-properties>
    </style:style>
    <style:style style:name="P380" style:parent-style-name="Normal" style:family="paragraph">
      <style:paragraph-properties fo:text-align="justify" fo:margin-left="0.5in">
        <style:tab-stops>
          <style:tab-stop style:type="left" style:position="0.7798in"/>
        </style:tab-stops>
      </style:paragraph-properties>
    </style:style>
    <style:style style:name="P381" style:parent-style-name="Normal" style:family="paragraph">
      <style:paragraph-properties fo:text-align="justify" fo:margin-left="0.5in">
        <style:tab-stops>
          <style:tab-stop style:type="left" style:position="0.7798in"/>
        </style:tab-stops>
      </style:paragraph-properties>
    </style:style>
    <style:style style:name="P382" style:parent-style-name="Normal" style:family="paragraph">
      <style:paragraph-properties fo:text-align="justify" fo:text-indent="0.5in">
        <style:tab-stops>
          <style:tab-stop style:type="left" style:position="1.2798in"/>
        </style:tab-stops>
      </style:paragraph-properties>
    </style:style>
    <style:style style:name="P383" style:parent-style-name="Normal" style:family="paragraph">
      <style:paragraph-properties fo:text-align="justify" fo:text-indent="0.4923in">
        <style:tab-stops>
          <style:tab-stop style:type="left" style:position="1.2798in"/>
        </style:tab-stops>
      </style:paragraph-properties>
    </style:style>
    <style:style style:name="P384" style:parent-style-name="Normal" style:family="paragraph">
      <style:paragraph-properties fo:text-align="justify" fo:margin-left="0.5in">
        <style:tab-stops>
          <style:tab-stop style:type="left" style:position="0.7798in"/>
        </style:tab-stops>
      </style:paragraph-properties>
    </style:style>
    <style:style style:name="P385" style:parent-style-name="Normal" style:family="paragraph">
      <style:paragraph-properties fo:text-align="justify" fo:margin-left="0.5in">
        <style:tab-stops>
          <style:tab-stop style:type="left" style:position="0.7798in"/>
        </style:tab-stops>
      </style:paragraph-properties>
    </style:style>
    <style:style style:name="P386" style:parent-style-name="Normal" style:family="paragraph">
      <style:paragraph-properties fo:text-align="justify" fo:margin-left="0.5in">
        <style:tab-stops>
          <style:tab-stop style:type="left" style:position="0.7798in"/>
        </style:tab-stops>
      </style:paragraph-properties>
    </style:style>
    <style:style style:name="P387" style:parent-style-name="Normal" style:family="paragraph">
      <style:paragraph-properties fo:text-align="justify" fo:margin-left="0.5in">
        <style:tab-stops>
          <style:tab-stop style:type="left" style:position="0.7798in"/>
        </style:tab-stops>
      </style:paragraph-properties>
    </style:style>
    <style:style style:name="P388" style:parent-style-name="Normal" style:family="paragraph">
      <style:paragraph-properties fo:text-align="justify" fo:margin-left="0.5in">
        <style:tab-stops>
          <style:tab-stop style:type="left" style:position="0.7798in"/>
        </style:tab-stops>
      </style:paragraph-properties>
    </style:style>
    <style:style style:name="P389" style:parent-style-name="Normal" style:family="paragraph">
      <style:paragraph-properties fo:text-align="justify" fo:margin-left="0.5in">
        <style:tab-stops>
          <style:tab-stop style:type="left" style:position="0.7798in"/>
        </style:tab-stops>
      </style:paragraph-properties>
    </style:style>
    <style:style style:name="P390" style:parent-style-name="Normal" style:family="paragraph">
      <style:paragraph-properties fo:text-align="justify" fo:margin-left="0.5in">
        <style:tab-stops>
          <style:tab-stop style:type="left" style:position="0.7798in"/>
        </style:tab-stops>
      </style:paragraph-properties>
    </style:style>
    <style:style style:name="P391" style:parent-style-name="Normal" style:family="paragraph">
      <style:paragraph-properties fo:text-align="justify" fo:margin-left="0.5in">
        <style:tab-stops>
          <style:tab-stop style:type="left" style:position="0.7798in"/>
        </style:tab-stops>
      </style:paragraph-properties>
    </style:style>
    <style:style style:name="P392" style:parent-style-name="Normal" style:family="paragraph">
      <style:paragraph-properties fo:text-align="justify" fo:text-indent="0.4923in">
        <style:tab-stops>
          <style:tab-stop style:type="left" style:position="1.2798in"/>
        </style:tab-stops>
      </style:paragraph-properties>
    </style:style>
    <style:style style:name="P393" style:parent-style-name="Normal" style:family="paragraph">
      <style:paragraph-properties fo:text-align="justify" fo:text-indent="0.5in">
        <style:tab-stops>
          <style:tab-stop style:type="left" style:position="1.2798in"/>
        </style:tab-stops>
      </style:paragraph-properties>
    </style:style>
    <style:style style:name="P394" style:parent-style-name="Normal" style:family="paragraph">
      <style:paragraph-properties fo:text-align="justify" fo:margin-left="0.5in">
        <style:tab-stops>
          <style:tab-stop style:type="left" style:position="0.7798in"/>
        </style:tab-stops>
      </style:paragraph-properties>
    </style:style>
    <style:style style:name="P395" style:parent-style-name="Normal" style:family="paragraph">
      <style:paragraph-properties fo:text-align="justify" fo:margin-left="0.5in">
        <style:tab-stops>
          <style:tab-stop style:type="left" style:position="0.7798in"/>
        </style:tab-stops>
      </style:paragraph-properties>
    </style:style>
    <style:style style:name="P396" style:parent-style-name="Normal" style:family="paragraph">
      <style:paragraph-properties fo:text-align="justify" fo:margin-left="0.0986in" fo:text-indent="0.3937in">
        <style:tab-stops>
          <style:tab-stop style:type="left" style:position="1.1812in"/>
        </style:tab-stops>
      </style:paragraph-properties>
    </style:style>
    <style:style style:name="P397" style:parent-style-name="Normal" style:family="paragraph">
      <style:paragraph-properties fo:text-align="justify" fo:margin-left="0.5in">
        <style:tab-stops>
          <style:tab-stop style:type="left" style:position="0.7798in"/>
        </style:tab-stops>
      </style:paragraph-properties>
    </style:style>
    <style:style style:name="P398" style:parent-style-name="Normal" style:family="paragraph">
      <style:paragraph-properties fo:text-align="justify" fo:margin-left="0.5in">
        <style:tab-stops>
          <style:tab-stop style:type="left" style:position="0.7798in"/>
        </style:tab-stops>
      </style:paragraph-properties>
    </style:style>
    <style:style style:name="P399" style:parent-style-name="Normal" style:family="paragraph">
      <style:paragraph-properties fo:text-align="justify" fo:margin-left="0.5in">
        <style:tab-stops>
          <style:tab-stop style:type="left" style:position="0.7798in"/>
        </style:tab-stops>
      </style:paragraph-properties>
    </style:style>
    <style:style style:name="P400" style:parent-style-name="Normal" style:family="paragraph">
      <style:paragraph-properties fo:text-align="justify" fo:margin-left="0.5in">
        <style:tab-stops>
          <style:tab-stop style:type="left" style:position="0.7798in"/>
        </style:tab-stops>
      </style:paragraph-properties>
    </style:style>
    <style:style style:name="P401" style:parent-style-name="Normal" style:family="paragraph">
      <style:paragraph-properties fo:text-align="justify" fo:margin-left="0.5in">
        <style:tab-stops>
          <style:tab-stop style:type="left" style:position="0.7798in"/>
        </style:tab-stops>
      </style:paragraph-properties>
    </style:style>
    <style:style style:name="P402" style:parent-style-name="Normal" style:family="paragraph">
      <style:paragraph-properties fo:text-align="justify" fo:text-indent="0.4923in">
        <style:tab-stops>
          <style:tab-stop style:type="left" style:position="1.2798in"/>
        </style:tab-stops>
      </style:paragraph-properties>
    </style:style>
    <style:style style:name="P403" style:parent-style-name="Normal" style:family="paragraph">
      <style:paragraph-properties fo:text-align="justify" fo:margin-left="0.5in">
        <style:tab-stops>
          <style:tab-stop style:type="left" style:position="0.7798in"/>
        </style:tab-stops>
      </style:paragraph-properties>
    </style:style>
    <style:style style:name="P404" style:parent-style-name="Normal" style:family="paragraph">
      <style:paragraph-properties fo:text-align="justify" fo:text-indent="0.5in">
        <style:tab-stops>
          <style:tab-stop style:type="left" style:position="1.2798in"/>
        </style:tab-stops>
      </style:paragraph-properties>
    </style:style>
    <style:style style:name="P405" style:parent-style-name="Normal" style:family="paragraph">
      <style:paragraph-properties fo:text-align="justify" fo:margin-left="0.5in">
        <style:tab-stops>
          <style:tab-stop style:type="left" style:position="0.7798in"/>
        </style:tab-stops>
      </style:paragraph-properties>
    </style:style>
    <style:style style:name="P406" style:parent-style-name="Normal" style:family="paragraph">
      <style:paragraph-properties fo:text-align="justify" fo:margin-left="0.5in">
        <style:tab-stops>
          <style:tab-stop style:type="left" style:position="0.7798in"/>
        </style:tab-stops>
      </style:paragraph-properties>
    </style:style>
    <style:style style:name="P407" style:parent-style-name="Normal" style:family="paragraph">
      <style:paragraph-properties fo:text-align="justify" fo:margin-left="0.5in">
        <style:tab-stops>
          <style:tab-stop style:type="left" style:position="0.7798in"/>
        </style:tab-stops>
      </style:paragraph-properties>
    </style:style>
    <style:style style:name="P408" style:parent-style-name="Normal" style:family="paragraph">
      <style:paragraph-properties fo:text-align="justify" fo:margin-left="0.5in">
        <style:tab-stops>
          <style:tab-stop style:type="left" style:position="0.7798in"/>
        </style:tab-stops>
      </style:paragraph-properties>
    </style:style>
    <style:style style:name="P409" style:parent-style-name="Normal" style:family="paragraph">
      <style:paragraph-properties fo:text-align="justify" fo:margin-left="0.5in">
        <style:tab-stops>
          <style:tab-stop style:type="left" style:position="0.7798in"/>
        </style:tab-stops>
      </style:paragraph-properties>
    </style:style>
    <style:style style:name="P410" style:parent-style-name="Normal" style:family="paragraph">
      <style:paragraph-properties fo:text-align="justify" fo:margin-left="0.5in">
        <style:tab-stops>
          <style:tab-stop style:type="left" style:position="0.7798in"/>
        </style:tab-stops>
      </style:paragraph-properties>
    </style:style>
    <style:style style:name="P411" style:parent-style-name="Normal" style:family="paragraph">
      <style:paragraph-properties fo:text-align="justify" fo:margin-left="0.5in">
        <style:tab-stops>
          <style:tab-stop style:type="left" style:position="0.7798in"/>
        </style:tab-stops>
      </style:paragraph-properties>
    </style:style>
    <style:style style:name="T412" style:parent-style-name="DefaultParagraphFont" style:family="text">
      <style:text-properties style:text-position="super 66.6%"/>
    </style:style>
    <style:style style:name="T413" style:parent-style-name="DefaultParagraphFont" style:family="text">
      <style:text-properties style:text-position="super 66.6%"/>
    </style:style>
    <style:style style:name="P414" style:parent-style-name="Normal" style:family="paragraph">
      <style:paragraph-properties fo:text-align="justify" fo:margin-left="0.5in">
        <style:tab-stops>
          <style:tab-stop style:type="left" style:position="0.7798in"/>
        </style:tab-stops>
      </style:paragraph-properties>
    </style:style>
    <style:style style:name="P415" style:parent-style-name="Normal" style:family="paragraph">
      <style:paragraph-properties fo:text-align="justify" fo:margin-left="0.5in">
        <style:tab-stops>
          <style:tab-stop style:type="left" style:position="0.7798in"/>
        </style:tab-stops>
      </style:paragraph-properties>
    </style:style>
    <style:style style:name="P416" style:parent-style-name="Normal" style:family="paragraph">
      <style:paragraph-properties fo:text-align="justify" fo:text-indent="0.4923in">
        <style:tab-stops>
          <style:tab-stop style:type="left" style:position="1.2798in"/>
        </style:tab-stops>
      </style:paragraph-properties>
    </style:style>
    <style:style style:name="P417" style:parent-style-name="Normal" style:family="paragraph">
      <style:paragraph-properties fo:text-align="justify" fo:margin-left="0.5in">
        <style:tab-stops>
          <style:tab-stop style:type="left" style:position="0.7798in"/>
        </style:tab-stops>
      </style:paragraph-properties>
    </style:style>
    <style:style style:name="P418" style:parent-style-name="Normal" style:family="paragraph">
      <style:paragraph-properties fo:text-align="justify" fo:margin-left="0.5in">
        <style:tab-stops>
          <style:tab-stop style:type="left" style:position="0.7798in"/>
        </style:tab-stops>
      </style:paragraph-properties>
    </style:style>
    <style:style style:name="P419" style:parent-style-name="Normal" style:family="paragraph">
      <style:paragraph-properties fo:text-align="justify" fo:text-indent="0.5in">
        <style:tab-stops>
          <style:tab-stop style:type="left" style:position="1.2798in"/>
        </style:tab-stops>
      </style:paragraph-properties>
    </style:style>
    <style:style style:name="P420" style:parent-style-name="Normal" style:family="paragraph">
      <style:paragraph-properties fo:text-align="justify" fo:margin-left="0.5in">
        <style:tab-stops>
          <style:tab-stop style:type="left" style:position="0.7798in"/>
        </style:tab-stops>
      </style:paragraph-properties>
    </style:style>
    <style:style style:name="P421" style:parent-style-name="Normal" style:family="paragraph">
      <style:paragraph-properties fo:text-align="justify" fo:margin-left="0.5in">
        <style:tab-stops>
          <style:tab-stop style:type="left" style:position="0.7798in"/>
        </style:tab-stops>
      </style:paragraph-properties>
    </style:style>
    <style:style style:name="P422" style:parent-style-name="Normal" style:family="paragraph">
      <style:paragraph-properties fo:text-align="justify" fo:margin-left="0.5in">
        <style:tab-stops>
          <style:tab-stop style:type="left" style:position="0.7798in"/>
        </style:tab-stops>
      </style:paragraph-properties>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tab-stops>
          <style:tab-stop style:type="left" style:position="1.2798in"/>
        </style:tab-stops>
      </style:paragraph-properties>
    </style:style>
    <style:style style:name="P427" style:parent-style-name="Normal" style:family="paragraph">
      <style:paragraph-properties fo:text-align="justify" fo:margin-left="0.4923in">
        <style:tab-stops>
          <style:tab-stop style:type="left" style:position="0.7875in"/>
        </style:tab-stops>
      </style:paragraph-properties>
    </style:style>
    <style:style style:name="P428" style:parent-style-name="Normal" style:family="paragraph">
      <style:paragraph-properties fo:text-align="justify" fo:margin-left="0.5in">
        <style:tab-stops>
          <style:tab-stop style:type="left" style:position="0.7798in"/>
        </style:tab-stops>
      </style:paragraph-properties>
    </style:style>
    <style:style style:name="P429" style:parent-style-name="Normal" style:family="paragraph">
      <style:paragraph-properties fo:text-align="justify" fo:margin-left="0.5in">
        <style:tab-stops>
          <style:tab-stop style:type="left" style:position="0.7798in"/>
        </style:tab-stops>
      </style:paragraph-properties>
    </style:style>
    <style:style style:name="P430" style:parent-style-name="Normal" style:family="paragraph">
      <style:paragraph-properties fo:text-align="justify" fo:margin-left="0.5in">
        <style:tab-stops>
          <style:tab-stop style:type="left" style:position="0.7798in"/>
        </style:tab-stops>
      </style:paragraph-properties>
    </style:style>
    <style:style style:name="P431" style:parent-style-name="Normal" style:family="paragraph">
      <style:paragraph-properties fo:text-align="justify" fo:margin-left="0.5in">
        <style:tab-stops>
          <style:tab-stop style:type="left" style:position="0.7798in"/>
        </style:tab-stops>
      </style:paragraph-properties>
    </style:style>
    <style:style style:name="P432" style:parent-style-name="Normal" style:family="paragraph">
      <style:paragraph-properties fo:text-align="justify" fo:margin-left="0.5in">
        <style:tab-stops>
          <style:tab-stop style:type="left" style:position="0.7798in"/>
        </style:tab-stops>
      </style:paragraph-properties>
    </style:style>
    <style:style style:name="P433" style:parent-style-name="Normal" style:family="paragraph">
      <style:paragraph-properties fo:text-align="justify" fo:margin-left="0.5in">
        <style:tab-stops>
          <style:tab-stop style:type="left" style:position="0.7798in"/>
        </style:tab-stops>
      </style:paragraph-properties>
    </style:style>
    <style:style style:name="P434" style:parent-style-name="Normal" style:family="paragraph">
      <style:paragraph-properties fo:text-align="justify" fo:margin-left="0.5in">
        <style:tab-stops>
          <style:tab-stop style:type="left" style:position="0.7798in"/>
        </style:tab-stops>
      </style:paragraph-properties>
    </style:style>
    <style:style style:name="P435" style:parent-style-name="Normal" style:family="paragraph">
      <style:paragraph-properties fo:text-align="justify" fo:margin-left="0.5in">
        <style:tab-stops>
          <style:tab-stop style:type="left" style:position="0.7798in"/>
        </style:tab-stops>
      </style:paragraph-properties>
    </style:style>
    <style:style style:name="P436" style:parent-style-name="Normal" style:family="paragraph">
      <style:paragraph-properties fo:text-align="justify" fo:text-indent="0.5in">
        <style:tab-stops>
          <style:tab-stop style:type="left" style:position="1.2798in"/>
        </style:tab-stops>
      </style:paragraph-properties>
    </style:style>
    <style:style style:name="P437" style:parent-style-name="Normal" style:family="paragraph">
      <style:paragraph-properties fo:text-align="justify" fo:margin-left="0.5in">
        <style:tab-stops>
          <style:tab-stop style:type="left" style:position="0.7798in"/>
        </style:tab-stops>
      </style:paragraph-properties>
    </style:style>
    <style:style style:name="P438" style:parent-style-name="Normal" style:family="paragraph">
      <style:paragraph-properties fo:text-align="justify" fo:margin-left="0.5in">
        <style:tab-stops>
          <style:tab-stop style:type="left" style:position="0.7798in"/>
        </style:tab-stops>
      </style:paragraph-properties>
    </style:style>
    <style:style style:name="P439" style:parent-style-name="Normal" style:family="paragraph">
      <style:paragraph-properties fo:text-align="justify" fo:margin-left="0.5in">
        <style:tab-stops>
          <style:tab-stop style:type="left" style:position="0.7798in"/>
        </style:tab-stops>
      </style:paragraph-properties>
    </style:style>
    <style:style style:name="P440" style:parent-style-name="Normal" style:family="paragraph">
      <style:paragraph-properties fo:text-align="justify" fo:text-indent="0.5in">
        <style:tab-stops>
          <style:tab-stop style:type="left" style:position="1.2798in"/>
        </style:tab-stops>
      </style:paragraph-properties>
    </style:style>
    <style:style style:name="P441" style:parent-style-name="Normal" style:family="paragraph">
      <style:paragraph-properties fo:text-align="justify" fo:margin-left="0.5in">
        <style:tab-stops>
          <style:tab-stop style:type="left" style:position="0.7798in"/>
        </style:tab-stops>
      </style:paragraph-properties>
    </style:style>
    <style:style style:name="P442" style:parent-style-name="Normal" style:family="paragraph">
      <style:paragraph-properties fo:text-align="justify" fo:margin-left="0.5in">
        <style:tab-stops>
          <style:tab-stop style:type="left" style:position="0.7798in"/>
        </style:tab-stops>
      </style:paragraph-properties>
    </style:style>
    <style:style style:name="P443" style:parent-style-name="Normal" style:family="paragraph">
      <style:paragraph-properties fo:text-align="justify" fo:margin-left="0.5in">
        <style:tab-stops>
          <style:tab-stop style:type="left" style:position="0.7798in"/>
        </style:tab-stops>
      </style:paragraph-properties>
    </style:style>
    <style:style style:name="P444" style:parent-style-name="Normal" style:family="paragraph">
      <style:paragraph-properties fo:text-align="justify" fo:margin-left="0.5in">
        <style:tab-stops>
          <style:tab-stop style:type="left" style:position="0.7798in"/>
        </style:tab-stops>
      </style:paragraph-properties>
    </style:style>
    <style:style style:name="P445" style:parent-style-name="Normal" style:family="paragraph">
      <style:paragraph-properties fo:text-align="justify" fo:margin-left="0.5in">
        <style:tab-stops>
          <style:tab-stop style:type="left" style:position="0.7798in"/>
        </style:tab-stops>
      </style:paragraph-properties>
    </style:style>
    <style:style style:name="P446" style:parent-style-name="Normal" style:family="paragraph">
      <style:paragraph-properties fo:text-align="justify" fo:margin-left="0.5in">
        <style:tab-stops>
          <style:tab-stop style:type="left" style:position="0.7798in"/>
        </style:tab-stops>
      </style:paragraph-properties>
    </style:style>
    <style:style style:name="P447" style:parent-style-name="Normal" style:family="paragraph">
      <style:paragraph-properties fo:text-align="justify" fo:margin-left="0.5in">
        <style:tab-stops>
          <style:tab-stop style:type="left" style:position="0.7798in"/>
        </style:tab-stops>
      </style:paragraph-properties>
    </style:style>
    <style:style style:name="P448" style:parent-style-name="Normal" style:family="paragraph">
      <style:paragraph-properties fo:text-align="justify" fo:text-indent="0.5in">
        <style:tab-stops>
          <style:tab-stop style:type="left" style:position="1.2798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margin-left="0.5in">
        <style:tab-stops>
          <style:tab-stop style:type="left" style:position="0.7798in"/>
        </style:tab-stops>
      </style:paragraph-properties>
    </style:style>
    <style:style style:name="T452" style:parent-style-name="DefaultParagraphFont" style:family="text">
      <style:text-properties fo:color="#000000"/>
    </style:style>
    <style:style style:name="P453" style:parent-style-name="Normal" style:family="paragraph">
      <style:paragraph-properties fo:text-align="justify" fo:margin-left="0.5in">
        <style:tab-stops>
          <style:tab-stop style:type="left" style:position="0.7798in"/>
        </style:tab-stops>
      </style:paragraph-properties>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margin-left="0.7875in" fo:text-indent="-0.1965in">
        <style:tab-stops/>
      </style:paragraph-properties>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margin-left="0.7875in" fo:text-indent="-0.1965in">
        <style:tab-stops/>
      </style:paragraph-properties>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margin-left="0.7875in" fo:text-indent="-0.1965in">
        <style:tab-stops/>
      </style:paragraph-properties>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margin-left="0.5916in">
        <style:tab-stops>
          <style:tab-stop style:type="left" style:position="0.393in"/>
        </style:tab-stops>
      </style:paragraph-properties>
    </style:style>
    <style:style style:name="P518" style:parent-style-name="Normal" style:family="paragraph">
      <style:paragraph-properties fo:text-align="justify" fo:text-indent="0.5909in">
        <style:tab-stops>
          <style:tab-stop style:type="left" style:position="0.9847in"/>
        </style:tab-stops>
      </style:paragraph-properties>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5909in">
        <style:tab-stops>
          <style:tab-stop style:type="left" style:position="0.5909in"/>
        </style:tab-stops>
      </style:paragraph-properties>
    </style:style>
    <style:style style:name="P521" style:parent-style-name="Normal" style:family="paragraph">
      <style:paragraph-properties fo:text-align="justify" fo:text-indent="0.5909in">
        <style:tab-stops>
          <style:tab-stop style:type="left" style:position="0.9847in"/>
        </style:tab-stops>
      </style:paragraph-properties>
    </style:style>
    <style:style style:name="P522" style:parent-style-name="Normal" style:family="paragraph">
      <style:paragraph-properties fo:text-align="justify" fo:text-indent="0.5909in">
        <style:tab-stops>
          <style:tab-stop style:type="left" style:position="0.9847in"/>
        </style:tab-stops>
      </style:paragraph-properties>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5909in">
        <style:tab-stops>
          <style:tab-stop style:type="left" style:position="0.9847in"/>
        </style:tab-stops>
      </style:paragraph-properties>
    </style:style>
    <style:style style:name="T525" style:parent-style-name="DefaultParagraphFont" style:family="text">
      <style:text-properties fo:color="#0070C0"/>
    </style:style>
    <style:style style:name="P526" style:parent-style-name="Normal" style:family="paragraph">
      <style:paragraph-properties fo:text-align="justify" fo:margin-left="0.5909in">
        <style:tab-stops>
          <style:tab-stop style:type="left" style:position="0.4923in"/>
        </style:tab-stops>
      </style:paragraph-properties>
    </style:style>
    <style:style style:name="P527" style:parent-style-name="Normal" style:family="paragraph">
      <style:paragraph-properties fo:text-align="justify" fo:text-indent="0.5909in">
        <style:tab-stops>
          <style:tab-stop style:type="left" style:position="1.0833in"/>
        </style:tab-stops>
      </style:paragraph-properties>
    </style:style>
    <style:style style:name="P528" style:parent-style-name="Normal" style:family="paragraph">
      <style:paragraph-properties fo:margin-left="0.5909in">
        <style:tab-stops>
          <style:tab-stop style:type="left" style:position="0.4923in"/>
        </style:tab-stops>
      </style:paragraph-properties>
    </style:style>
    <style:style style:name="P529" style:parent-style-name="Normal" style:family="paragraph">
      <style:paragraph-properties fo:text-align="justify" fo:margin-left="0.5909in">
        <style:tab-stops>
          <style:tab-stop style:type="left" style:position="0.4923in"/>
        </style:tab-stops>
      </style:paragraph-properties>
    </style:style>
    <style:style style:name="P530" style:parent-style-name="Normal" style:family="paragraph">
      <style:paragraph-properties fo:text-align="justify" fo:margin-left="0.5909in">
        <style:tab-stops/>
      </style:paragraph-properties>
    </style:style>
    <style:style style:name="P531" style:parent-style-name="Normal" style:family="paragraph">
      <style:paragraph-properties fo:text-align="justify" fo:margin-left="0.5909in">
        <style:tab-stops>
          <style:tab-stop style:type="left" style:position="0.4923in"/>
        </style:tab-stops>
      </style:paragraph-properties>
    </style:style>
    <style:style style:name="P532" style:parent-style-name="Normal" style:family="paragraph">
      <style:paragraph-properties fo:text-align="justify" fo:margin-left="0.5909in">
        <style:tab-stops>
          <style:tab-stop style:type="left" style:position="0.4923in"/>
        </style:tab-stops>
      </style:paragraph-properties>
    </style:style>
    <style:style style:name="P533" style:parent-style-name="Normal" style:family="paragraph">
      <style:paragraph-properties fo:text-align="justify" fo:margin-left="0.5909in">
        <style:tab-stops>
          <style:tab-stop style:type="left" style:position="0.4923in"/>
        </style:tab-stops>
      </style:paragraph-properties>
    </style:style>
    <style:style style:name="P534" style:parent-style-name="Normal" style:family="paragraph">
      <style:paragraph-properties fo:text-align="justify" fo:margin-left="0.5909in">
        <style:tab-stops>
          <style:tab-stop style:type="left" style:position="0.4923in"/>
        </style:tab-stops>
      </style:paragraph-properties>
    </style:style>
    <style:style style:name="P535" style:parent-style-name="Normal" style:family="paragraph">
      <style:paragraph-properties fo:text-align="justify" fo:margin-left="0.5909in">
        <style:tab-stops>
          <style:tab-stop style:type="left" style:position="0.4923in"/>
        </style:tab-stops>
      </style:paragraph-properties>
    </style:style>
    <style:style style:name="P536" style:parent-style-name="Normal" style:family="paragraph">
      <style:paragraph-properties fo:text-align="justify" fo:margin-left="0.5909in">
        <style:tab-stops>
          <style:tab-stop style:type="left" style:position="0.4923in"/>
        </style:tab-stops>
      </style:paragraph-properties>
    </style:style>
    <style:style style:name="P537" style:parent-style-name="Normal" style:family="paragraph">
      <style:paragraph-properties fo:text-align="justify" fo:margin-left="0.5909in">
        <style:tab-stops>
          <style:tab-stop style:type="left" style:position="0.4923in"/>
        </style:tab-stops>
      </style:paragraph-properties>
    </style:style>
    <style:style style:name="P538" style:parent-style-name="Normal" style:family="paragraph">
      <style:paragraph-properties fo:text-align="justify" fo:text-indent="0.5909in">
        <style:tab-stops>
          <style:tab-stop style:type="left" style:position="1.0833in"/>
        </style:tab-stops>
      </style:paragraph-properties>
    </style:style>
    <style:style style:name="P539" style:parent-style-name="Normal" style:family="paragraph">
      <style:paragraph-properties fo:text-align="justify" fo:text-indent="0.5909in">
        <style:tab-stops>
          <style:tab-stop style:type="left" style:position="0.5909in"/>
        </style:tab-stops>
      </style:paragraph-properties>
    </style:style>
    <style:style style:name="P540" style:parent-style-name="Normal" style:family="paragraph">
      <style:paragraph-properties fo:text-align="justify" fo:text-indent="0.5909in">
        <style:tab-stops>
          <style:tab-stop style:type="left" style:position="1.0833in"/>
        </style:tab-stops>
      </style:paragraph-properties>
    </style:style>
    <style:style style:name="P541" style:parent-style-name="Normal" style:family="paragraph">
      <style:paragraph-properties fo:text-align="justify" fo:text-indent="0.5909in">
        <style:tab-stops>
          <style:tab-stop style:type="left" style:position="1.0833in"/>
        </style:tab-stops>
      </style:paragraph-properties>
    </style:style>
    <style:style style:name="P542" style:parent-style-name="Normal" style:family="paragraph">
      <style:paragraph-properties fo:text-align="justify" fo:margin-left="0.5909in">
        <style:tab-stops>
          <style:tab-stop style:type="left" style:position="0.4923in"/>
          <style:tab-stop style:type="left" style:position="0.6888in"/>
        </style:tab-stops>
      </style:paragraph-properties>
    </style:style>
    <style:style style:name="P543" style:parent-style-name="Normal" style:family="paragraph">
      <style:paragraph-properties fo:text-align="justify" fo:margin-left="0.5909in">
        <style:tab-stops>
          <style:tab-stop style:type="left" style:position="0.2951in"/>
          <style:tab-stop style:type="left" style:position="0.4923in"/>
          <style:tab-stop style:type="left" style:position="0.6888in"/>
        </style:tab-stops>
      </style:paragraph-properties>
    </style:style>
    <style:style style:name="P544"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545" style:parent-style-name="DefaultParagraphFont" style:family="text">
      <style:text-properties style:font-weight-complex="bold"/>
    </style:style>
    <style:style style:name="T546" style:parent-style-name="DefaultParagraphFont" style:family="text">
      <style:text-properties fo:color="#0070C0"/>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5909in">
        <style:tab-stops>
          <style:tab-stop style:type="left" style:position="1.0833in"/>
        </style:tab-stops>
      </style:paragraph-properties>
    </style:style>
    <style:style style:name="P550" style:parent-style-name="Normal" style:family="paragraph">
      <style:paragraph-properties fo:text-align="justify" fo:margin-left="0.5909in">
        <style:tab-stops>
          <style:tab-stop style:type="left" style:position="0.4923in"/>
        </style:tab-stops>
      </style:paragraph-properties>
    </style:style>
    <style:style style:name="P551" style:parent-style-name="Normal" style:family="paragraph">
      <style:paragraph-properties fo:text-align="justify" fo:margin-left="0.5909in">
        <style:tab-stops>
          <style:tab-stop style:type="left" style:position="0.4923in"/>
        </style:tab-stops>
      </style:paragraph-properties>
    </style:style>
    <style:style style:name="P552" style:parent-style-name="Normal" style:family="paragraph">
      <style:paragraph-properties fo:text-align="justify" fo:text-indent="0.5909in">
        <style:tab-stops>
          <style:tab-stop style:type="left" style:position="1.0833in"/>
        </style:tab-stops>
      </style:paragraph-properties>
    </style:style>
    <style:style style:name="P553" style:parent-style-name="Normal" style:family="paragraph">
      <style:paragraph-properties fo:text-align="justify" fo:margin-left="0.5909in">
        <style:tab-stops>
          <style:tab-stop style:type="left" style:position="0.4923in"/>
        </style:tab-stops>
      </style:paragraph-properties>
    </style:style>
    <style:style style:name="P554"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P555" style:parent-style-name="Normal" style:family="paragraph">
      <style:paragraph-properties fo:text-align="justify" fo:margin-left="0.5909in">
        <style:tab-stops>
          <style:tab-stop style:type="left" style:position="0.3937in"/>
          <style:tab-stop style:type="left" style:position="0.4923in"/>
          <style:tab-stop style:type="left" style:position="0.5902in"/>
        </style:tab-stops>
      </style:paragraph-properties>
    </style:style>
    <style:style style:name="P556"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P5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558" style:parent-style-name="Normal" style:family="paragraph">
      <style:paragraph-properties fo:text-align="justify" fo:margin-left="0.5909in">
        <style:tab-stops>
          <style:tab-stop style:type="left" style:position="0.3937in"/>
          <style:tab-stop style:type="left" style:position="0.4923in"/>
        </style:tab-stops>
      </style:paragraph-properties>
    </style:style>
    <style:style style:name="P559" style:parent-style-name="Normal" style:family="paragraph">
      <style:paragraph-properties fo:text-align="justify" fo:margin-left="0.5909in">
        <style:tab-stops>
          <style:tab-stop style:type="left" style:position="0.3937in"/>
          <style:tab-stop style:type="left" style:position="0.4923in"/>
        </style:tab-stops>
      </style:paragraph-properties>
    </style:style>
    <style:style style:name="P5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561" style:parent-style-name="Normal" style:family="paragraph">
      <style:paragraph-properties fo:text-align="justify" fo:margin-left="0.5909in">
        <style:tab-stops>
          <style:tab-stop style:type="left" style:position="0.3937in"/>
          <style:tab-stop style:type="left" style:position="0.4923in"/>
        </style:tab-stops>
      </style:paragraph-properties>
    </style:style>
    <style:style style:name="P5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563" style:parent-style-name="Normal" style:family="paragraph">
      <style:paragraph-properties fo:text-align="justify" fo:margin-left="0.5909in">
        <style:tab-stops>
          <style:tab-stop style:type="left" style:position="0.3937in"/>
          <style:tab-stop style:type="left" style:position="0.4923in"/>
        </style:tab-stops>
      </style:paragraph-properties>
    </style:style>
    <style:style style:name="P56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565" style:parent-style-name="Normal" style:family="paragraph">
      <style:paragraph-properties fo:text-align="justify" fo:margin-left="0.5909in">
        <style:tab-stops>
          <style:tab-stop style:type="left" style:position="0.3937in"/>
          <style:tab-stop style:type="left" style:position="0.4923in"/>
        </style:tab-stops>
      </style:paragraph-properties>
    </style:style>
    <style:style style:name="P566" style:parent-style-name="Normal" style:family="paragraph">
      <style:paragraph-properties fo:text-align="justify" fo:margin-left="0.5909in">
        <style:tab-stops>
          <style:tab-stop style:type="left" style:position="0.3937in"/>
          <style:tab-stop style:type="left" style:position="0.4923in"/>
        </style:tab-stops>
      </style:paragraph-properties>
    </style:style>
    <style:style style:name="P567" style:parent-style-name="Normal" style:family="paragraph">
      <style:paragraph-properties fo:text-align="justify" fo:margin-left="0.5909in">
        <style:tab-stops>
          <style:tab-stop style:type="left" style:position="0.3937in"/>
          <style:tab-stop style:type="left" style:position="0.4923in"/>
        </style:tab-stops>
      </style:paragraph-properties>
    </style:style>
    <style:style style:name="P568" style:parent-style-name="Normal" style:family="paragraph">
      <style:paragraph-properties fo:text-align="justify" fo:margin-left="0.5909in">
        <style:tab-stops>
          <style:tab-stop style:type="left" style:position="0.3937in"/>
          <style:tab-stop style:type="left" style:position="0.4923in"/>
        </style:tab-stops>
      </style:paragraph-properties>
    </style:style>
    <style:style style:name="P569" style:parent-style-name="Normal" style:family="paragraph">
      <style:paragraph-properties fo:text-align="justify" fo:margin-left="0.5909in">
        <style:tab-stops>
          <style:tab-stop style:type="left" style:position="0.3937in"/>
          <style:tab-stop style:type="left" style:position="0.4923in"/>
          <style:tab-stop style:type="left" style:position="0.5902in"/>
        </style:tab-stops>
      </style:paragraph-properties>
    </style:style>
    <style:style style:name="P570" style:parent-style-name="Normal" style:family="paragraph">
      <style:paragraph-properties fo:text-align="justify" fo:margin-left="0.5909in">
        <style:tab-stops>
          <style:tab-stop style:type="left" style:position="0.3937in"/>
          <style:tab-stop style:type="left" style:position="0.4923in"/>
          <style:tab-stop style:type="left" style:position="0.5902in"/>
        </style:tab-stops>
      </style:paragraph-properties>
    </style:style>
    <style:style style:name="P571" style:parent-style-name="Normal" style:family="paragraph">
      <style:paragraph-properties fo:text-align="justify" fo:margin-left="0.5909in">
        <style:tab-stops>
          <style:tab-stop style:type="left" style:position="0.3937in"/>
          <style:tab-stop style:type="left" style:position="0.4923in"/>
          <style:tab-stop style:type="left" style:position="0.5902in"/>
        </style:tab-stops>
      </style:paragraph-properties>
    </style:style>
    <style:style style:name="P572" style:parent-style-name="Normal" style:family="paragraph">
      <style:paragraph-properties fo:text-align="justify" fo:margin-left="0.5909in">
        <style:tab-stops>
          <style:tab-stop style:type="left" style:position="0.3937in"/>
          <style:tab-stop style:type="left" style:position="0.4923in"/>
          <style:tab-stop style:type="left" style:position="0.5902in"/>
        </style:tab-stops>
      </style:paragraph-properties>
    </style:style>
    <style:style style:name="P573" style:parent-style-name="Normal" style:family="paragraph">
      <style:paragraph-properties fo:text-align="justify" fo:margin-left="0.5909in">
        <style:tab-stops>
          <style:tab-stop style:type="left" style:position="0.3937in"/>
          <style:tab-stop style:type="left" style:position="0.4923in"/>
          <style:tab-stop style:type="left" style:position="0.5902in"/>
        </style:tab-stops>
      </style:paragraph-properties>
    </style:style>
    <style:style style:name="P574" style:parent-style-name="Normal" style:family="paragraph">
      <style:paragraph-properties fo:text-align="justify" fo:margin-left="0.5909in">
        <style:tab-stops>
          <style:tab-stop style:type="left" style:position="0.3937in"/>
          <style:tab-stop style:type="left" style:position="0.4923in"/>
          <style:tab-stop style:type="left" style:position="0.5902in"/>
        </style:tab-stops>
      </style:paragraph-properties>
    </style:style>
    <style:style style:name="P575" style:parent-style-name="Normal" style:family="paragraph">
      <style:paragraph-properties fo:text-align="justify" fo:margin-left="0.5909in">
        <style:tab-stops>
          <style:tab-stop style:type="left" style:position="0.3937in"/>
          <style:tab-stop style:type="left" style:position="0.4923in"/>
          <style:tab-stop style:type="left" style:position="0.5902in"/>
        </style:tab-stops>
      </style:paragraph-properties>
    </style:style>
    <style:style style:name="P576" style:parent-style-name="Normal" style:family="paragraph">
      <style:paragraph-properties fo:text-align="justify" fo:margin-left="0.5909in">
        <style:tab-stops>
          <style:tab-stop style:type="left" style:position="0.3937in"/>
          <style:tab-stop style:type="left" style:position="0.4923in"/>
          <style:tab-stop style:type="left" style:position="0.5902in"/>
        </style:tab-stops>
      </style:paragraph-properties>
    </style:style>
    <style:style style:name="P577" style:parent-style-name="Normal" style:family="paragraph">
      <style:paragraph-properties fo:text-align="justify" fo:margin-left="0.5909in">
        <style:tab-stops>
          <style:tab-stop style:type="left" style:position="0.3937in"/>
          <style:tab-stop style:type="left" style:position="0.4923in"/>
          <style:tab-stop style:type="left" style:position="0.5902in"/>
        </style:tab-stops>
      </style:paragraph-properties>
    </style:style>
    <style:style style:name="P578" style:parent-style-name="Normal" style:family="paragraph">
      <style:paragraph-properties fo:text-align="justify" fo:margin-left="0.5909in">
        <style:tab-stops>
          <style:tab-stop style:type="left" style:position="0.3937in"/>
          <style:tab-stop style:type="left" style:position="0.4923in"/>
          <style:tab-stop style:type="left" style:position="0.5902in"/>
        </style:tab-stops>
      </style:paragraph-properties>
    </style:style>
    <style:style style:name="P579" style:parent-style-name="Normal" style:family="paragraph">
      <style:paragraph-properties fo:text-align="justify" fo:margin-left="0.5909in">
        <style:tab-stops>
          <style:tab-stop style:type="left" style:position="0.3937in"/>
          <style:tab-stop style:type="left" style:position="0.4923in"/>
          <style:tab-stop style:type="left" style:position="0.5902in"/>
        </style:tab-stops>
      </style:paragraph-properties>
    </style:style>
    <style:style style:name="P580" style:parent-style-name="Normal" style:family="paragraph">
      <style:paragraph-properties fo:text-align="justify" fo:margin-left="0.5909in">
        <style:tab-stops>
          <style:tab-stop style:type="left" style:position="0.3937in"/>
          <style:tab-stop style:type="left" style:position="0.4923in"/>
          <style:tab-stop style:type="left" style:position="0.5902in"/>
        </style:tab-stops>
      </style:paragraph-properties>
    </style:style>
    <style:style style:name="P581" style:parent-style-name="Normal" style:family="paragraph">
      <style:paragraph-properties fo:text-align="justify" fo:margin-left="0.5909in">
        <style:tab-stops>
          <style:tab-stop style:type="left" style:position="0.3937in"/>
          <style:tab-stop style:type="left" style:position="0.4923in"/>
          <style:tab-stop style:type="left" style:position="0.5902in"/>
        </style:tab-stops>
      </style:paragraph-properties>
    </style:style>
    <style:style style:name="P582" style:parent-style-name="Normal" style:family="paragraph">
      <style:paragraph-properties fo:text-align="justify" fo:margin-left="0.5909in">
        <style:tab-stops>
          <style:tab-stop style:type="left" style:position="0.3937in"/>
          <style:tab-stop style:type="left" style:position="0.4923in"/>
          <style:tab-stop style:type="left" style:position="0.5902in"/>
        </style:tab-stops>
      </style:paragraph-properties>
    </style:style>
    <style:style style:name="P583" style:parent-style-name="Normal" style:family="paragraph">
      <style:paragraph-properties fo:text-align="justify" fo:margin-left="0.5909in">
        <style:tab-stops>
          <style:tab-stop style:type="left" style:position="0.3937in"/>
          <style:tab-stop style:type="left" style:position="0.4923in"/>
          <style:tab-stop style:type="left" style:position="0.5902in"/>
        </style:tab-stops>
      </style:paragraph-properties>
    </style:style>
    <style:style style:name="P584" style:parent-style-name="Normal" style:family="paragraph">
      <style:paragraph-properties fo:text-align="justify" fo:text-indent="0.5916in"/>
    </style:style>
    <style:style style:name="P585" style:parent-style-name="Normal" style:family="paragraph">
      <style:paragraph-properties fo:text-align="justify" fo:text-indent="0.5909in"/>
    </style:style>
    <style:style style:name="P586" style:parent-style-name="Normal" style:family="paragraph">
      <style:paragraph-properties fo:text-align="justify" fo:text-indent="0.5916in"/>
    </style:style>
    <style:style style:name="P587" style:parent-style-name="Normal" style:family="paragraph">
      <style:paragraph-properties fo:text-align="justify" fo:margin-left="0.3333in">
        <style:tab-stops/>
      </style:paragraph-properties>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style:style>
    <style:style style:name="P594" style:parent-style-name="Normal" style:family="paragraph">
      <style:paragraph-properties fo:text-align="justify" fo:text-indent="0.5909in"/>
    </style:style>
    <style:style style:name="T595" style:parent-style-name="DefaultParagraphFont" style:family="text">
      <style:text-properties style:font-name="Arial" style:font-name-complex="Arial" fo:color="#000000" fo:font-size="11pt" style:font-size-asian="11pt" style:font-size-complex="11pt" fo:background-color="#FFFFFF"/>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margin-left="0.5909in">
        <style:tab-stops/>
      </style:paragraph-properties>
    </style:style>
    <style:style style:name="P598" style:parent-style-name="Normal" style:family="paragraph">
      <style:paragraph-properties fo:text-align="justify" fo:text-indent="0.5909in"/>
    </style:style>
    <style:style style:name="P599" style:parent-style-name="Normal" style:family="paragraph">
      <style:paragraph-properties fo:text-align="justify" fo:margin-left="0.5909in">
        <style:tab-stops/>
      </style:paragraph-properties>
    </style:style>
    <style:style style:name="P600" style:parent-style-name="Normal" style:family="paragraph">
      <style:paragraph-properties fo:text-align="justify" fo:margin-left="0.5909in">
        <style:tab-stops/>
      </style:paragraph-properties>
    </style:style>
    <style:style style:name="P601" style:parent-style-name="Normal" style:family="paragraph">
      <style:paragraph-properties fo:text-align="justify" fo:text-indent="0.5909in"/>
    </style:style>
    <style:style style:name="P602" style:parent-style-name="Normal" style:family="paragraph">
      <style:paragraph-properties fo:text-align="justify" fo:text-indent="0.5909in"/>
    </style:style>
    <style:style style:name="P603" style:parent-style-name="Normal" style:family="paragraph">
      <style:paragraph-properties fo:text-align="justify" fo:text-indent="0.5909in"/>
    </style:style>
    <style:style style:name="P604" style:parent-style-name="Normal" style:family="paragraph">
      <style:paragraph-properties fo:text-align="justify" fo:text-indent="0.5909in"/>
    </style:style>
    <style:style style:name="P605" style:parent-style-name="Normal" style:family="paragraph">
      <style:paragraph-properties fo:text-align="justify" fo:text-indent="0.5909in"/>
    </style:style>
    <style:style style:name="P606" style:parent-style-name="Normal" style:family="paragraph">
      <style:paragraph-properties fo:text-align="justify" fo:text-indent="0.5909in"/>
    </style:style>
    <style:style style:name="P607" style:parent-style-name="Normal" style:family="paragraph">
      <style:paragraph-properties fo:text-align="justify" fo:text-indent="0.5909in"/>
    </style:style>
    <style:style style:name="P608" style:parent-style-name="Normal" style:family="paragraph">
      <style:paragraph-properties fo:text-align="justify" fo:text-indent="0.5909in"/>
    </style:style>
    <style:style style:name="P609" style:parent-style-name="Normal" style:family="paragraph">
      <style:paragraph-properties fo:text-align="justify" fo:text-indent="0.5909in"/>
    </style:style>
    <style:style style:name="P610" style:parent-style-name="Normal" style:family="paragraph">
      <style:paragraph-properties fo:text-align="justify" fo:text-indent="0.5909in"/>
    </style:style>
    <style:style style:name="P611" style:parent-style-name="Normal" style:family="paragraph">
      <style:paragraph-properties fo:text-align="justify" fo:text-indent="0.5909in"/>
    </style:style>
    <style:style style:name="P612" style:parent-style-name="Normal" style:family="paragraph">
      <style:paragraph-properties fo:text-align="justify" fo:text-indent="0.5909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margin-left="0.5909in">
        <style:tab-stops>
          <style:tab-stop style:type="left" style:position="0.393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5909in">
        <style:tab-stops>
          <style:tab-stop style:type="left" style:position="0.39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left="0.5909in">
        <style:tab-stops>
          <style:tab-stop style:type="left" style:position="0.3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left="0.5909in">
        <style:tab-stops>
          <style:tab-stop style:type="left" style:position="0.393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5909in">
        <style:tab-stops>
          <style:tab-stop style:type="left" style:position="0.3937in"/>
        </style:tab-stops>
      </style:paragraph-properties>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P654" style:parent-style-name="Normal" style:family="paragraph">
      <style:paragraph-properties fo:text-align="justify" fo:text-indent="0.5909in">
        <style:tab-stops>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0.5909in">
        <style:tab-stops>
          <style:tab-stop style:type="left" style:position="0.393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tab-stops>
          <style:tab-stop style:type="left" style:position="0.9847in"/>
        </style:tab-stops>
      </style:paragraph-properties>
    </style:style>
    <style:style style:name="P664" style:parent-style-name="Normal" style:family="paragraph">
      <style:paragraph-properties fo:text-align="center">
        <style:tab-stops>
          <style:tab-stop style:type="left" style:position="0.9847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tab-stops>
          <style:tab-stop style:type="left" style:position="0.9847in"/>
        </style:tab-stops>
      </style:paragraph-properties>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670" style:parent-style-name="Normal" style:family="paragraph">
      <style:paragraph-properties fo:text-align="justify" fo:text-indent="0.5909in">
        <style:tab-stops>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9847in"/>
        </style:tab-stops>
      </style:paragraph-properties>
    </style:style>
    <style:style style:name="P674" style:parent-style-name="Normal" style:family="paragraph">
      <style:paragraph-properties fo:text-align="center">
        <style:tab-stops>
          <style:tab-stop style:type="left" style:position="0.9847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tab-stops>
          <style:tab-stop style:type="left" style:position="0.9847in"/>
        </style:tab-stops>
      </style:paragraph-properties>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680" style:parent-style-name="Normal" style:family="paragraph">
      <style:paragraph-properties fo:text-align="justify" fo:text-indent="0.5909in">
        <style:tab-stops>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9847in"/>
        </style:tab-stops>
      </style:paragraph-properties>
    </style:style>
    <style:style style:name="T684" style:parent-style-name="DefaultParagraphFont" style:family="text">
      <style:text-properties style:font-name-asian="Arial" style:font-size-complex="12pt"/>
    </style:style>
    <style:style style:name="T685" style:parent-style-name="DefaultParagraphFont" style:family="text">
      <style:text-properties style:font-name-asian="Arial"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9847in"/>
        </style:tab-stops>
      </style:paragraph-properties>
    </style:style>
    <style:style style:name="P688" style:parent-style-name="Normal" style:family="paragraph">
      <style:paragraph-properties fo:text-align="center">
        <style:tab-stops>
          <style:tab-stop style:type="left" style:position="0.9847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tab-stops>
          <style:tab-stop style:type="left" style:position="0.9847in"/>
        </style:tab-stops>
      </style:paragraph-properties>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style:font-weight-complex="bold" fo:letter-spacing="0.0013in"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style:font-weight-complex="bold" fo:letter-spacing="0.0013in" style:font-size-complex="12pt" style:language-asian="lt" style:country-asian="LT"/>
    </style:style>
    <style:style style:name="P700" style:parent-style-name="Normal" style:family="paragraph">
      <style:paragraph-properties fo:text-align="justify" fo:text-indent="0.5909in"/>
    </style:style>
    <style:style style:name="P701" style:parent-style-name="Normal" style:family="paragraph">
      <style:paragraph-properties fo:text-align="center"/>
    </style:style>
    <style:style style:name="T702" style:parent-style-name="DefaultParagraphFont" style:family="text">
      <style:text-properties style:font-size-complex="12pt"/>
    </style:style>
    <style:style style:name="P703" style:parent-style-name="Normal" style:family="paragraph">
      <style:paragraph-properties fo:text-align="center">
        <style:tab-stops>
          <style:tab-stop style:type="left" style:position="3.8395in"/>
          <style:tab-stop style:type="left" style:position="4.331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VIDAUS REIKALŲ MINISTRAS</text:span><text:span text:style-name="T11"><text:s/></text:span></text:p>
      <text:p text:style-name="P12"/>
      <text:p text:style-name="P13">ĮSAKYMAS</text:p>
      <text:p text:style-name="P14">DĖL VIENINGOS EKSTREMALIŲJŲ SITUACIJŲ VALDYMO INFORMACINĖS SISTEMOS NUOSTATŲ PATVIRTINIMO</text:p>
      <text:p text:style-name="P15"/>
      <text:p text:style-name="P16">2022 m. vasario 15 d. Nr. 1V-111</text:p>
      <text:p text:style-name="P17">Vilnius</text:p>
      <text:p text:style-name="P18"/>
      <text:p text:style-name="P19"/>
      <text:p text:style-name="P20"><text:span text:style-name="T21">Vadovaudamasi Lietuvos Respublikos valstybės informacinių išteklių valdymo įstatymo 8 straipsnio 3 dalimi, 30 ir straipsniu ir 44 straipsnio 2 dalim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22"><text:span text:style-name="T23">1</text:span><text:span text:style-name="T24">.<text:s/></text:span><text:span text:style-name="T25">Tvirtinu</text:span><text:span text:style-name="T26"><text:s/>Vieningos ekstremaliųjų situacijų valdymo informacinės sistemos nuostatus (pridedama).</text:span></text:p>
      <text:p text:style-name="P27"><text:span text:style-name="T28">2</text:span><text:span text:style-name="T29">.<text:s/></text:span><text:span text:style-name="T30">Pavedu</text:span><text:span text:style-name="T31"><text:s/>Priešgaisrinės apsaugos ir gelbėjimo departamentui prie Vidaus reikalų ministerijos paskirti Vieningos ekstremaliųjų situacijų valdymo informacinės sistemos duomenų valdymo įgaliotinį, saugos įgaliotinį ir parengti Vieningos ekstremaliųjų situacijų valdymo informacinės sistemos duomenų saugos nuostatus.</text:span><text:span text:style-name="T32"><text:s/></text:span></text:p>
      <text:p text:style-name="P33"/>
      <text:p text:style-name="P34"/>
      <text:p text:style-name="P35"/>
      <text:p text:style-name="P36">Vidaus reikalų ministrė<text:s/><text:tab/><text:tab/><text:tab/><text:tab/><text:tab/>Agnė Bilotaitė</text:p>
      <text:p text:style-name="P37"/>
      <text:soft-page-break/>
      <text:p text:style-name="P38">PATVIRTINTA</text:p>
      <text:p text:style-name="P44">Lietuvos Respublikos vidaus reikalų<text:s/></text:p>
      <text:p text:style-name="P45">ministro 2022 m. vasario 15 d.<text:s/></text:p>
      <text:p text:style-name="P46">įsakymu Nr. 1V-111</text:p>
      <text:p text:style-name="P47"/>
      <text:p text:style-name="P48"><text:span text:style-name="T49">VIENINGOS EKSTREMALIŲJŲ SITUACIJŲ VALDYMO INFORMACINĖS SISTEMOS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ieningos ekstremaliųjų situacijų valdymo informacinės sistemos nuostatai (toliau – Nuostatai) reglamentuoja Vieningos ekstremaliųjų situacijų valdymo informacinės sistemos (toliau – VESVIS) steigimo teisinį pagrindą,<text:s/></text:span><text:span text:style-name="T60">tikslą, uždavinius, funkcijas, organizacinę, informacinę ir funkcinę struktūras, duomenų teikimą ir naudojimą, bendruosius reikalavimus duomenų saugai, finansavimą, modernizavimą ir likvidavimą.</text:span></text:p>
      <text:p text:style-name="P61"><text:span text:style-name="T62">2</text:span><text:span text:style-name="T63">.<text:s/></text:span><text:span text:style-name="T64">VESVIS steigimo teisinis pagrindas –<text:s/></text:span><text:span text:style-name="T65">Ekstremaliųjų situacijų operacijų centrų sudarymo ir darbo organizavimo tipinės tvarkos aprašas, patvirtintas</text:span><text:span text:style-name="T66"><text:s/>Lietuvos Respublikos Vyriausybės 2010 m. rugpjūčio 25 d. nutarimu Nr. 1213 „Dėl<text:s/></text:span><text:span text:style-name="T67">Ekstremaliųjų situacijų operacijų centrų sudarymo ir darbo organizavimo tipinės tvarkos aprašo ir Ministerijų ir kitų valstybės institucijų ir įstaigų, kuriose steigiami ekstremaliųjų situacijų operacijų centrai, sąrašo patvirtinimo“ (toliau – Ekstremaliųjų situacijų operacijų centrų sudarymo ir darbo organizavimo tipinės tvarkos aprašas)</text:span><text:span text:style-name="T68">.</text:span></text:p>
      <text:p text:style-name="P69"><text:span text:style-name="T70">3</text:span><text:span text:style-name="T71">.<text:s/></text:span><text:span text:style-name="T72">VESVIS kuriama ir tvarkoma vadovaujantis:</text:span></text:p>
      <text:p text:style-name="P73"><text:span text:style-name="T74">3.1</text:span><text:span text:style-name="T75">. Lietuvos Respublikos civilinės saugos įstatymu;</text:span></text:p>
      <text:p text:style-name="P76"><text:span text:style-name="T77">3.2</text:span><text:span text:style-name="T78">. Lietuvos Respublikos valstybės informacinių išteklių valdymo įstatymu (toliau – VIIVĮ);</text:span></text:p>
      <text:p text:style-name="P79"><text:span text:style-name="T80">3.3</text:span><text:span text:style-name="T81">. Lietuvos Respublikos priešgaisrinės saugos įstatymu;</text:span></text:p>
      <text:p text:style-name="P82"><text:span text:style-name="T83">3.4</text:span><text:span text:style-name="T84">. Lietuvos Respublikos valstybės rezervo įstatymu;</text:span></text:p>
      <text:p text:style-name="P85"><text:span text:style-name="T86">3.5</text:span><text:span text:style-name="T87">. Lietuvos Respublikos nepaprastosios padėties įstatymu;</text:span></text:p>
      <text:p text:style-name="P88"><text:span text:style-name="T89">3.6</text:span><text:span text:style-name="T90">. Lietuvos Respublikos kibernetinio saugumo įstatymu;</text:span></text:p>
      <text:p text:style-name="P91"><text:span text:style-name="T92">3.7</text:span><text:span text:style-name="T93">. Lietuvos Respublikos asmens duomenų teisinės apsaugos įstatymu;</text:span></text:p>
      <text:p text:style-name="P94"><text:span text:style-name="T95">3.8</text:span><text:span text:style-name="T96">. 2016 m. balandžio 27 d. Europos Parlamento ir Tarybos reglamentu (ES) 2016/679 dėl fizinių asmenų apsaugos tvarkant asmens duomenis ir dėl laisvo tokių duomenų judėjimo ir kuriuo panaikinama Direktyva 95/46/EB (Bendrasis duomenų apsaugos reglamentas);<text:s/></text:span></text:p>
      <text:p text:style-name="P97"><text:span text:style-name="T98">3.9</text:span><text:span text:style-name="T99">. Ekstremaliųjų situacijų operacijų centrų sudarymo ir darbo organizavimo tipinės tvarkos aprašu;</text:span></text:p>
      <text:p text:style-name="P100"><text:span text:style-name="T101">3.10</text:span><text:span text:style-name="T102">.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span text:style-name="T103"><text:s/>(toliau –<text:s/></text:span><text:span text:style-name="T104">Valstybės informacinių sistemų steigimo, kūrimo, modernizavimo ir likvidavimo tvarkos aprašas);</text:span></text:p>
      <text:p text:style-name="P105"><text:span text:style-name="T106">3.11</text:span><text:span text:style-name="T107">.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08"><text:span text:style-name="T109">3.12</text:span><text:span text:style-name="T110">.<text:s/></text:span><text:span text:style-name="T111">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Techninių valstybės registrų (kadastrų), žinybinių registrų, valstybės informacinių sistemų ir kitų informacinių sistemų elektroninės informacijos saugos reikalavimų aprašas);</text:span></text:p>
      <text:p text:style-name="P112"><text:span text:style-name="T113">3.13</text:span><text:span text:style-name="T114">.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115"><text:span text:style-name="T116">3.14</text:span><text:span text:style-name="T117">.</text:span><text:s/><text:span text:style-name="T118">Organizacinių ir techninių kibernetinio saugumo reikalavimų, taikomų kibernetinio saugumo subjektams, aprašu</text:span>, patvirtintu Lietuvos Respublikos Vyriausybės 2018 m. rugpjūčio 13 d. nutarimu Nr. 818 „Dėl Lietuvos Respublikos kibernetinio saugumo įstatymo įgyvendinimo“<text:span text:style-name="T119"><text:s/>(toliau –<text:s/></text:span>Organizacinių ir techninių kibernetinio saugumo reikalavimų, taikomų kibernetinio saugumo subjektams, aprašas);</text:p>
      <text:p text:style-name="P120">3.15.<text:s/><text:span text:style-name="T121">Keitimosi informacija apie įvykį, ekstremalųjį įvykį ar ekstremaliąją situaciją</text:span><text:span text:style-name="T122"><text:s/></text:span><text:span text:style-name="T123">ir duomenų teikimo apie ekstremaliosios situacijos padarinius tvarkos aprašu, patvirtintu Lietuvos Respublikos<text:s/></text:span>vidaus reikalų ministro<text:s/><text:span text:style-name="T124">2007 m. kovo 30 d. įsakymu Nr. 1V-114 „Dėl Keitimosi informacija apie įvykį, ekstremalųjį įvykį ar ekstremaliąją situaciją</text:span><text:span text:style-name="T125"><text:s/></text:span><text:span text:style-name="T126">ir duomenų teikimo apie ekstremaliosios situacijos padarinius tvarkos aprašo patvirtinimo“;</text:span></text:p>
      <text:p text:style-name="P127"><text:span text:style-name="T128">3.16</text:span><text:span text:style-name="T129">. Valstybiniu ekstremaliųjų situacijų valdymo planu, patvirtintu Lietuvos Respublikos Vyriausybės 2010 m. spalio 20 d. nutarimu Nr. 1503 „Dėl Valstybinio ekstremaliųjų situacijų valdymo plano patvirtinimo“;</text:span></text:p>
      <text:p text:style-name="P130"><text:span text:style-name="T131">3.17</text:span><text:span text:style-name="T132">. Valstybiniu gyventojų apsaugos planu branduolinės ar radiologinės avarijos atveju, patvirtintu Lietuvos Respublikos Vyriausybės 2012 m. sausio 18 d. nutarimu Nr. 99 „Dėl Valstybinio gyventojų apsaugos plano branduolinės avarijos atveju patvirtinimo“;</text:span></text:p>
      <text:p text:style-name="P133"><text:span text:style-name="T134">3.18</text:span><text:span text:style-name="T135">. Kriterijais ūkio subjektams ir kitoms įstaigoms, kurių vadovai turi organizuoti ekstremaliųjų situacijų valdymo planų rengimą, derinimą ir tvirtinimą, ir ūkio subjektams, kurių vadovai turi sudaryti ekstremaliųjų situacijų operacijų centrą, patvirtintais</text:span><text:span text:style-name="T136"><text:s/></text:span><text:span text:style-name="T137">Priešgaisrinės apsaugos ir gelbėjimo departamento prie Vidaus reikalų ministerijos direktoriaus 2010 m. balandžio 19 d. įsakymu Nr. 1-134 „Dėl Kriterijų ūkio subjektams ir kitoms įstaigoms, kurių vadovai turi organizuoti ekstremaliųjų situacijų valdymo planų rengimą, derinimą ir tvirtinimą, ir ūkio subjektams, kurių vadovai turi sudaryti ekstremaliųjų situacijų operacijų centrą, patvirtinimo“;</text:span></text:p>
      <text:p text:style-name="P138"><text:span text:style-name="T139">3.19</text:span><text:span text:style-name="T140">. Nuostatais ir kitais teisės aktais, reglamentuojančiais ekstremaliųjų situacijų prevenciją ir valdymą.<text:s/></text:span></text:p>
      <text:p text:style-name="P141"><text:span text:style-name="T142">4</text:span><text:span text:style-name="T143">. Nuostatuose vartojamos sąvokos<text:s/></text:span><text:span text:style-name="T144">atitinka sąvokas, apibrėžtas Nuostatų 3 punkte nurodytuose teisės aktuose.</text:span></text:p>
      <text:p text:style-name="P145">5. VESVIS tikslas – informacinių technologijų priemonėmis pasirengti ir valdyti ekstremaliąsias situacijas (toliau – ES), užtikrinant pasirengimo ES planavimą, valdymą, keitimąsi informacija, materialinių išteklių (toliau – MI) bei gyventojų apsaugos valdymą Lietuvos mastu.</text:p>
      <text:p text:style-name="P146">6. VESVIS uždaviniai:</text:p>
      <text:p text:style-name="P147">6.1. užtikrinti informacijos keitimąsi tarp valdant ES dalyvaujančių civilinės saugos sistemos (toliau – CSS) subjektų, taip pat palengvinti sprendimų priėmimo ir jų vykdymo kontrolės mechanizmą;</text:p>
      <text:p text:style-name="P148">6.2. užtikrinti nenutrūkstamą ES operacijų centrų (toliau – ESOC) veiklos valdymo organizavimą (ESOC narių darbo ir poilsio režimo planavimą ir apskaitą, ESOC narių maitinimo ir logistinio aprūpinimo planavimą, kitas priemones, susijusias su nenutrūkstamu ESOC veiklos organizavimu);</text:p>
      <text:p text:style-name="P149">6.3. užtikrinti teisės aktais nustatytų ES valdymo proceso procedūrų vykdymą;</text:p>
      <text:p text:style-name="P150">6.4. užtikrinti MI valdymo procesą;</text:p>
      <text:p text:style-name="P151">6.5. užtikrinti gyventojų apsaugos (evakavimo, apgyvendinimo, aprūpinimo ir kitų priemonių, susijusių su gyventojų apsaugos organizavimu) valdymo procesą;</text:p>
      <text:p text:style-name="P152">6.6. užtikrinti interaktyvų bendravimą tarp ESOC narių;</text:p>
      <text:p text:style-name="P153">6.7. formuoti ir saugoti ES valdymo planus („Word“, „Excel“ ir kitokiu formatu);</text:p>
      <text:p text:style-name="P154">6.8. užtikrinti informacijos apie ES sukeltus nuostolius ir patirtas CSS subjektų išlaidas bei pagrindžiančių dokumentų kaupimą.</text:p>
      <text:p text:style-name="P155">7. VESVIS funkcijos:</text:p>
      <text:p text:style-name="P156">7.1.<text:s/><text:span text:style-name="T157">administruoti VESVIS valdytojo ir VESVIS tvarkytojų valstybės tarnautojus ir darbuotojus, dirbančius pagal darbo sutartis, tvarkančius VESVIS duomenis (toliau – VESVIS naudotojai), suteikti jiems nustatytas teises, sudarančias galimybes pagal kompetenciją tvarkyti VESVIS duomenis</text:span>;</text:p>
      <text:p text:style-name="P158">7.2. rinkti, kaupti, apdoroti, sisteminti, saugoti, naudoti, redaguoti ES valdymo planų duomenis;</text:p>
      <text:p text:style-name="P159">7.3. sudaryti galimybę pildyti ekstremaliųjų įvykių (toliau – EĮ), ES formas, užtikrinti kitų dokumentų projektų rengimą ir persiuntimą, pavedimų (nurodymų) fiksavimą ir išsaugojimą, automatinį atliktų pavedimų (nurodymų) ataskaitų formavimą informacinių technologijų priemonėmis;</text:p>
      <text:p text:style-name="P160">7.4. saugiai perduoti informaciją ESOC nariams ir keistis informacija apie EĮ ar ES;<text:s/></text:p>
      <text:p text:style-name="P161">7.5. atlikti ESOC veiklos rezultatų, pavedimų vykdymo kontrolę ir analizę ir formuoti ataskaitas;</text:p>
      <text:p text:style-name="P162">7.6. atvaizduoti ES židinį, plitimą, padarinius, CSS subjektus, MI ir gyventojų apsaugos duomenis.<text:s/></text:p>
      <text:p text:style-name="P163">8. Asmens duomenų tvarkymo VESVIS tikslas – siekiant Nuostatų 5 punkte nurodytų tikslų,<text:span text:style-name="T164"><text:s/></text:span>užtikrinti galimybę nustatyti ESOC, ekstremaliųjų situacijų komisijų (toliau – ESK) sudėtį, susisiekti su ESOC, ESK nariais informacinių technologijų priemonėmis, užtikrinti galimybę susisiekti informacinių technologijų priemonėmis su valdant ES dalyvaujančių CSS subjektų atsakingais asmenimis, vykdyti VESVIS naudotojų nustatymą, jų priežiūrą ir kontrolę, vykdyti jų atliktų duomenų, įskaitant asmens duomenis, apdorojimo veiksmų teisėtumo auditą.<text:tab/><text:s/></text:p>
      <text:p text:style-name="P165"/>
      <text:p text:style-name="P166"><text:span text:style-name="T167">II</text:span><text:span text:style-name="T168"><text:s/>SKYRIUS</text:span></text:p>
      <text:p text:style-name="P169"><text:span text:style-name="T170">VESVIS ORGANIZACINĖ STRUKTŪRA</text:span></text:p>
      <text:p text:style-name="P171"/>
      <text:p text:style-name="P172">9. VESVIS organizacinę struktūrą sudaro<text:s/><text:span text:style-name="T173">VESVIS valdytojas ir VESVIS tvarkytojai.</text:span></text:p>
      <text:p text:style-name="P174">10. VESVIS valdytoja ir<text:span text:style-name="T175"><text:s/></text:span><text:span text:style-name="T176">VESVIS tvarkomų asmens duomenų valdytoja</text:span><text:s/>yra Lietuvos Respublikos vidaus reikalų ministerija (toliau – VESVIS valdytojas).<text:s/></text:p>
      <text:p text:style-name="P177">11. VESVIS tvarkytojai ir<text:s/><text:span text:style-name="T178">VESVIS tvarkomų asmens duomenų tvarkytojai<text:s/></text:span>yra:</text:p>
      <text:p text:style-name="P179">11.1. VESVIS pagrindinis tvarkytojas – Priešgaisrinės apsaugos ir gelbėjimo departamentas prie Vidaus reikalų ministerijos (toliau – Departamentas);</text:p>
      <text:p text:style-name="P180">11.2. VESVIS techninis tvarkytojas – Informatikos ir ryšių departamentas prie Lietuvos Respublikos vidaus reikalų ministerijos;</text:p>
      <text:p text:style-name="P181">11.3. kiti VESVIS tvarkytojai – valstybės institucijos ir įstaigos, savivaldybių administracijos, ūkio subjektai ir kitos įstaigos, kurios teisės aktais įpareigotos steigti ESOC.<text:s/></text:p>
      <text:p text:style-name="P182">12. VESVIS valdytojas<text:span text:style-name="T183">:</text:span></text:p>
      <text:p text:style-name="P184"><text:span text:style-name="T185">12.1</text:span><text:span text:style-name="T186">.<text:s/></text:span><text:span text:style-name="T187">atlieka<text:s/></text:span><text:span text:style-name="T188">VIIVĮ<text:s/></text:span><text:span text:style-name="T189">nustatytas funkcijas, turi šiame įstatyme nustatytas teises ir pareigas;</text:span></text:p>
      <text:p text:style-name="P190"><text:span text:style-name="T191">12.2</text:span><text:span text:style-name="T192">. vykdo Reglamente<text:s/></text:span>(ES) 2016/679<text:span text:style-name="T193"><text:s/>nustatytas asmens duomenų valdytojo pareigas.</text:span></text:p>
      <text:p text:style-name="P194"><text:span text:style-name="T195">13</text:span><text:span text:style-name="T196">. VESVIS tvarkytojai:<text:s/></text:span></text:p>
      <text:p text:style-name="P197"><text:span text:style-name="T198">13.1</text:span><text:span text:style-name="T199">.<text:s/></text:span><text:span text:style-name="T200">atlieka VIIVĮ nustatytas funkcijas, turi šiame įstatyme nustatytas teises ir pareigas;</text:span></text:p>
      <text:p text:style-name="P201">13.2.<text:s/><text:span text:style-name="T202">vykdo Reglamente (ES) 2016/679 nustatytas duomenų tvarkytojo prievoles</text:span><text:span text:style-name="T203"><text:s/>ir<text:s/></text:span><text:span text:style-name="T204">užtikrina, kad asmens duomenys būtų tvarkomi vadovaujantis Reglamentu (ES) 2016/679 ir Asmens duomenų teisinės apsaugos įstatymu;</text:span></text:p>
      <text:p text:style-name="P205">13.3.<text:s/><text:span text:style-name="T206">teikia VESVIS valdytojui visą informaciją apie Reglamento (ES) 2016/679 28 straipsnyje nustatytų prievolių vykdymą, taip pat sudaro sąlygas ir padeda VESVIS valdytojui arba kitam jo įgaliotam auditoriui atlikti auditą, įskaitant patikrinimus.</text:span><text:span text:style-name="T207"><text:s/></text:span><text:span text:style-name="T208">VESVIS tvarkytojas nedelsdamas informuoja VESVIS valdytoją, jei, jo nuomone, VESVIS valdytojo nurodymas, susijęs su šiame papunktyje aptartais veiksmais, prieštarauja Reglamentui (ES) 2016/679 ar kitiems asmens duomenų apsaugą reglamentuojantiems Europos Sąjungos ar Lietuvos Respublikos teisės aktams;</text:span></text:p>
      <text:p text:style-name="P209"><text:span text:style-name="T210">13.4</text:span><text:span text:style-name="T211">. tvarko asmens duomenis, laikydamiesi VESVIS valdytojo dokumentais įformintų nurodymų, įskaitant nurodymus, susijusius su asmens duomenų perdavimu trečiajai valstybei ar tarptautinei organizacijai. Kai tvarkyti asmens duomenis reikalaujama pagal Europos Sąjungos ar jos valstybės narės teisės aktus, kurie yra taikomi VESVIS tvarkytojui, VESVIS tvarkytojas, prieš pradėdamas tvarkyti duomenis, apie tokį teisinį reikalavimą praneša VESVIS valdytojui, išskyrus atvejus, kai pagal Europos Sąjungos ar jos valstybės narės teisės aktus toks pranešimas draudžiamas dėl svarbių priežasčių, susijusių su viešuoju interesu;</text:span></text:p>
      <text:p text:style-name="P212"><text:span text:style-name="T213">13.5</text:span><text:span text:style-name="T214">. užtikrina, kad VESVIS tvarkytojo įgalioti asmenys, tvarkantys asmens duomenis, būtų įsipareigoję laikytis konfidencialumo reikalavimų;</text:span></text:p>
      <text:p text:style-name="P215"><text:span text:style-name="T216">13.6</text:span><text:span text:style-name="T217">. taiko reikalingas technines ir organizacines priemones, kad būtų užtikrintas asmens duomenų saugumas, įskaitant apsaugą nuo atsitiktinio ar neteisėto duomenų</text:span><text:span text:style-name="T218"><text:s/></text:span><text:span text:style-name="T219">sunaikinimo, pakeitimo, atskleidimo, taip pat nuo bet kokio kito neteisėto tvarkymo, o VESVIS valdytojo prašymu per nurodytą terminą pateikia reikalingą informaciją, įrodančią, kad tokios priemonės buvo taikomos;</text:span></text:p>
      <text:p text:style-name="P220"><text:span text:style-name="T221">13.7</text:span><text:span text:style-name="T222">. nustojęs atlikti VESVIS tvarkytojo funkcijas, atsižvelgdamas į VESVIS valdytojo nurodymus, sunaikina visus asmens duomenis arba grąžina juos VESVIS valdytojui, taip pat sunaikina turimas jų kopijas, išskyrus atvejus, kai pagal Europos Sąjungos ar Lietuvos Respublikos teisės aktus VESVIS tvarkytojui nustatyta pareiga juos saugoti;</text:span></text:p>
      <text:p text:style-name="P223">13.8. gali pasitelkti kitą duomenų tvarkytoją tik su išankstiniu<text:s/><text:span text:style-name="T224">VESVIS valdytojo</text:span><text:s/>leidimu, apie numatomą pasitelkimą raštu informuodamas<text:s/><text:span text:style-name="T225">VESVIS valdytoją ne vėliau kaip prieš 30 dienų</text:span>. Esant<text:s/><text:span text:style-name="T226">VESVIS valdytojo</text:span><text:s/>rašytiniam leidimui pasitelkti kitą tvarkytoją, VESVIS tvarkytojai sutartimi kitam duomenų tvarkytojui turi nustatyti tuos pačius asmens duomenų apsaugos įpareigojimus, kaip ir šiuose Nuostatuose nustatyti įpareigojimai VESVIS tvarkytojui, įskaitant įpareigojimą tinkamomis techninėmis ir organizacinėmis priemonėmis užtikrinti tvarkomų duomenų apsaugą, vadovaujantis Reglamentu (ES) 2016/679 ir kitais asmens duomenų tvarkymą reglamentuojančiais teisės aktais. VESVIS tvarkytojas lieka visiškai atsakingas už kito duomenų tvarkytojo prievolių vykdymą;</text:p>
      <text:p text:style-name="P227">13.9. vykdo kitas Nuostatuose ir kituose teisės aktuose nustatytas pareigas ir turi kitas teises.<text:s/></text:p>
      <text:p text:style-name="P228"><text:span text:style-name="T229">14</text:span><text:span text:style-name="T230">.</text:span><text:span text:style-name="T231"><text:s/>Departamentas, be Nuostatų 13 punkte nustatytų funkcijų, taip pat atlieka šias funkcijas:</text:span></text:p>
      <text:p text:style-name="P232"><text:span text:style-name="T233">14.1</text:span><text:span text:style-name="T234">. organizuoja VESVIS naudotojų mokymus;</text:span></text:p>
      <text:p text:style-name="P235"><text:span text:style-name="T236">14.2</text:span><text:span text:style-name="T237">. sudaro sutartis dėl VESVIS duomenų teikimo ir gavimo;</text:span></text:p>
      <text:p text:style-name="P238"><text:span text:style-name="T239">14.3</text:span><text:span text:style-name="T240">. VESVIS valdytojo vardu užtikrina duomenų subjektų teisių, nustatytų Reglamento (ES) 2016/679 III skyriuje, įgyvendinimą pagal VESVIS valdytojo tvirtinamas duomenų subjektų teisių įgyvendinimo tvarkant asmens duomenis registruose ir valstybės informacinėse sistemose taisykles;</text:span></text:p>
      <text:p text:style-name="P241"><text:span text:style-name="T242">14.4</text:span><text:span text:style-name="T243">. padeda VESVIS valdytojui vykdant pareigas, nustatytas Reglamento (ES) 2016/679 32–36 straipsniuose, teikti pranešimus apie asmens duomenų saugumo pažeidimus asmens duomenų priežiūros institucijai ir duomenų subjektui ir atlikti kitas reikalingas asmens duomenų saugumo pažeidimų valdymo procedūras pagal Asmens duomenų saugumo pažeidimų valdymo tvarkant asmens duomenis teisės aktais įgaliotiems duomenų tvarkytojams Lietuvos Respublikos vidaus reikalų ministerijos valdomuose registruose ir valstybės informacinėse sistemose tvarkos aprašą, patvirtintą Lietuvos Respublikos vidaus reikalų ministro 2020 m. rugpjūčio 28 d. įsakymu Nr. 1V-865 „Dėl duomenų subjektų teisių įgyvendinimo tvarkant asmens duomenis Lietuvos Respublikos vidaus reikalų ministerijos valdomuose registruose ir valstybės informacinėse sistemose“.</text:span></text:p>
      <text:p text:style-name="P244"><text:span text:style-name="T245">15</text:span><text:span text:style-name="T246">. VESVIS techninis tvarkytojas<text:s/></text:span><text:span text:style-name="T247">teikia VESVIS informacinių technologijų paslaugas, užtikrina tinkamą VESVIS veikimą ir<text:s/></text:span><text:span text:style-name="T248">taip pat atlieka šias funkcijas:</text:span></text:p>
      <text:p text:style-name="P249"><text:span text:style-name="T250">15.1</text:span><text:span text:style-name="T251">. suteikia VESVIS tarnybinių stočių, duomenų kaupyklų ir Vidaus reikalų telekomunikacinio tinklo (toliau – VRTT) išteklius ir atlieka jų techninę priežiūrą;</text:span></text:p>
      <text:p text:style-name="P252"><text:span text:style-name="T253">15.2</text:span><text:span text:style-name="T254">. pagal kompetenciją užtikrina VESVIS tarnybinių stočių ir VRTT perduodamų duomenų saugą;</text:span></text:p>
      <text:p text:style-name="P255"><text:span text:style-name="T256">15.3</text:span><text:span text:style-name="T257">. pagal kompetenciją užtikrina VESVIS sąveiką su susijusiais registrais ir valstybės informacinėmis sistemomis;</text:span></text:p>
      <text:p text:style-name="P258"><text:span text:style-name="T259">15.4</text:span><text:span text:style-name="T260">. pagal VESVIS valdytojo nurodymus, kuriuose įvardijami duomenų tvarkymo tikslas, trukmė, mastas ir pobūdis, tvarko VESVIS duomenis, įskaitant asmens duomenis.</text:span></text:p>
      <text:p text:style-name="P261"><text:span text:style-name="T262">16</text:span><text:span text:style-name="T263">. VESVIS duomenų teikėjai yra:</text:span></text:p>
      <text:p text:style-name="P264"><text:span text:style-name="T265">16.1</text:span><text:span text:style-name="T266">. Departamentas, kuris teikia<text:s/></text:span><text:span text:style-name="T267">Valstybinės reikšmės ir pavojingų objektų registro, Gyventojų perspėjimo ir informavimo informacinės sistemos duomenis (valdytojas – Departamentas)</text:span><text:span text:style-name="T268">;</text:span></text:p>
      <text:p text:style-name="P269"><text:span text:style-name="T270">16.2</text:span><text:span text:style-name="T271">. Bendrasis pagalbos centras, kuris teikia Bendrojo pagalbos centro informacinės sistemos (toliau – BPC informacinė sistema) (valdytojas – Departamentas) duomenis;</text:span></text:p>
      <text:p text:style-name="P272"><text:span text:style-name="T273">16.3</text:span><text:span text:style-name="T274">. v</text:span><text:span text:style-name="T275">alstybės įmonė Registrų centras, kuris teikia Lietuvos Respublikos adresų registro, Lietuvos Respublikos gyventojų registro duomenis (valdytoja – Lietuvos Respublikos teisingumo ministerija)</text:span><text:span text:style-name="T276"><text:s/></text:span><text:span text:style-name="T277">duomenis;</text:span><text:span text:style-name="T278"><text:s/></text:span></text:p>
      <text:p text:style-name="P279"><text:span text:style-name="T280">16.4</text:span><text:span text:style-name="T281">. Radiacinės saugos centras, kuris teikia Ankstyvojo radiacinio pavojaus perspėjimo sistemos (toliau – RADIS) duomenis (valdytojas – Radiacinės saugos centras);<text:s/></text:span></text:p>
      <text:p text:style-name="P282"><text:span text:style-name="T283">16.5</text:span><text:span text:style-name="T284">.<text:s/></text:span><text:span text:style-name="T285">Lietuvos hidrometeorologijos tarnyba prie Aplinkos ministerijos, kuri teikia<text:s/></text:span><text:span text:style-name="T286">Hidrometeorologinių paslaugų informacinės sistemos (valdytoja – Lietuvos hidrometeorologijos tarnyba prie Aplinkos ministerijos) duomenis;</text:span></text:p>
      <text:p text:style-name="P287"><text:span text:style-name="T288">16.6</text:span><text:span text:style-name="T289">. valstybės įmonė Lietuvos automobilių kelių direkcija, kuri teikia<text:s/></text:span><text:span text:style-name="T290">Valstybinės reikšmės kelių eismo informacinės sistemos (valdytoja – Lietuvos Respublikos susiekimo ministerija) duomenis</text:span><text:span text:style-name="T291">;</text:span></text:p>
      <text:p text:style-name="P292"><text:span text:style-name="T293">16.7</text:span><text:span text:style-name="T294">. valstybės įmonė Distancinių tyrimų ir geoinformatikos centras „GIS-Centras“, kuri teikia Georeferencinio pagrindo kadastro (valdytoja – Lietuvos Respublikos žemės ūkio ministerija) duomenis</text:span>.<text:s/></text:p>
      <text:p text:style-name="P295"/>
      <text:p text:style-name="P296"><text:span text:style-name="T297">III</text:span><text:span text:style-name="T298"><text:s/>SKYRIUS</text:span></text:p>
      <text:p text:style-name="P299"><text:span text:style-name="T300">VESVIS INFORMACINĖ STRUKTŪRA<text:s/></text:span></text:p>
      <text:p text:style-name="P301"/>
      <text:p text:style-name="P302">17. VESVIS informacinę struktūrą sudaro šios duomenų grupės:<text:s/></text:p>
      <text:p text:style-name="P303">17.1. keitimosi informacija apie EĮ ar ES duomenys:</text:p>
      <text:p text:style-name="P304">17.1.1. siuntėjas (-ai) (pavadinimas, buveinės adresas, telefono numeris, elektroninio pašto adresas);</text:p>
      <text:p text:style-name="P305">17.1.2. gavėjas (-ai) (pavadinimas, buveinės adresas, telefono numeris, elektroninio pašto adresas);</text:p>
      <text:p text:style-name="P306">17.1.3. data;</text:p>
      <text:p text:style-name="P307">17.1.4. pranešimo turinys;</text:p>
      <text:p text:style-name="P308">17.1.5. identifikatorius arba aprašymas, nurodantis ryšį su konkrečia EĮ ar ES;</text:p>
      <text:p text:style-name="P309">17.1.6. papildomi dokumentai (EĮ, ES formos, ESK protokolai, gelbėjimo darbų vadovo (toliau – GDV) pavedimai, vaizdinė informacija apie EĮ ar ES);</text:p>
      <text:p text:style-name="P310">17.2. informacijos, perduotos iš ES židinio, duomenys:</text:p>
      <text:p text:style-name="P311">17.2.1. ES charakteristika,<text:span text:style-name="T312"><text:s/></text:span>plitimo informacija:</text:p>
      <text:p text:style-name="P313">17.2.1.1. ES vietos duomenys (adresas; GPS koordinatės);</text:p>
      <text:p text:style-name="P314">17.2.1.2. ES aprašymas (įvykio turinys, nustatyti padariniai (ir (arba) galima jų prognozė), schema su CSS pajėgų išdėstymu tam tikru metu, vaizdas iš drono ar grafinė informacija ir kita informacija, susijusi su ES aprašymu);</text:p>
      <text:p text:style-name="P315">17.2.1.3. Valstybinės reikšmės ir pavojingų objektų registro informacija:</text:p>
      <text:p text:style-name="P316">17.2.1.3.1. objekto pavadinimas;</text:p>
      <text:p text:style-name="P317">17.2.1.3.2. objekto adresas;</text:p>
      <text:p text:style-name="P318">17.2.1.3.3. objekte vykdomos veiklos duomenys;</text:p>
      <text:p text:style-name="P319">17.2.1.3.4.<text:s/><text:span text:style-name="T320">objekte dirbančių darbuotojų skaičius;</text:span></text:p>
      <text:p text:style-name="P321">17<text:span text:style-name="T322">.2.1.3.5</text:span><text:span text:style-name="T323">. objekte naudojamų pavojingų medžiagų kodai, pavadinimai, kiekiai, pobūdis, saugojimo sąlygos ir saugojimo vietos;</text:span></text:p>
      <text:p text:style-name="P324"><text:span text:style-name="T325">17.2.1.3.6</text:span><text:span text:style-name="T326">. pavojingų technologinių įrenginių duomenys;</text:span></text:p>
      <text:p text:style-name="P327"><text:span text:style-name="T328">17.2.1.3.7</text:span><text:span text:style-name="T329">. galimų avarijų objekte duomenys;</text:span></text:p>
      <text:p text:style-name="P330">17.2.1.4. ES padarinių šalinimo etapas;</text:p>
      <text:p text:style-name="P331">17.2.1.5. GDV, ES Operacijų vadovo kontaktinė informacija (vardas, pavardė, pareigos, telefono numeris, elektroninio pašto adresas, prireikus – radijo šaukinys);</text:p>
      <text:p text:style-name="P332">17.2.1.6. GDV, ES Operacijų vadovo, svarstytos alternatyvos ir atliekami gelbėjimo, paieškos ir neatidėliotini darbai;</text:p>
      <text:p text:style-name="P333">17.2.1.7. GDV, ES Operacijų vadovo, ESK sprendimų įgyvendinimo statusas (paskirta (kam), daroma, padaryta, nepadaryta);</text:p>
      <text:p text:style-name="P334">17.2.1.8.<text:s/><text:span text:style-name="T335">Gyventojų perspėjimo ir informavimo informacinės sistemos informacija (pranešimo tekstas, pranešimo išsiuntimo data, laikas, siuntimo diapazonas);</text:span></text:p>
      <text:p text:style-name="P336"><text:span text:style-name="T337">17.2.1.9</text:span><text:span text:style-name="T338">.<text:s/></text:span><text:span text:style-name="T339">RADIS</text:span><text:span text:style-name="T340"><text:s/>duomenys (gama dozės galios lygis)</text:span><text:span text:style-name="T341"><text:s/></text:span><text:span text:style-name="T342">ir radionuklidų pernašos prognozė</text:span><text:span text:style-name="T343">;</text:span></text:p>
      <text:p text:style-name="P344"><text:span text:style-name="T345">17.2.1.10</text:span><text:span text:style-name="T346">. Hidrometeorologinių paslaugų informacinės sistemos informacija (oro temperatūra, vėjo greitis ir kryptis, krituliai, vandens lygis, prognozės);</text:span></text:p>
      <text:p text:style-name="P347"><text:span text:style-name="T348">17.2.1.11</text:span><text:span text:style-name="T349">. Valstybinės reikšmės kelių eismo informacinės sistemos duomenys (eismo intensyvumas, apribojimai);</text:span></text:p>
      <text:p text:style-name="P350">17.2.2. ES likviduoti ir jo padariniams pašalinti būtini MI:</text:p>
      <text:p text:style-name="P351">17.2.2.1. MI vietos duomenys (adresas, GPS koordinatės);</text:p>
      <text:p text:style-name="P352">17.2.2.2. MI būsena (<text:span text:style-name="T353">gauta, sunaudota, sugadinta</text:span>);</text:p>
      <text:p text:style-name="P354">17.2.2.3. aprašymas;</text:p>
      <text:p text:style-name="P355">17.2.2.4. kiekiai (litrai, vnt., m<text:span text:style-name="T356">2</text:span>, m<text:span text:style-name="T357">3</text:span>);</text:p>
      <text:p text:style-name="P358">17.2.2.5. pristatymo terminai;</text:p>
      <text:p text:style-name="P359">17.2.2.6. MI pristatančių asmenų kontaktiniai duomenys (vardas, pavardė, pareigos, telefono numeris, elektroninio pašto adresas, prireikus – radijo šaukinys);<text:s/></text:p>
      <text:p text:style-name="P360">17.2.2.7. MI pristatymo dokumentų skaitmeniniai atvaizdai;</text:p>
      <text:p text:style-name="P361">17.2.3. ES likviduoti būtinų CSS ir kitų pajėgų duomenys:</text:p>
      <text:p text:style-name="P362">17.2.3.1. CSS pajėgų buvimo vietos duomenys (adresas, GPS koordinatės);</text:p>
      <text:p text:style-name="P363">17.2.3.2. CSS pajėgų būsena (rezerve, rikiuotėje, aliarmuota, vyksta, atvyko, laukia nurodymų, vykdo užduotį, grįžta į dislokacijos vietą);</text:p>
      <text:p text:style-name="P364">17.2.3.3. CSS pajėgų aprašymas (galimybės, pajėgumai, galimi darbai, funkcijos);</text:p>
      <text:p text:style-name="P365">17.2.3.4. atvykimo į ES vietą terminai;</text:p>
      <text:p text:style-name="P366">17.2.3.5. CSS pajėgų kontaktiniai duomenys (vardas, pavardė, pareigos, telefono numeris, radijo šaukiniai, identifikaciniai kodai);</text:p>
      <text:p text:style-name="P367">17.3. ES valdymo planų duomenys:</text:p>
      <text:p text:style-name="P368">17.3.1. ES valdymo plano informacija:</text:p>
      <text:p text:style-name="P369">17.3.1.1. patvirtinimo duomenys (data);</text:p>
      <text:p text:style-name="P370">17.3.1.2. pavadinimas;</text:p>
      <text:p text:style-name="P371">17.3.1.3. aprašymas;</text:p>
      <text:p text:style-name="P372">17.3.1.4. EĮ, ES, kuriems taikomas ES valdymo planas, pobūdis;</text:p>
      <text:p text:style-name="P373">17.3.2. ES valdymo plano versijavimo informacija:</text:p>
      <text:p text:style-name="P374">17.3.2.1. ES valdymo plano versija;</text:p>
      <text:p text:style-name="P375">17.3.2.2. versijos informacija;</text:p>
      <text:p text:style-name="P376">17.3.2.3. ES valdymo plano sukūrimo data;</text:p>
      <text:p text:style-name="P377">17.3.2.4. ES valdymo plano pakeitimo data;</text:p>
      <text:p text:style-name="P378">17.3.3. ES valdymo planų pakeitimo tvirtinimo informacija:</text:p>
      <text:p text:style-name="P379">17.3.3.1. pakeitimo ar įvedimo duomenys (išvardyti Nuostatų 17.3.1 papunktyje);</text:p>
      <text:p text:style-name="P380">17.3.3.2. pakeitimo tvirtinimo duomenys (data);</text:p>
      <text:p text:style-name="P381">17.3.4. ESOC darbo organizavimo duomenys:</text:p>
      <text:p text:style-name="P382">17.3.4.1. ESOC narių duomenys (vardas, pavardė, pareigos, telefono numeris, elektroninio pašto adresas);</text:p>
      <text:p text:style-name="P383">17.3.4.2. ESOC parengties duomenys (ESOC narių darbo ir poilsio grafikas, duomenys apie atostogas, nedarbingumą, komandiruotes, dėl kurių ESOC narys negali dalyvauti ESOC veikloje);</text:p>
      <text:p text:style-name="P384">17.3.4.3. ESOC valdomi MI;</text:p>
      <text:p text:style-name="P385">17.3.4.4. ESOC atsakomybės sritys;</text:p>
      <text:p text:style-name="P386">17.3.4.5. ESOC prižiūrimos informacinės sistemos;</text:p>
      <text:p text:style-name="P387">17.3.4.6. ESOC teisių duomenys;</text:p>
      <text:p text:style-name="P388">17.3.5. ES valdymo plano etapų informacija:</text:p>
      <text:p text:style-name="P389">17.3.5.1. pavadinimas;</text:p>
      <text:p text:style-name="P390">17.3.5.2. aprašymas;</text:p>
      <text:p text:style-name="P391">17.3.5.3. etapo inicijavimo veiksmas;</text:p>
      <text:p text:style-name="P392">17.3.5.4. asmenys, galintys inicijuoti etapą (vardas, pavardė, pareigos, telefono numeris, elektroninio pašto adresas);</text:p>
      <text:p text:style-name="P393">17.3.5.5. galutinis GDV sprendimas ir galutiniai atliekami gelbėjimo, paieškos ir neatidėliotini darbai;</text:p>
      <text:p text:style-name="P394">17.3.5.6. galutinis ES Operacijų vadovo sprendimas ir galutiniai atliekami darbai;<text:s/></text:p>
      <text:p text:style-name="P395">17.3.5.7. pabaigos veiksmas;</text:p>
      <text:p text:style-name="P396">17.3.5.8. asmenys, galintys pabaigti etapą (vardas, pavardė, pareigos, telefono numeris, elektroninio pašto adresas);</text:p>
      <text:p text:style-name="P397">17.3.5.9. reagavimo laikai;</text:p>
      <text:p text:style-name="P398">17.3.5.10. susiję ištekliai;</text:p>
      <text:p text:style-name="P399">17.3.6. ES valdymo plano etapo / užduoties valdymo duomenys:</text:p>
      <text:p text:style-name="P400">17.3.6.1. etapo / užduoties informacija;</text:p>
      <text:p text:style-name="P401">17.3.6.2. etapo / užduoties veiksmų informacija;</text:p>
      <text:p text:style-name="P402">17.3.6.3. asmenų, kurie turi būti informuojami apie etapo / užduoties inicijavimą, kontaktiniai duomenys (vardas, pavardė, pareigos, telefono numeris, elektroninio pašto adresas);</text:p>
      <text:p text:style-name="P403">17.3.6.4. etapo / užduoties pabaigos veiksmų informacija;</text:p>
      <text:p text:style-name="P404">17.3.6.5. asmenų, kurie turi būti informuojami apie etapo / užduoties pabaigą, kontaktiniai duomenys (vardas, pavardė, pareigos, telefono numeris, elektroninio pašto adresas);</text:p>
      <text:p text:style-name="P405">17.3.6.6. etapo / užduoties būsenų informacija;</text:p>
      <text:p text:style-name="P406">17.3.6.7. MI informacija (aprašymas, kiekiai);</text:p>
      <text:p text:style-name="P407">17.3.6.8. etapą / užduotį vykdant dalyvaujančių CSS ir kitų pajėgų informacija;</text:p>
      <text:p text:style-name="P408">17.4. MI, gyventojų apsaugos valdymo duomenys:<text:s/></text:p>
      <text:p text:style-name="P409">17.4.1. MI informacija:</text:p>
      <text:p text:style-name="P410">17.4.1.1. aprašymas;</text:p>
      <text:p text:style-name="P411">17.4.1.2. kiekiai (litrai, vnt., m<text:span text:style-name="T412">2</text:span>, m<text:span text:style-name="T413">3</text:span>);</text:p>
      <text:p text:style-name="P414">17.4.1.3. pristatymo terminai;</text:p>
      <text:p text:style-name="P415">17.4.1.4. pristatymo dokumentai;</text:p>
      <text:p text:style-name="P416">17.4.1.5. MI pristatančių asmenų kontaktai (adresas, telefono numeris, elektroninio pašto adresas);</text:p>
      <text:p text:style-name="P417">17.4.2. MI teikiančių organizacijų informacija:</text:p>
      <text:p text:style-name="P418">17.4.2.1. organizacijos valdomi MI;</text:p>
      <text:p text:style-name="P419">17.4.2.2. MI teikiančių organizacijų atsakingų asmenų kontaktai (vardas, pavardė, pareigos, telefono numeris, elektroninio pašto adresas);</text:p>
      <text:p text:style-name="P420">17.4.2.3. MI statusas (sandėlyje, gabenama, perduota);</text:p>
      <text:p text:style-name="P421">17.4.3. Gyventojų apsaugos valdymo informacija:</text:p>
      <text:p text:style-name="P422">17.4.3.1. gyventojų skaičius pagal gyvenamąją vietovę;</text:p>
      <text:p text:style-name="P423">17.4.3.2. savivaldybės Gyventojų evakavimo ir priėmimo komisijos (komisijos darbo pradžia (data, laikas), komisijos darbo pabaiga (data, laikas));</text:p>
      <text:p text:style-name="P424">17.4.3.3. gyventojų surinkimo punktai (adresas, koordinatės, atsakingų asmenų vardai, pavardės, telefono numeriai, transporto priemonės, skirtos nuvežti į tarpinį gyventojų evakavimo punktą, atvykusių gyventojų skaičius);</text:p>
      <text:p text:style-name="P425">17.4.3.4. tarpiniai gyventojų evakavimo punktai (adresas, koordinatės, atsakingų asmenų vardai, pavardės, telefono numeriai, užregistruotų gyventojų skaičius, CSS subjektai, tikrinantys cheminį užterštumą, atliekantys dozimetrinę kontrolę, švarinimą, transporto priemonės, skirtos nuvežti į gyventojų priėmimo punktą);</text:p>
      <text:p text:style-name="P426">17.4.3.5. gyventojų priėmimo punktai (savivaldybės, kurios priima gyventojus, gyventojų priėmimo punkto adresas, koordinatės, atsakingų asmenų vardai, pavardės, telefono numeriai, priimtų gyventojų skaičius);</text:p>
      <text:p text:style-name="P427">17.5. VESVIS naudotojų duomenys:</text:p>
      <text:p text:style-name="P428">17.5.1. VESVIS naudotojo kontaktiniai duomenys:</text:p>
      <text:p text:style-name="P429">17.5.1.1. vardas;</text:p>
      <text:p text:style-name="P430">17.5.1.2. pavardė;</text:p>
      <text:p text:style-name="P431">17.5.1.3. pareigos;</text:p>
      <text:p text:style-name="P432">17.5.1.4. organizacija;</text:p>
      <text:p text:style-name="P433">17.5.1.5. mobiliojo telefono numeris;</text:p>
      <text:p text:style-name="P434">17.5.1.6. elektroninio pašto adresas;</text:p>
      <text:p text:style-name="P435">17.5.1.7. darbo vietos adresas;</text:p>
      <text:p text:style-name="P436">17.5.1.8. įrenginio / kompiuterių tinklo, iš kurio naudotojas jungiasi prie VESVIS, interneto protokolo adresas;</text:p>
      <text:p text:style-name="P437">17.5.1.9. prisijungimo vardas ir slaptažodis;</text:p>
      <text:p text:style-name="P438">17.5.2. VESVIS naudotojų prieigos teisių duomenys:</text:p>
      <text:p text:style-name="P439">17.5.2.1. teisių grupės;</text:p>
      <text:p text:style-name="P440">17.5.2.2. VESVIS naudotojų grupės (VESVIS naudotojų grupės pavadinimas, VESVIS naudotojų priskyrimas grupei);</text:p>
      <text:p text:style-name="P441">17.5.3. VESVIS naudotojams prieinamų komponentų ir funkcijų duomenys:</text:p>
      <text:p text:style-name="P442">17.5.3.1. komponento pavadinimas;</text:p>
      <text:p text:style-name="P443">17.5.3.2. funkcija;</text:p>
      <text:p text:style-name="P444">17.5.3.3. VESVIS naudotojų grupių priskyrimas prieinamiems komponentams ir funkcijoms;</text:p>
      <text:p text:style-name="P445">17.5.4. pagal teritoriją <text:s/>galiojančių teisių duomenys:</text:p>
      <text:p text:style-name="P446">17.5.4.1. teritorijos pavadinimas;</text:p>
      <text:p text:style-name="P447">17.5.4.2. VESVIS naudotojų grupių priskyrimas;</text:p>
      <text:p text:style-name="P448">17.6.<text:s/><text:span text:style-name="T449">Georeferencinio pagrindo kadastro duomenys,<text:s/></text:span>įvardyti Georeferencinio pagrindo kadastro nuostatuose, patvirtintuose Lietuvos Respublikos Vyriausybės 2013 m. kovo 13 d. nutarimu Nr. 215 „Dėl<text:s/><text:span text:style-name="T450">Georeferencinio pagrindo kadastro steigimo, jo nuostatų patvirtinimo ir veikimo pradžios nustatymo“</text:span>:</text:p>
      <text:p text:style-name="P451">17.6.1. bendrieji<text:s/><text:span text:style-name="T452">Georeferencinio pagrindo<text:s/></text:span>kadastro duomenys;</text:p>
      <text:p text:style-name="P453">17.6.2. specialieji<text:s/><text:span text:style-name="T454">Georeferencinio pagrindo<text:s/></text:span>kadastro duomenys.<text:s/></text:p>
      <text:p text:style-name="P455">18.<text:s/><text:span text:style-name="T456">VESVIS<text:s/></text:span><text:span text:style-name="T457">duomenų teikėjų teikiami duomenys:</text:span></text:p>
      <text:p text:style-name="P458"><text:span text:style-name="T459">18.1</text:span><text:span text:style-name="T460">. iš Valstybinės reikšmės ir pavojingų objektų registro teikiami<text:s/></text:span><text:span text:style-name="T461">duomenys, nurodyti Nuostatų 17.2.1.3 papunktyje;</text:span></text:p>
      <text:p text:style-name="P462"><text:span text:style-name="T463">18.2</text:span><text:span text:style-name="T464">. iš Gyventojų perspėjimo ir informavimo informacinės sistemos teikiami duomenys, nurodyti 17.2.1.8 papunktyje</text:span><text:span text:style-name="T465">;</text:span></text:p>
      <text:p text:style-name="P466"><text:span text:style-name="T467">18.3</text:span><text:span text:style-name="T468">. iš BPC informacinės sistemos teikiami<text:s/></text:span><text:span text:style-name="T469">duomenys, nurodyti Nuostatų 17.2.1.1, 17.2.1.2, 17.2.3 ir 17.3.5 papunkčiuose</text:span><text:span text:style-name="T470">;</text:span></text:p>
      <text:p text:style-name="P471"><text:span text:style-name="T472">18.4</text:span><text:span text:style-name="T473">.<text:s/></text:span><text:span text:style-name="T474">iš Lietuvos Respublikos adresų registro<text:s/></text:span><text:span text:style-name="T475">teikiami<text:s/></text:span><text:span text:style-name="T476">duomenys, nurodyti Nuostatų 17.2.1.1 papunktyje</text:span><text:span text:style-name="T477">;<text:s/></text:span></text:p>
      <text:p text:style-name="P478"><text:span text:style-name="T479">18.5</text:span><text:span text:style-name="T480">. iš Lietuvos Respublikos gyventojų registro teikiami duomenys, nurodyti Nuostatų 17.4.3.1 papunktyje;</text:span></text:p>
      <text:p text:style-name="P481"><text:span text:style-name="T482">18.6</text:span><text:span text:style-name="T483">. iš RADIS teikiami duomenys,</text:span><text:span text:style-name="T484"><text:s/>nurodyti Nuostatų 17.2.1.9 papunktyje;<text:s/></text:span></text:p>
      <text:p text:style-name="P485"><text:span text:style-name="T486">18.7</text:span><text:span text:style-name="T487">.<text:s/></text:span><text:span text:style-name="T488">iš Hidrometeorologinių paslaugų informacinės sistemos teikiami<text:s/></text:span><text:span text:style-name="T489">duomenys, nurodyti Nuostatų 17.2.1.10 papunktyje</text:span><text:span text:style-name="T490">;</text:span></text:p>
      <text:p text:style-name="P491"><text:span text:style-name="T492">18.8</text:span><text:span text:style-name="T493">. iš Valstybinės reikšmės kelių eismo informacinės sistemos teikiami<text:s/></text:span><text:span text:style-name="T494">duomenys, nurodyti Nuostatų 17.2.1.11 papunktyje</text:span><text:span text:style-name="T495">;</text:span></text:p>
      <text:p text:style-name="P496"><text:span text:style-name="T497">18.9</text:span><text:span text:style-name="T498">. iš Georeferencinio pagrindo kadastro<text:s/></text:span><text:span text:style-name="T499">teikiami<text:s/></text:span><text:span text:style-name="T500">duomenys, nurodyti Nuostatų 17.6 papunktyje</text:span>.<text:s/></text:p>
      <text:p text:style-name="P501"/>
      <text:p text:style-name="P502"><text:span text:style-name="T503">IV</text:span><text:span text:style-name="T504"><text:s/>SKYRIUS</text:span></text:p>
      <text:p text:style-name="P505"><text:span text:style-name="T506">VESVIS FUNKCINĖ STRUKTŪRA</text:span></text:p>
      <text:p text:style-name="P507"/>
      <text:p text:style-name="P508"><text:span text:style-name="T509">19</text:span><text:span text:style-name="T510">. VESVIS sudaro šie moduliai:</text:span></text:p>
      <text:p text:style-name="P511"><text:span text:style-name="T512">19.1</text:span><text:span text:style-name="T513">. kasdienis modulis, skirtas dirbti kasdieniu darbo režimu;</text:span></text:p>
      <text:p text:style-name="P514"><text:span text:style-name="T515">19.2</text:span><text:span text:style-name="T516">. pratybų modulis, skirtas mokytis dirbti sistema arba dirbti pratybų metu.</text:span></text:p>
      <text:p text:style-name="P517">20. VESVIS funkcinę struktūrą sudaro:</text:p>
      <text:p text:style-name="P518">20.1. Keitimosi informacija<text:span text:style-name="T519"><text:s/></text:span>komponentas, skirtas perduoti informaciją visiems ESOC nariams ir užtikrinti kuo operatyvesnį informacijos perdavimą saugiais kanalais. Keitimosi informacija komponento pagrindinės funkcijos:</text:p>
      <text:p text:style-name="P520">20.1.1. pranešimų, formų apie EĮ, gresiančią ar susidariusią ES siuntimas ESOC nariams;</text:p>
      <text:p text:style-name="P521">20.1.2. informacijos perdavimas ir priėmimas iš EĮ ar ES vietos (gelbėjimo darbų koordinavimo štabo, GDV, ESOC ir pan.);</text:p>
      <text:p text:style-name="P522">20.1.3. informacijos stebėsena ir duomenų perdavimas ESOC ir ESK nariams ir kitiems suinteresuotiems CSS subjektams;<text:span text:style-name="T523"><text:s/></text:span></text:p>
      <text:p text:style-name="P524">20.2. ES valdymo struktūros komponentas,<text:span text:style-name="T525"><text:s/></text:span>skirtas ES standartinių operacijų (planavimo) procesui formalizuoti pritaikant vienodas duomenų suvedimo formas ir bendrą duomenų apdorojimo procesą. Šalies mastu turi būti taikomas bendras ESOC veiklos organizavimo procesas pradedant ESOC narių informavimu ir baigiant sprendimų dėl ES suvaldymo priėmimu. ES valdymo struktūros komponento pagrindinės funkcijos:</text:p>
      <text:p text:style-name="P526">20.2.1. ES valdymo plano atvaizdavimo, redagavimo ir įvedimo funkcijos:</text:p>
      <text:p text:style-name="P527">20.2.1.1. skaitmeninio ES valdymo plano kūrimas, automatinis atnaujinimas (lygiagrečiai keičiant analogiškus duomenis visuose planuose);</text:p>
      <text:p text:style-name="P528">20.2.1.2. ES valdymo planų naujinimo stebėsena;</text:p>
      <text:p text:style-name="P529">20.2.1.3. ES valdymo planų informacijos redagavimas;</text:p>
      <text:p text:style-name="P530">20.2.2. ES valdymo plano veiksmų sukūrimas:</text:p>
      <text:p text:style-name="P531">20.2.2.1. aprašomųjų veiksmų duomenų įvedimas;</text:p>
      <text:p text:style-name="P532">20.2.2.2. atsakingų asmenų, CSS pajėgų (kalendorinis grafikas) įvedimas;</text:p>
      <text:p text:style-name="P533">20.2.2.3. reagavimo laikų įvedimas;</text:p>
      <text:p text:style-name="P534">20.2.2.4. susijusių išteklių įvedimas;</text:p>
      <text:p text:style-name="P535">20.2.2.5. kontaktų, sutarčių ir kitos su ES valdymo planu susijusios informacijos įvedimas;</text:p>
      <text:p text:style-name="P536">20.2.2.6. ESOC narių darbo ir poilsio grafiko įvedimas;</text:p>
      <text:p text:style-name="P537">20.2.2.7. ESOC narių darbo laiko apskaitos žiniaraščio duomenų įvedimas;</text:p>
      <text:p text:style-name="P538">20.2.2.8. ESOC narių aprūpinimo maistu, vandeniu, pagrindinėmis darbo priemonėmis formos įvedimas;</text:p>
      <text:p text:style-name="P539">20.2.3. ES informacijos peržiūros funkcijos:</text:p>
      <text:p text:style-name="P540">20.2.3.1. ES valdymo sprendimų vykdymas ir įgyvendinimo kontrolė, likvidavimo, padarinių šalinimo pavedimų ir jų įvykdymo informacija, jos kaupimas, susiejimas su laiko skale, su galimybe stebėti ES valdymo sprendimų retrospektyvą;</text:p>
      <text:p text:style-name="P541">20.2.3.2. ES dalyvavusių CSS ir kitų pajėgų informacija, jų darbo laiko apskaita (žmonės, technika, patirtos išlaidos ir kt.);</text:p>
      <text:p text:style-name="P542">20.2.3.3. automatinis nurodyto laikotarpio veiksmų ataskaitos formavimas;</text:p>
      <text:p text:style-name="P543">20.2.3.4. ES metu reikalingų MI panaudojimo ir rezervo informacija;</text:p>
      <text:p text:style-name="P544">20.3.<text:span text:style-name="T545"><text:s/></text:span>MI valdymo, gyventojų apsaugos valdymo komponentas,<text:span text:style-name="T546"><text:s/></text:span>skirtas visiems MI inventorizuoti, susieti juos su ES valdymo planais, tiksliai nustatyti, kiek MI yra panaudota ar prieinama EĮ ir (ar) ES metu,<text:s/><text:span text:style-name="T547">leis sujungti informaciją apie gyventojų evakavimo organizavimą (gyventojų evakavimo maršrutus, evakavimo punktus ir kt.), evakuojamus gyventojus, ją sisteminti, analizuoti, optimaliau išnaudoti kolektyvinės apsaugos statinius.</text:span><text:span text:style-name="T548"><text:s/></text:span>MI, gyventojų apsaugos valdymo komponento pagrindinės funkcijos:</text:p>
      <text:p text:style-name="P549">20.3.1. MI duomenų įvedimas, redagavimas, peržiūra ir paieška savivaldybės ir valstybės lygiu;</text:p>
      <text:p text:style-name="P550">20.3.2. MI statuso atvaizdavimas (sandėlyje, gabenami, perduoti);</text:p>
      <text:p text:style-name="P551">20.3.3. MI poreikis (prognozė);</text:p>
      <text:p text:style-name="P552">20.3.4. ES valdant dalyvaujančių CSS subjektų (atsakingų atstovų) informavimas dėl išteklių poreikio;</text:p>
      <text:p text:style-name="P553">20.3.5. išteklius teikiančių išorinių organizacijų atstovų informavimas dėl išteklių poreikio;</text:p>
      <text:p text:style-name="P554">20.3.6. gyventojų apsaugos pagrindinės funkcijos:</text:p>
      <text:p text:style-name="P555">20.3.6.1. informacija apie evakuotus ar laikinai apgyvendintus gyventojus;</text:p>
      <text:p text:style-name="P556">20.3.6.2. informacija apie gyventojų surinkimo punktus, tarpinius evakavimo punktus, paskirstymo punktus, kolektyvinės apsaugos statinius;</text:p>
      <text:p text:style-name="P557">20.4. realiu laiku vykstančių ES valdymo komponentas (ESOC ES valdymo funkcijos komponentas), skirtas realiu laiku vykstantiems ES valdyti:</text:p>
      <text:p text:style-name="P558">20.4.1. ES valdymo funkcijos:</text:p>
      <text:p text:style-name="P559">20.4.1.1. ES padarinių atvaizdavimas ir duomenų kaupimas;</text:p>
      <text:p text:style-name="P560">20.4.1.2. ES likvidavimo, padarinių šalinimo pavedimų skyrimas, jų įgyvendinimo statuso atvaizdavimas;</text:p>
      <text:p text:style-name="P561">20.4.1.3. ES likvidavimo CSS pajėgų iškvietimas;<text:s/></text:p>
      <text:p text:style-name="P562">20.4.1.4. ES likvidavimo metu iškilusių problemų fiksavimas, kaupimas ir jų priežasčių analizė;</text:p>
      <text:p text:style-name="P563">20.4.1.5. ES plėtros prognozė (prognozės atvaizdavimas);</text:p>
      <text:p text:style-name="P564">20.4.2. ES valdymo plano etapų / užduočių valdymo funkcijos (standartinės operacijų procedūros):</text:p>
      <text:p text:style-name="P565">20.4.2.1. etapų / užduočių aktyvavimas ir deaktyvavimas;</text:p>
      <text:p text:style-name="P566">20.4.2.2. informacijos perdavimas atsakingiems asmenims;</text:p>
      <text:p text:style-name="P567">20.4.2.3. etapų / užduočių vykdymo rezultatų fiksavimas;</text:p>
      <text:p text:style-name="P568">20.4.2.4. etapų / užduočių įvykdymo rezultatų peržiūra;</text:p>
      <text:p text:style-name="P569">20.4.3. ESOC nario naudotojo aplinkoje saugoma informacija:</text:p>
      <text:p text:style-name="P570">20.4.3.1. ES informacija:</text:p>
      <text:p text:style-name="P571">20.4.3.1.1. ES židinys (adresas, koordinatės);</text:p>
      <text:p text:style-name="P572">20.4.3.1.2. ES išplitimas.</text:p>
      <text:p text:style-name="P573">20.4.3.2. MI informacija:</text:p>
      <text:p text:style-name="P574">20.4.3.2.1. MI būsena sandėliavimo (rezervas), transportavimo ar pareikalavimo vietoje;</text:p>
      <text:p text:style-name="P575">20.4.3.2.2. MI būsena ir panaudojimas (gautų, sugadintų, sunaudotų MI apskaita) ES vietoje;</text:p>
      <text:p text:style-name="P576">20.4.3.3. ES valdymo CSS pajėgų informacija:</text:p>
      <text:p text:style-name="P577">20.4.3.3.1. CSS pajėgų prieinamumo informacija;</text:p>
      <text:p text:style-name="P578">20.4.3.3.2. CSS pajėgų iškvietimo funkcija (naudojama integracija su BPC informacine sistema);</text:p>
      <text:p text:style-name="P579">20.4.3.4. ES valdymo etapo informacija:</text:p>
      <text:p text:style-name="P580">20.4.3.4.1. etapo būsena;</text:p>
      <text:p text:style-name="P581">20.4.3.4.2. etapo valdymo funkcijos;</text:p>
      <text:p text:style-name="P582">20.4.3.4.3. ES sukeltų padarinių nuostolių apskaitos funkcija;</text:p>
      <text:p text:style-name="P583">20.4.3.4.4. paramos už patirtą žalą dėl ES nagrinėjami dokumentai;</text:p>
      <text:p text:style-name="P584">20.5. paieškos komponentas, skirtas naudotis gerąja ES valdymo praktika ir greitai surasti reikalingą informaciją ES valdymo planuose ar MI duomenyse;</text:p>
      <text:p text:style-name="P585">20.6. administracinis komponentas, skirtas VESVIS naudotojų įgaliojimams ir teisėms valdyti, klasifikatoriams tvarkyti, vidiniams ir išoriniams VESVIS duomenų srautams valdyti ir ES valdymo ataskaitoms suformuoti;</text:p>
      <text:p text:style-name="P586">20.7. geografinės informacinės sistemos komponentas, skirtas EĮ ir (ar) ES, MI, gyventojų surinkimo, tarpiniams evakavimo ir priėmimo punktams, evakavimo maršrutams, kolektyvinės apsaugos statiniams, CSS pajėgų duomenims ir kitiems aktualiems ES valdymo duomenims žemėlapyje atvaizduoti.</text:p>
      <text:p text:style-name="P587"/>
      <text:p text:style-name="P588"><text:span text:style-name="T589">V</text:span><text:span text:style-name="T590"><text:s/>SKYRIUS</text:span></text:p>
      <text:p text:style-name="P591"><text:span text:style-name="T592">VESVIS DUOMENŲ TEIKIMAS IR NAUDOJIMAS</text:span></text:p>
      <text:p text:style-name="P593"/>
      <text:p text:style-name="P594">21. VESVIS duomenys, išskyrus asmens duomenis, yra vieši<text:span text:style-name="T595"><text:s/></text:span>ir neatlygintinai teikiami valstybės ir savivaldybių institucijoms ir įstaigoms, kitiems fiziniams ir juridiniams asmenims, turintiems teisę juos gauti, jeigu Lietuvos Respublikos įstatymai ar Europos Sąjungos teisės aktai nenustato kitaip. Asmens duomenys<text:span text:style-name="T596"><text:s/></text:span>teikiami vadovaujantis Asmens duomenų teisinės apsaugos įstatymu.</text:p>
      <text:p text:style-name="P597">22. VESVIS duomenys duomenų gavėjams gali būti:</text:p>
      <text:p text:style-name="P598">22.1. pateikiami peržiūrėti leidžiamosios kreipties būdu internetu ar elektroninių ryšių tinklais;<text:s/></text:p>
      <text:p text:style-name="P599">22.2. perduodami automatiniu būdu elektroninių ryšių tinklais;</text:p>
      <text:p text:style-name="P600">22.3. pateikiami raštu ir (arba) elektroninių ryšių priemonėmis.</text:p>
      <text:p text:style-name="P601">23. Duomenys VESVIS duomenų gavėjams teikiami tokio turinio ir tokio formato, kokie yra naudojami VESVIS, ir jų nereikia papildomai apdoroti. Jei duomenų gavėjui reikia kitokio turinio ir formato, nei VESVIS naudojami duomenys, Departamentas teisės aktų nustatyta tvarka gali organizuoti reikalingo formato ir turinio duomenų parengimą ir perdavimą.</text:p>
      <text:p text:style-name="P602">24. Duomenys VESVIS duomenų gavėjams teikiami pagal duomenų teikimo (jei teikimas daugkartinis) sutartį, kuri sudaroma tarp duomenų gavėjo ir Departamento ir kurioje turi būti nustatyta teikiamų VESVIS duomenų mastas, jų teikimo ir gavimo teisinis pagrindas, tvarkymo tikslas, teikimo būdas, teikiamų duomenų formatas, teikimo terminai, informavimo apie klaidų ištaisymą tvarka ir terminai, sutarties keitimo tvarka ir kitos sąlygos, arba (jei teikimas vienkartinis) gavus duomenų gavėjo prašymą, kuriame turi būti nurodytas prašomų duomenų teikimo ir gavimo teisinis pagrindas, tvarkymo tikslas, mastas, teikimo būdas ir formatas. Teikiant duomenis automatiniu būdu, sutartys derinamos su VESVIS techniniu tvarkytoju.</text:p>
      <text:p text:style-name="P603">25. VESVIS duomenų teikimas gali būti apribotas VIIVĮ nustatytais atvejais. Atsisakymas teikti VESVIS duomenis turi būti pagrįstas Lietuvos Respublikos įstatymais ir (arba) Europos Sąjungos teisės aktais. Atsisakymas teikti VESVIS duomenis gali būti skundžiamas VESVIS valdytojui, o VESVIS valdytojo sprendimas gali būti skundžiamas Lietuvos Respublikos administracinių bylų teisenos įstatymo nustatyta tvarka.</text:p>
      <text:p text:style-name="P604">26. VESVIS duomenų gavėjas, gaunantis VESVIS duomenis pagal duomenų teikimo sutartį arba prašymą, privalo VESVIS duomenis naudoti (taip pat ir pakartotinai) tik taip, kaip nustatyta duomenų teikimo sutartyje arba prašyme, ir užtikrinti sutartyje numatytas apsaugos priemones. VESVIS duomenų gavėjai negali keisti iš VESVIS gautų duomenų ir juos naudodami privalo nurodyti duomenų šaltinį.<text:s/></text:p>
      <text:p text:style-name="P605">27. VESVIS duomenų gavėjai užtikrina gautų duomenų apsaugą savo lėšomis ir priemonėmis.</text:p>
      <text:p text:style-name="P606">28. VESVIS duomenys Europos Sąjungos valstybių narių ir (arba) Europos ekonominės erdvės valstybių, trečiųjų šalių juridiniams asmenims, juridinio asmens statuso neturintiems subjektams, jų filialams ir atstovybėms teikiami VIIVĮ nustatyta tvarka.</text:p>
      <text:p text:style-name="P607">29. Kiekvienas VESVIS duomenų teikėjas turi teisę raštu arba elektroninių ryšių priemonėmis kreiptis į Departamentą siekdamas susipažinti su jo teikiamais ir VESVIS tvarkomais duomenimis. Tokie duomenys turi būti pateikiami raštu arba elektroninių ryšių priemonėmis.</text:p>
      <text:p text:style-name="P608">30. Jei duomenų teikėjas, susipažinęs su savo teikiamais duomenimis, nustato, kad jo teikiami duomenys yra neteisingi, neišsamūs, netikslūs ar tvarkomi neteisėtai, ir raštu kreipiasi į Departamentą, Departamentas arba jo pavedimu kitas VESVIS tvarkytojas privalo ne vėliau kaip per 5 darbo dienas patikrinti šiuos duomenis, prireikus ištaisyti neteisingus, netikslius, papildyti neišsamius duomenis ar sustabdyti tokių teikiamų duomenų tvarkymo veiksmus, išskyrus saugojimą, o nustatęs, kad duomenų teikėjo duomenys tvarkomi neteisėtai, Departamentas nedelsdamas (ne vėliau kaip per vieną darbo dieną) privalo sunaikinti neteisėtai tvarkomus duomenis ar sustabdyti tokių duomenų tvarkymo veiksmus, išskyrus saugojimą;</text:p>
      <text:p text:style-name="P609">31. Departamentas arba jo pavedimu kitas VESVIS tvarkytojas privalo ne vėliau kaip per 5 darbo dienas raštu informuoti:</text:p>
      <text:p text:style-name="P610">31.1. duomenų teikėją apie jo prašymu ištaisytus ar sunaikintus teikiamus duomenis, sustabdytus teikiamų duomenų tvarkymo veiksmus;</text:p>
      <text:p text:style-name="P611">31.2. duomenų gavėjus (kuriems buvo perduoti neteisingi, netikslūs, neišsamūs duomenys) apie duomenų teikėjo prašymu ištaisytus ar sunaikintus teikiamus duomenis, sustabdytus teikiamų duomenų tvarkymo veiksmus, išskyrus atvejus, kai pateikti tokią informaciją būtų neįmanoma arba pernelyg sunku.</text:p>
      <text:p text:style-name="P612"/>
      <text:p text:style-name="P613"><text:span text:style-name="T614">VI</text:span><text:span text:style-name="T615"><text:s/>SKYRIUS</text:span></text:p>
      <text:p text:style-name="P616"><text:span text:style-name="T617">VESVIS DUOMENŲ SAUGA</text:span></text:p>
      <text:p text:style-name="P618"/>
      <text:p text:style-name="P619"><text:span text:style-name="T620">32</text:span><text:span text:style-name="T621">. VESVIS duomenų saugos politiką nustato VESVIS valdytojo patvirtinti VESVIS duomenų saugos nuostatai ir saugos politiką įgyvendinantys dokumentai, kurie rengiami, derinami ir tvirtinami Lietuvos Respublikos Vyriausybės nustatyta tvarka.</text:span><text:span text:style-name="T622"><text:s/></text:span></text:p>
      <text:p text:style-name="P623"><text:span text:style-name="T624">33</text:span><text:span text:style-name="T625">. VESVIS duomenų sauga užtikrinama vadovaujantis:</text:span></text:p>
      <text:p text:style-name="P626"><text:span text:style-name="T627">33.1</text:span><text:span text:style-name="T628">. VIIVĮ;</text:span></text:p>
      <text:p text:style-name="P629"><text:span text:style-name="T630">33.2</text:span><text:span text:style-name="T631">. Kibernetinio saugumo įstatymu;</text:span></text:p>
      <text:p text:style-name="P632"><text:span text:style-name="T633">33.3</text:span><text:span text:style-name="T634">. Lietuvos Respublikos Vyriausybės 2013 m. liepos 24 d. nutarimu Nr. 716 „Dėl Bendrųjų elektroninės informacijos saugos reikalavimų aprašo, Saugos dokumentų turinio gairių aprašo ir<text:s/></text:span><text:span text:style-name="T635">elektroninės informacijos, sudarančios valstybės informacinius išteklius, svarbos įvertinimo ir valstybės informacinių sistemų, registrų ir kitų informacinių sistemų klasifikavimo gairių aprašo patvirtinimo</text:span><text:span text:style-name="T636">“;</text:span></text:p>
      <text:p text:style-name="P637"><text:span text:style-name="T638">33.4</text:span><text:span text:style-name="T639">. Techninių valstybės registrų (kadastrų), žinybinių registrų, valstybės informacinių sistemų ir kitų informacinių sistemų elektroninės informacijos saugos reikalavimų aprašu;</text:span></text:p>
      <text:p text:style-name="P640"><text:span text:style-name="T641">33.5</text:span><text:span text:style-name="T642">. Lietuvos standartais LST EN ISO/IEC 27001 ir LST EN ISO/IEC 27002, taip pat kitais Lietuvos ir tarptautiniais standartų rinkinio „</text:span><text:span text:style-name="T643">Informacinės technologijos. Saugumo metodai</text:span><text:span text:style-name="T644">“ standartais, reglamentuojančiais saugų informacinės sistemos duomenų tvarkymą;</text:span></text:p>
      <text:p text:style-name="P645"><text:span text:style-name="T646">33.6</text:span><text:span text:style-name="T647">. Organizacinių ir techninių kibernetinio saugumo reikalavimų, taikomų kibernetinio saugumo subjektams, aprašu;</text:span></text:p>
      <text:p text:style-name="P648"><text:span text:style-name="T649">33.7</text:span><text:span text:style-name="T650">. kitais Lietuvos Respublikos teisės aktais, reglamentuojančiais duomenų saugą.</text:span></text:p>
      <text:p text:style-name="P651">34. VESVIS asmens duomenų sauga užtikrinama vadovaujantis<text:span text:style-name="T652"><text:s/></text:span>Reglamentu (ES) 2016/679.</text:p>
      <text:p text:style-name="P653">35. Už VESVIS duomenų saugą pagal kompetenciją Lietuvos Respublikos įstatymų nustatyta tvarka atsako VESVIS valdytojas ir VESVIS tvarkytojai.</text:p>
      <text:p text:style-name="P654"><text:span text:style-name="T655">36</text:span><text:span text:style-name="T656">. VESVIS <text:s/>naudotojai, kurie tvarko VESVIS asmens duomenis, privalo saugoti duomenų paslaptį. Ši pareiga galioja ir pasitraukus iš valstybės tarnybos, perėjus dirbti į kitas pareigas arba pasibaigus darbo ar sutartiniams santykiams.</text:span></text:p>
      <text:p text:style-name="P657"><text:span text:style-name="T658">37</text:span><text:span text:style-name="T659">. Duomenys, išskyrus asmens duomenis, VESVIS duomenų bazėse saugomi 5 metus. Pasibaigus nurodytam terminui duomenys perkeliami į VESVIS duomenų bazės archyvą. Asmens duomenys VESVIS duomenų bazėse saugomi 3 metus, o pasibaigus nurodytam terminui sunaikinami.<text:s/></text:span></text:p>
      <text:p text:style-name="P660"><text:span text:style-name="T661">38</text:span><text:span text:style-name="T662">. VESVIS duomenys VESVIS duomenų bazės archyve saugomi neribotą laikotarpį.<text:s/></text:span></text:p>
      <text:p text:style-name="P663"/>
      <text:p text:style-name="P664"><text:span text:style-name="T665">VII</text:span><text:span text:style-name="T666"><text:s/>SKYRIUS</text:span></text:p>
      <text:p text:style-name="P667"><text:span text:style-name="T668">VESVIS FINANSAVIMAS</text:span></text:p>
      <text:p text:style-name="P669"/>
      <text:p text:style-name="P670"><text:span text:style-name="T671">39</text:span><text:span text:style-name="T672">. VESVIS kūrimas, atnaujinimas (tobulinimas) ir priežiūra finansuojami Lietuvos Respublikos valstybės biudžeto ir Europos Sąjungos struktūrinių fondų lėšomis.</text:span></text:p>
      <text:p text:style-name="P673"/>
      <text:p text:style-name="P674"><text:span text:style-name="T675">VIII</text:span><text:span text:style-name="T676"><text:s/>SKYRIUS</text:span></text:p>
      <text:p text:style-name="P677"><text:span text:style-name="T678">VESVIS MODERNIZAVIMAS IR LIKVIDAVIMAS</text:span></text:p>
      <text:p text:style-name="P679"/>
      <text:p text:style-name="P680"><text:span text:style-name="T681">40</text:span><text:span text:style-name="T682">. VESVIS modernizuojama arba likviduojama VIIVĮ, Valstybės informacinių sistemų steigimo, kūrimo, modernizavimo ir likvidavimo tvarkos aprašo ir kitų teisės aktų nustatyta tvarka.</text:span></text:p>
      <text:p text:style-name="P683"><text:span text:style-name="T684">41</text:span><text:span text:style-name="T685">.<text:s/></text:span><text:span text:style-name="T686">Likviduojamos VESVIS duomenys perduodami kitai jau veikiančiai informacinei sistemai, vietoj likviduojamos steigiamai informacinei sistemai arba perduodami valstybės archyvams Lietuvos Respublikos dokumentų ir archyvų įstatymo nustatyta tvarka. Lietuvos Respublikos ar Europos Sąjungos teisės aktuose numatytais atvejais VESVIS duomenys gali būti sunaikinti.</text:span></text:p>
      <text:p text:style-name="P687"/>
      <text:p text:style-name="P688"><text:span text:style-name="T689">IX</text:span><text:span text:style-name="T690"><text:s/>SKYRIUS</text:span></text:p>
      <text:p text:style-name="P691"><text:span text:style-name="T692">BAIGIAMOSIOS NUOSTATOS</text:span></text:p>
      <text:p text:style-name="P693"/>
      <text:p text:style-name="P694"><text:span text:style-name="T695">42</text:span><text:span text:style-name="T696">. VESVIS duomenų subjektų teisės<text:s/></text:span><text:span text:style-name="T697">įgyvendinamos vadovaujantis Reglamentu (ES) 2016/679 ir<text:s/></text:span><text:span text:style-name="T698">Duomenų subjektų teisių įgyvendinimo tvarkant asmens duomenis Lietuvos Respublikos vidaus reikalų ministerijos valdomuose registruose ir valstybės informacinėse sistemose tvarkos aprašo, patvirtinto Lietuvos Respublikos vidaus reikalų ministro 2020 m. rugpjūčio 28 d. įsakymu Nr. 1V-865 „Dėl duomenų subjektų teisių įgyvendinimo tvarkant asmens duomenis Lietuvos Respublikos vidaus reikalų ministerijos valdomuose registruose ir valstybės informacinėse sistemose“,</text:span><text:span text:style-name="T699"><text:s/>nustatyta tvarka.</text:span></text:p>
      <text:p text:style-name="P700"/>
      <text:p text:style-name="P701"><text:span text:style-name="T702">____________</text:span></text:p>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right="0.25in">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5T12:41:00Z</meta:creation-date>
    <dc:date>2023-11-15T12:41:00Z</dc:date>
    <meta:print-date>2021-07-13T07:26:00Z</meta:print-date>
    <meta:template xlink:href="Normal.dotm" xlink:type="simple"/>
    <meta:editing-cycles>2</meta:editing-cycles>
    <meta:editing-duration>PT0S</meta:editing-duration>
    <meta:document-statistic meta:page-count="3" meta:paragraph-count="217" meta:word-count="5223" meta:character-count="42774" meta:row-count="1020" meta:non-whitespace-character-count="37768"/>
  </office:meta>
</office:document-meta>
</file>