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S PERKĖLIMO</text:p>
      <text:p text:style-name="P16"/>
      <text:p text:style-name="P17">2015 m. vasario 18 d. Nr. 1K-23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<text:s/></text:span><text:span text:style-name="T25">Lietuvos Respublikos teismų įstatymo 63 straipsnio 1, 9, 10 dalimis ir atsižvelgdama į Teisėjų tarybos patarimą,</text:span></text:p>
      <text:p text:style-name="P26"><text:span text:style-name="T27">p e r k e l i u nuo 2015 m. kovo 16 d. Kauno apylinkės teismo teisėją Aureliją OZOLINIĄ į Kėdainių rajono apylinkės teismą.</text:span></text:p>
      <text:p text:style-name="Normal"/>
      <text:p text:style-name="P28"><text:span text:style-name="T29">Respublikos<text:s/></text:span><text:span text:style-name="T30">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2-18T14:12:00Z</meta:creation-date>
    <dc:date>2015-02-18T14:12:00Z</dc:date>
    <meta:print-date>2015-02-18T1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542" meta:row-count="10" meta:non-whitespace-character-count="477"/>
  </office:meta>
</office:document-meta>
</file>