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416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JONO MEKO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2 m. gruodžio 24</text:span><text:span text:style-name="T39"><text:s/>d.</text:span><text:span text:style-name="T40"><text:s/>sukanka 100 metų</text:span><text:span text:style-name="T41">,</text:span><text:span text:style-name="T42"><text:s/></text:span><text:span text:style-name="T43">kai gimė avangardinio kino kūrėjas ir kino kritikas, rašytojas ir poetas Jonas Mekas</text:span><text:span text:style-name="T44">;</text:span></text:p>
        <text:p text:style-name="P45"><text:span text:style-name="T46">įvertindamas<text:s/></text:span><text:span text:style-name="T47">tai, kad Jono Meko kūryba buvo itin<text:s/></text:span><text:span text:style-name="T48">svarbi pasaulinei kultūrai ir naujų meno formų paieškai;</text:span></text:p>
        <text:p text:style-name="P49"><text:span text:style-name="T50">pabrėždamas</text:span><text:span text:style-name="T51"><text:s/>Jono Meko<text:s/></text:span><text:span text:style-name="T52">įkurto</text:span><text:span text:style-name="T53"><text:s/>vieno didžiausių pasaulyje avangardinio filmo archyvų reikšmingumą;</text:span></text:p>
        <text:p text:style-name="P54"><text:span text:style-name="T55">neabejodamas</text:span><text:span text:style-name="T56">,</text:span><text:span text:style-name="T57"><text:s/></text:span><text:span text:style-name="T58">kad menininko Jono Meko avangardinė kino ir literatūrinė kūryba formavo visuomenės istor</text:span><text:span text:style-name="T59">inę sąmonę, skatino neprarasti lietuviškumo ir garsino Lietuvos vardą</text:span><text:span text:style-name="T60">;</text:span></text:p>
        <text:p text:style-name="P61"><text:span text:style-name="T62">siekdamas<text:s/></text:span><text:span text:style-name="T63">pažymėti Jono Meko darbų svarbą ir reikšmę,</text:span><text:span text:style-name="T64"><text:s/>nutari</text:span><text:span text:style-name="T65">a:</text:span></text:p>
        <text:p text:style-name="P66"/>
        <text:p text:style-name="P67"><text:span text:style-name="T68">1</text:span><text:span text:style-name="T69"><text:s/>straipsnis.</text:span></text:p>
        <text:p text:style-name="P70"><text:span text:style-name="T71">Paskelbti 2022 metus</text:span><text:span text:style-name="T72"><text:s/>Jono Meko</text:span><text:span text:style-name="T73"><text:s/>metais.</text:span></text:p>
        <text:p text:style-name="P74"/>
        <text:p text:style-name="P75"><text:span text:style-name="T76">2</text:span><text:span text:style-name="T77"><text:s/>straipsnis.</text:span></text:p>
        <text:p text:style-name="P78"><text:span text:style-name="T79">Siūlyti Lietuvos Respublikos Vyriausybei:</text:span></text:p>
        <text:p text:style-name="P80"><text:span text:style-name="T81">1</text:span><text:span text:style-name="T82">)<text:s/></text:span><text:span text:style-name="T83">iki 2021 m. spalio<text:s/></text:span><text:span text:style-name="T84">1<text:s/></text:span><text:span text:style-name="T85">d. parengti<text:s/></text:span><text:span text:style-name="T86">Jono Meko</text:span><text:span text:style-name="T87"><text:s/></text:span><text:span text:style-name="T88">metų<text:s/></text:span><text:span text:style-name="T89">programą ir ją patvirtinti;</text:span></text:p>
        <text:p text:style-name="P90"><text:span text:style-name="T91">2</text:span><text:span text:style-name="T92">) 2022 metų valstybės biudžete numatyti lėšų Vyriausybės patvirtintai<text:s/></text:span><text:span text:style-name="T93">Jono Meko</text:span><text:span text:style-name="T94"><text:s/></text:span><text:span text:style-name="T95">metų programai įgyvendinti</text:span><text:span text:style-name="T96">.</text:span></text:p>
        <text:p text:style-name="P97"/>
        <text:p text:style-name="P98"/>
        <text:p text:style-name="P99"/>
        <text:p text:style-name="P100"><text:span text:style-name="T101">Seimo Pirmininkė</text:span><text:span text:style-name="T102"><text:tab/></text:span><text:span text:style-name="T10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7:00Z</meta:creation-date>
    <dc:date>2021-05-17T14:27:00Z</dc:date>
    <meta:print-date>2021-05-13T12:5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1" meta:character-count="1108" meta:row-count="61" meta:non-whitespace-character-count="986"/>
  </office:meta>
</office:document-meta>
</file>