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margin-left="0.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fo:line-height="150%" fo:text-indent="0.5in">
        <style:tab-stops>
          <style:tab-stop style:type="left" style:position="0.295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font-weight="bold" style:font-weight-asian="bold" style:font-weight-complex="bold" fo:font-style="italic" style:font-style-asian="italic" style:font-style-complex="italic"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font-style="italic" style:font-style-asian="italic"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font-style="italic" style:font-style-asian="italic" style:font-style-complex="italic"/>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language="ga" fo:country="IE"/>
    </style:style>
    <style:style style:name="T61" style:parent-style-name="DefaultParagraphFont" style:family="text">
      <style:text-properties fo:font-style="italic" style:font-style-asian="italic" style:font-style-complex="italic" fo:language="ga" fo:country="I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language="ga" fo:country="IE"/>
    </style:style>
    <style:style style:name="T64" style:parent-style-name="DefaultParagraphFont" style:family="text">
      <style:text-properties fo:font-style="italic" style:font-style-asian="italic" style:font-style-complex="italic" fo:language="ga" fo:country="IE"/>
    </style:style>
    <style:style style:name="T65" style:parent-style-name="DefaultParagraphFont" style:family="text">
      <style:text-properties fo:color="#000000" style:font-size-complex="12pt" fo:language="gsw" fo:country="FR"/>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font-size-complex="12pt" fo:language="gsw" fo:country="FR"/>
    </style:style>
    <style:style style:name="T68" style:parent-style-name="DefaultParagraphFont" style:family="text">
      <style:text-properties fo:color="#000000" style:font-size-complex="12pt" fo:language="gsw" fo:country="FR"/>
    </style:style>
    <style:style style:name="T69" style:parent-style-name="DefaultParagraphFont" style:family="text">
      <style:text-properties fo:color="#000000" fo:language="gsw" fo:country="FR"/>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5in"/>
    </style:style>
    <style:style style:name="T102" style:parent-style-name="DefaultParagraphFont" style:family="text">
      <style:text-properties style:font-style-complex="italic"/>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tyle-complex="italic"/>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style>
    <style:style style:name="P114" style:parent-style-name="Normal" style:family="paragraph">
      <style:paragraph-properties style:vertical-align="middle">
        <style:tab-stops>
          <style:tab-stop style:type="left" style:position="5.1187in"/>
        </style:tab-stops>
      </style:paragraph-properties>
      <style:text-properties fo:hyphenate="false"/>
    </style:style>
    <style:style style:name="P115" style:parent-style-name="Normal" style:family="paragraph">
      <style:paragraph-properties style:vertical-align="middle">
        <style:tab-stops>
          <style:tab-stop style:type="left" style:position="5.1187in"/>
        </style:tab-stops>
      </style:paragraph-properties>
      <style:text-properties fo:hyphenate="false"/>
    </style:style>
    <style:style style:name="P116" style:parent-style-name="Normal" style:family="paragraph">
      <style:paragraph-properties style:vertical-align="middle">
        <style:tab-stops>
          <style:tab-stop style:type="left" style:position="5.1187in"/>
        </style:tab-stops>
      </style:paragraph-properties>
      <style:text-properties fo:hyphenate="false"/>
    </style:style>
    <style:style style:name="P117" style:parent-style-name="Normal" style:family="paragraph">
      <style:paragraph-properties style:vertical-align="middle">
        <style:tab-stops>
          <style:tab-stop style:type="left" style:position="5.1187in"/>
        </style:tab-stops>
      </style:paragraph-properties>
      <style:text-properties style:font-size-complex="12pt" fo:hyphenate="false"/>
    </style:style>
    <style:style style:name="P118" style:parent-style-name="Normal" style:family="paragraph">
      <style:paragraph-properties style:vertical-align="middle">
        <style:tab-stops>
          <style:tab-stop style:type="left" style:position="5.1187in"/>
        </style:tab-stops>
      </style:paragraph-properties>
      <style:text-properties style:font-size-complex="12pt" fo:hyphenate="false"/>
    </style:style>
    <style:style style:name="P119" style:parent-style-name="Normal" style:family="paragraph">
      <style:paragraph-properties style:vertical-align="middle" fo:line-height="12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07 m. BALANDŽIO 6 d. įsakymo nr. 3d-153<text:s/></text:p>
      <text:p text:style-name="P15"><text:span text:style-name="T16">„dėl lietuvos kaimo plėtros 2007–2013 metų programos administravimo taisyklių<text:s/></text:span><text:span text:style-name="T17">patvirtinimo“ pakeitimo</text:span></text:p>
      <text:p text:style-name="P18"/>
      <text:p text:style-name="P19">2021 <text:s/>m. balandžio 14 d. Nr. 3D-233</text:p>
      <text:p text:style-name="P20">Vilnius</text:p>
      <text:p text:style-name="P21"/>
      <text:p text:style-name="P22"/>
      <text:p text:style-name="P23"><text:span text:style-name="T24">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text:span><text:span text:style-name="T25">:</text:span></text:p>
      <text:p text:style-name="P26"><text:span text:style-name="T27">1</text:span><text:span text:style-name="T28">. Pakeičiu 54 punktą ir jį išdėstau taip:</text:span></text:p>
      <text:p text:style-name="P29"><text:span text:style-name="T30">„</text:span><text:span text:style-name="T31">54</text:span><text:span text:style-name="T32">. Jei Programos priemonės įgyvendinimo taisyklėse nurodyta, kad parama pagal priemonę mokama nepažeidžiant valstybės pagalbos reikalavimų, vadovaujantis<text:s/></text:span><text:span text:style-name="T33">2013 m. gruodžio 18 d. Komisijos reglamentu (ES) Nr. 1407/2013 dėl Sutarties dėl Europos Sąjungos veikimo 107 ir 108 straipsnių taikymo<text:s/></text:span><text:span text:style-name="T34">de minimis</text:span><text:span text:style-name="T35"><text:s/>pagalbai</text:span><text:span text:style-name="T36">, Agentūra, vadovaudamasi Suteiktos valstybės pagalbos ir nereikšmingos (</text:span><text:span text:style-name="T37">de minimis)<text:s/></text:span><text:span text:style-name="T38">pagalbos</text:span><text:span text:style-name="T39"><text:s/></text:span><text:span text:style-name="T40">registro nuostatais, patvirtintais Lietuvos Respublikos Vyriausybės 2005 m. sausio 19 d. nutarimu Nr. 35 „</text:span><text:span text:style-name="T41">Dėl Suteiktos valstybės pagalbos ir nereikšmingos (</text:span><text:span text:style-name="T42">de minimis)<text:s/></text:span><text:span text:style-name="T43">pagalbos</text:span><text:span text:style-name="T44"><text:s/></text:span><text:span text:style-name="T45">registro nuostatų patvirtinimo“<text:s/></text:span><text:span text:style-name="T46">(toliau – Registro nuostatai)</text:span><text:span text:style-name="T47">,<text:s/></text:span><text:span text:style-name="T48">ir Suteiktos valstybės pagalbos ir nereikšmingos (</text:span><text:span text:style-name="T49">de minimis)<text:s/></text:span><text:span text:style-name="T50">pagalbos duomenų tvarkymo taisyklėmis, patvirtintomis Lietuvos Respublikos konkurencijos tarybos 2015 m. lapkričio 13 d. nutarimu Nr. 1S-120/2015 „Dėl Suteiktos valstybės pagalbos ir nereikšmingos (</text:span><text:span text:style-name="T51">de minimis)</text:span><text:span text:style-name="T52"><text:s/>pagalbos duomenų tvarkymo taisyklių patvirtinimo“, patikrina, ar pareiškėjui ir su juo susijusiems asmenims suteikus</text:span><text:span text:style-name="T53"><text:s/></text:span><text:span text:style-name="T54">nereikšmingą (</text:span><text:span text:style-name="T55">de minimis)<text:s/></text:span><text:span text:style-name="T56">pagalbą nebus viršytas didžiausias leidžiamas nereikšmingos (</text:span><text:span text:style-name="T57">de minimis)<text:s/></text:span><text:span text:style-name="T58">pagalbos dydis.<text:s/></text:span>Jei pareiškėjui suteikus apskaičiuotą nereikšmingos (<text:span text:style-name="T59">de minimis</text:span>) pagalbos sumą būtų viršytas didžiausias leidžiamas nereikšmingos<text:s/><text:span text:style-name="T60">(</text:span><text:span text:style-name="T61">de minimis</text:span>) pagalbos dydis, priimant sprendimą dėl pagalbos suteikimo<text:span text:style-name="T62"><text:s/></text:span>apskaičiuota pagalbos suma sumažinama tiek, kad didžiausias leidžiamas nereikšmingos<text:s/><text:span text:style-name="T63">(</text:span><text:span text:style-name="T64">de minimis</text:span>) pagalbos dydis nebūtų viršytas.<text:span text:style-name="T65">“</text:span></text:p>
      <text:p text:style-name="P66"><text:span text:style-name="T67">2</text:span><text:span text:style-name="T68">.<text:s/></text:span><text:span text:style-name="T69">Pakeičiu 59 punktą ir jį išdėstau taip:</text:span></text:p>
      <text:p text:style-name="P70"><text:span text:style-name="T71">„</text:span><text:span text:style-name="T72">59</text:span><text:span text:style-name="T73">. Priėmusi sprendimą pareiškėjui skirti paramą, kuriai taikomi valstybės pagalbos ar nereikšmingos<text:s/></text:span><text:span text:style-name="T74">(de minimis)</text:span><text:span text:style-name="T75"><text:s/>pagalbos teikimo</text:span><text:span text:style-name="T76"><text:s/></text:span><text:span text:style-name="T77">reikalavimai, Agentūra, vadovaudamasi Registro nuostatais,<text:s/></text:span><text:span text:style-name="T78">pateikia Suteiktos valstybės pagalbos<text:s/></text:span><text:span text:style-name="T79">ir nereikšmingos (</text:span><text:span text:style-name="T80">de</text:span><text:span text:style-name="T81"> </text:span><text:span text:style-name="T82">minimis</text:span><text:span text:style-name="T83">) pagalbos<text:s/></text:span><text:span text:style-name="T84">registrui<text:s/></text:span><text:soft-page-break/><text:span text:style-name="T85">duomenis apie suteiktą valstybės pagalbą per 20 darbo dienų, o duomenis apie suteiktą nereikšmingą<text:s/></text:span><text:span text:style-name="T86">(de minimis)</text:span><text:span text:style-name="T87"><text:s/>pagalbą –<text:s/></text:span><text:span text:style-name="T88">per 5 darbo dienas nuo priimto sprendimo ją suteikti įsigaliojimo dienos. Agentūra Registro nuostatuose nurodytais atvejais patikslina Suteiktos valstybės pagalbos ir nereikšmingos (</text:span><text:span text:style-name="T89">de</text:span><text:span text:style-name="T90"> </text:span><text:span text:style-name="T91">minimis</text:span><text:span text:style-name="T92">) pagalbos registrui pateiktą<text:s/></text:span><text:span text:style-name="T93">informaciją<text:s/></text:span><text:span text:style-name="T94">R</text:span><text:span text:style-name="T95">egistro nuostatuose nustatyta tvarka.“</text:span></text:p>
      <text:p text:style-name="P96"><text:span text:style-name="T97">3</text:span><text:span text:style-name="T98">.<text:s/></text:span><text:span text:style-name="T99">Papildau 177¹ punktu</text:span><text:span text:style-name="T100">:</text:span></text:p>
      <text:p text:style-name="P101"><text:span text:style-name="T102">„</text:span><text:span text:style-name="T103">177</text:span><text:span text:style-name="T104">1</text:span><text:span text:style-name="T105">.<text:s/></text:span><text:span text:style-name="T106">Karantino ar ekstremalios situacijos dėl<text:s/></text:span>COVID-19 ligos<text:span text:style-name="T107"><text:s/>(koronaviruso infekcijos)</text:span><text:span text:style-name="T108"><text:s/>plitimo grėsmės metu projekto patikra gali būti atliekama nevykstant į projekto įgyvendinimo ir (ar) administravimo vietą. Paramos gavėjas siunčia tikrinamus dokumentus, vaizdo įrašus kaip papildomą medžiagą, naudodamasis</text:span><text:s/>mobiliąja programėle<text:span text:style-name="T109"><text:s/>„NMA agro“ su geografiniu žymeniu pažymėtas nuotraukas ir (ar) kitus įrodymus apie savo vykdomą veiklą. Neturint galimybės naudotis<text:s/></text:span>mobiliąja programėle<text:span text:style-name="T110"><text:s/></text:span><text:span text:style-name="T111">„NMA agro“ ar esant didelėms dokumentų apimtims, informacija jos paprašiusiam patikrą atliekančiam tikrintojui gali būti atsiunčiama ir tikrintojo nurodytu el. paštu. Atšaukus karantiną, ekstremaliąją situaciją dėl<text:s/></text:span>COVID-19 ligos (<text:span text:style-name="T112">koronaviruso infekcijos)</text:span><text:span text:style-name="T113"><text:s/>plitimo grėsmės arba išnykus aplinkybėms, dėl kurių nebuvo galima nuvykti į projekto įgyvendinimo ir (ar) administravimo vietą, Agentūra, jei nebuvo galimybės patikrinti visko, kas susiję su projekto investicijų įgyvendinimu, ar esant rizikai dėl projekto įgyvendinimo, atliks patikrą vietoje projekto įgyvendinimo laikotarpiu arba po projekto finansavimo pabaigos.“</text:span></text:p>
      <text:p text:style-name="P114"/>
      <text:p text:style-name="P115"/>
      <text:p text:style-name="P116"/>
      <text:p text:style-name="P117">Žemės ūkio ministras<text:s/><text:tab/>Kęstutis Navickas</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4T06:36:00Z</meta:creation-date>
    <dc:date>2021-04-14T06:36:00Z</dc:date>
    <meta:template xlink:href="Normal.dotm" xlink:type="simple"/>
    <meta:editing-cycles>1</meta:editing-cycles>
    <meta:editing-duration>PT0S</meta:editing-duration>
    <meta:document-statistic meta:page-count="2" meta:paragraph-count="28" meta:word-count="490" meta:character-count="3980" meta:row-count="92" meta:non-whitespace-character-count="3518"/>
  </office:meta>
</office:document-meta>
</file>