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234, 244 IR 381 STRAIPSNIŲ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46</text:span></text:p>
      <text:p text:style-name="P28">Vilnius</text:p>
      <text:p text:style-name="P29"/>
      <text:p text:style-name="P30"><text:span text:style-name="T31">1</text:span><text:span text:style-name="T32"><text:s/>straipsnis.<text:s/></text:span><text:span text:style-name="T33">234 straipsnio pakeitimas</text:span></text:p>
      <text:p text:style-name="P34"><text:span text:style-name="T35">Papildyti 234 straipsnio 5 dalį 3</text:span><text:span text:style-name="T36">1</text:span><text:span text:style-name="T37"><text:s/>punktu:</text:span></text:p>
      <text:p text:style-name="P38"><text:span text:style-name="T39">„</text:span><text:span text:style-name="T40">3</text:span><text:span text:style-name="T41">1</text:span><text:span text:style-name="T42">) įstatymų numatytais atvejais kreipiamasi į administracinį teismą dėl konkretaus norminio administracinio akto (ar jo dalies), kuris turėtų būti taikomas nagrinėjamoje byloje,<text:s/></text:span><text:span text:style-name="T43">teisėtumo</text:span><text:span text:style-name="T44">, – kol bus gautas įsiteisėjęs administracinio teismo sprendimas;“.</text:span></text:p>
      <text:p text:style-name="P45"/>
      <text:p text:style-name="P46"><text:span text:style-name="T47">2</text:span><text:span text:style-name="T48"><text:s/>straipsnis.<text:s/></text:span><text:span text:style-name="T49">244 straipsnio pakeitimas</text:span></text:p>
      <text:p text:style-name="P50"><text:span text:style-name="T51">Pakeisti 244 straipsnio 2 dalį ir ją išdėstyti taip:</text:span></text:p>
      <text:p text:style-name="P52"><text:span text:style-name="T53">„</text:span><text:span text:style-name="T54">2</text:span><text:span text:style-name="T55">. Bylos nagrinėjimas taip pat atidedamas šio Kodekso 234 straipsnio 5 dalies 3, 3</text:span><text:span text:style-name="T56">1</text:span><text:span text:style-name="T57">, 4 punktuose ir 254 straipsnio 2 dalyje numatytais atvejais.“</text:span></text:p>
      <text:p text:style-name="P58"/>
      <text:p text:style-name="P59"><text:span text:style-name="T60">3</text:span><text:span text:style-name="T61"><text:s/>straipsnis.<text:s/></text:span><text:span text:style-name="T62">381 straipsnio pakeitimas</text:span></text:p>
      <text:p text:style-name="P63"><text:span text:style-name="T64">Pakeisti 381 straipsnio 3 dalį ir ją išdėstyti taip:</text:span></text:p>
      <text:p text:style-name="P65"><text:span text:style-name="T66">„</text:span><text:span text:style-name="T67">3</text:span><text:span text:style-name="T68">. Kasacinės bylos nagrinėjimas taip pat atidedamas, jei prireikia kreiptis į Lietuvos Respublikos Konstitucinį Teismą, kad šis nuspręstų, ar įstatymas arba kitas teisės aktas neprieštarauja Lietuvos Respublikos<text:s/></text:span><text:span text:style-name="T69">Konstitucijai,<text:s/></text:span><text:span text:style-name="T70">arba jei prireikia kreiptis į administracinį teismą, kad šis nuspręstų dėl konkretaus norminio administracinio akto (ar jo dalies), kuris turėtų būti taikomas nagrinėjamoje byloje, teisėtumo,</text:span><text:span text:style-name="T71"><text:s/>arba jei prireikia kreiptis į kompetentingą Europos Sąjungos teisminę instituciją prejudicinio sprendimo Europos Sąjungos teisės aktų aiškinimo ar galiojimo klausimu, arba jei prireikia prašyti Europos žmogaus teisių teismo konsultacinės išvados dėl principinių klausimų, susijusių su Žmogaus teisių ir pagrindinių laisvių apsaugos konvencijoje ar jos protokoluose apibrėžtų teisių ir laisvių aiškinimu ar taikymu.“</text:span></text:p>
      <text:p text:style-name="P72"/>
      <text:p text:style-name="P73"><text:span text:style-name="T74">Skelbiu šį Lietuvos Respublikos Seimo priimtą įstatymą.</text:span></text:p>
      <text:p text:style-name="P75"/>
      <text:p text:style-name="P76"/>
      <text:p text:style-name="P77"><text:span text:style-name="T78">Respublikos Prezidentas</text:span><text:span text:style-name="T79"><text:tab/></text:span><text:span text:style-name="T8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6T08:19:00Z</meta:creation-date>
    <dc:date>2022-04-26T08:19:00Z</dc:date>
    <meta:print-date>2004-12-10T05:45:00Z</meta:print-date>
    <meta:template xlink:href="Normal.dotm" xlink:type="simple"/>
    <meta:editing-cycles>2</meta:editing-cycles>
    <meta:editing-duration>PT0S</meta:editing-duration>
    <meta:document-statistic meta:page-count="3" meta:paragraph-count="4" meta:word-count="228" meta:character-count="1799" meta:row-count="26" meta:non-whitespace-character-count="1575"/>
  </office:meta>
</office:document-meta>
</file>