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611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rugsėjo 18 d. Nr. 27V-131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– įrašau po žodžių<text:s/></text:span><text:span text:style-name="T21">„</text:span><text:span text:style-name="T22">Uždaroji akcinė bendrovė „PricewaterhouseCoopers“</text:span><text:span text:style-name="T23"><text:s/></text:span><text:span text:style-name="T24">žodžius „Uždaroji akcinė bendrovė „Projektų įgyvendinimo grupė</text:span><text:span text:style-name="T25">“</text:span><text:span text:style-name="T26">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</text:span><text:span text:style-name="T33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9-18T05:48:00Z</meta:creation-date>
    <dc:date>2018-09-18T05:48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30" meta:row-count="38" meta:non-whitespace-character-count="648"/>
  </office:meta>
</office:document-meta>
</file>