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line-height="0.193in" fo:background-color="#FFFFFF"/>
      <style:text-properties fo:color="#000000" fo:letter-spacing="-0.0006in" style:language-asian="lt" style:country-asian="LT"/>
    </style:style>
    <style:style style:name="P14"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language-asian="lt" style:country-asian="LT"/>
    </style:style>
    <style:style style:name="P15"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language-asian="lt" style:country-asian="LT"/>
    </style:style>
    <style:style style:name="P16"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17"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break-before="page" fo:margin-left="3.3333in" fo:text-indent="0.4388in">
        <style:tab-stops/>
      </style:paragraph-properties>
    </style:style>
    <style:style style:name="P39" style:parent-style-name="Normal" style:family="paragraph">
      <style:paragraph-properties fo:margin-left="3.3333in" fo:text-indent="0.4388in">
        <style:tab-stops/>
      </style:paragraph-properties>
      <style:text-properties style:font-name-asian="Calibri" style:font-size-complex="12pt" style:language-asian="lt" style:country-asian="LT"/>
    </style:style>
    <style:style style:name="P40" style:parent-style-name="Normal" style:family="paragraph">
      <style:paragraph-properties fo:margin-left="3.3069in" fo:text-indent="0.5in">
        <style:tab-stops/>
      </style:paragraph-properties>
      <style:text-properties style:font-name-asian="Calibri" style:font-size-complex="12pt" style:language-asian="lt" style:country-asian="LT"/>
    </style:style>
    <style:style style:name="P41" style:parent-style-name="Normal" style:family="paragraph">
      <style:paragraph-properties fo:margin-left="3.3333in" fo:text-indent="0.4736in">
        <style:tab-stops/>
      </style:paragraph-properties>
      <style:text-properties style:font-name-asian="Calibri" style:font-size-complex="12pt" style:language-asian="lt" style:country-asian="LT"/>
    </style:style>
    <style:style style:name="P42" style:parent-style-name="Normal" style:family="paragraph">
      <style:paragraph-properties fo:margin-left="3.3333in">
        <style:tab-stops/>
      </style:paragraph-properties>
      <style:text-properties style:font-name-asian="Calibri"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text-align="center"/>
      <style:text-properties style:font-name-asian="Calibri"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indent="0.043in"/>
      <style:text-properties style:font-name-asian="Calibri"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043in"/>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indent="0.043in"/>
      <style:text-properties style:font-name-asian="Calibri"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fo:letter-spacing="-0.0006in"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language-asian="lt" style:country-asian="LT"/>
    </style:style>
    <style:style style:name="P140" style:parent-style-name="Normal" style:family="paragraph">
      <style:paragraph-properties fo:text-align="center"/>
      <style:text-properties style:font-name-asian="Calibri"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justify" fo:text-indent="0.043in"/>
      <style:text-properties style:font-name-asian="Calibri"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weight-complex="bold" style:font-size-complex="12pt" fo:language="en" fo:country="US"/>
    </style:style>
    <style:style style:name="P226" style:parent-style-name="Normal" style:family="paragraph">
      <style:paragraph-properties fo:margin-left="0.9in" fo:text-indent="0.9in">
        <style:tab-stops/>
      </style:paragraph-properties>
      <style:text-properties style:font-name-asian="Calibri"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fo:color="#000000" style:font-size-complex="12pt" style:language-asian="lt" style:country-asian="LT"/>
    </style:style>
    <style:style style:name="T385" style:parent-style-name="DefaultParagraphFont" style:family="text">
      <style:text-properties style:font-name-asian="Calibri" fo:font-weight="bold" style:font-weight-asian="bold"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P388" style:parent-style-name="Normal" style:family="paragraph">
      <style:paragraph-properties fo:text-indent="0.043in"/>
      <style:text-properties style:font-name-asian="Calibri"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font-size="4pt" style:font-size-asian="4pt" style:font-size-complex="4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JAUNIMO REIKALŲ TARYBOS NUOSTATŲ PATVIRTINIMO<text:s/></text:p>
      <text:p text:style-name="P13"/>
      <text:p text:style-name="P14">2017 m. kovo 27 d. <text:s/>Nr. T-61</text:p>
      <text:p text:style-name="P15">Joniškis</text:p>
      <text:p text:style-name="P16"/>
      <text:p text:style-name="P17"/>
      <text:p text:style-name="P18"><text:span text:style-name="T19">Vadovaudamasi Lietuvos Respublikos vietos savivaldos įstatymo 18 straipsnio 1 dalimi, Lietuvos Respublikos jaunimo politikos pagrindų įstatymo 8 straipsnio 1 ir 3 dalimis, Joniškio rajono savivaldybės taryba<text:s/></text:span><text:span text:style-name="T20">nusprendžia:</text:span></text:p>
      <text:p text:style-name="P21"><text:span text:style-name="T22">1</text:span><text:span text:style-name="T23">. Patvirtinti Joniškio rajono savivaldybės jaunimo reikalų tarybos nuostatus (pridedama).</text:span></text:p>
      <text:p text:style-name="P24"><text:span text:style-name="T25">2</text:span><text:span text:style-name="T26">. Pripažinti netekusiu galios Joniškio rajono savivaldybės tarybos 2009 m. gruodžio 17 d. sprendimą Nr. T-279 „Dėl Joniškio rajono savivaldybės jaunimo reikalų tarybos sudarymo ir nuostatų patvirtinimo“ su visais pakeitimais ir papildymais.</text:span></text:p>
      <text:p text:style-name="P27"><text:span text:style-name="T28">Šis sprendimas gali būti skundžiamas Lietuvos Respublikos administracinių nusižengimo kodekso ar Lietuvos Respublikos civilinio proceso kodekso nustatyta tvarka ir sąlygomis.</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Gediminas Čepulis</text:span></text:p>
      <text:p text:style-name="P38"/>
      <text:soft-page-break/>
      <text:p text:style-name="P39">PATVIRTINTA</text:p>
      <text:p text:style-name="P40">Joniškio rajono savivaldybės tarybos</text:p>
      <text:p text:style-name="P41">2017 m. kovo 27 d. sprendimu Nr. T-61</text:p>
      <text:p text:style-name="P42"/>
      <text:p text:style-name="P43"><text:span text:style-name="T44">JONIŠKIO RAJONO SAVIVALDYBĖS JAUNIMO REIKALŲ TARYBOS</text:span></text:p>
      <text:p text:style-name="P45"><text:span text:style-name="T46">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Joniškio rajono savivaldybės jaunimo reikalų tarybos nuostatai (toliau – Nuostatai) nustato Joniškio rajono savivaldybės jaunimo reikalų tarybos tikslus ir funkcijas, teises, sudėtį ir darbo organizavimo tvarką.</text:span></text:p>
      <text:p text:style-name="P57"><text:span text:style-name="T58">2</text:span><text:span text:style-name="T59">. Joniškio rajono s</text:span><text:span text:style-name="T60">avivaldybės jaunimo reikalų taryba (toliau <text:s/>– SJRT) yra visuomeniniais pagrindais prie Joniškio rajono savivaldybės<text:s/></text:span><text:span text:style-name="T61">(toliau – savivaldybė)<text:s/></text:span><text:span text:style-name="T62">tarybos veikiantis kolegialus organas,<text:s/></text:span><text:span text:style-name="T63">įsteigtas vadovaujantis Lietuvos Respublikos vietos savivaldos įstatymu, Lietuvos Respublikos jaunimo politikos pagrindų įstatymu ir Joniškio rajono savivaldybės tarybos veiklos reglamentu.</text:span></text:p>
      <text:p text:style-name="P64"><text:span text:style-name="T65">3</text:span><text:span text:style-name="T66">. SJRT savo veikloje vadovaujasi Lietuvos Respublikos vietos savivaldos, Lietuvos Respublikos jaunimo politikos pagrindų įstatymais, savivaldybės tarybos veiklos reglamentu, savivaldybės tarybos sprendimais, mero potvarkiais, kitais teisės aktais ir šiais nuostatais.</text:span></text:p>
      <text:p text:style-name="P67"><text:span text:style-name="T68">4</text:span><text:span text:style-name="T69">. SJRT sudaroma savivaldybės tarybos sprendimu savivaldybės tarybos kadencijos laikotarpiui.</text:span></text:p>
      <text:p text:style-name="P70"><text:span text:style-name="T71">5</text:span><text:span text:style-name="T72">. SJRT nuostatai tvirtinami ir keičiami savivaldybės tarybos sprendimu savivaldybės tarybos veiklos reglamento nustatyta tvarka.</text:span></text:p>
      <text:p text:style-name="P73"/>
      <text:p text:style-name="P74"><text:span text:style-name="T75">II</text:span><text:span text:style-name="T76"><text:s/>SKYRIUS</text:span></text:p>
      <text:p text:style-name="P77"><text:span text:style-name="T78">TIKSLAI IR FUNKCIJOS</text:span></text:p>
      <text:p text:style-name="P79"/>
      <text:p text:style-name="P80"><text:span text:style-name="T81">6</text:span><text:span text:style-name="T82">. SJRT tikslai:<text:s/></text:span></text:p>
      <text:p text:style-name="P83"><text:span text:style-name="T84">6.1</text:span><text:span text:style-name="T85">. bendradarbiaujant su savivaldybės jaunimo reikalų koordinatoriumi, padėti įgyvendinti savivaldybės funkcijas jaunimo politikos įgyvendinimo srityse, numatytose Lietuvos Respublikos jaunimo politikos pagrindų įstatyme ir kituose teisės aktuose;<text:s/></text:span></text:p>
      <text:p text:style-name="P86"><text:span text:style-name="T87">6.2</text:span><text:span text:style-name="T88">. koordinuoti savivaldybės jaunimo politikos įgyvendinimą;</text:span></text:p>
      <text:p text:style-name="P89"><text:span text:style-name="T90">6.3</text:span><text:span text:style-name="T91">. užtikrinti jaunų žmonių dalyvavimą sprendžiant savivaldybės jaunimo politikos klausimus;</text:span></text:p>
      <text:p text:style-name="P92"><text:span text:style-name="T93">6.4</text:span><text:span text:style-name="T94">. stiprinti tvarų bendradarbiavimą tarp savivaldybės institucijų ar įstaigų ir<text:s/></text:span><text:span text:style-name="T95">jaunimo bei su jaunimu dirbančių organizacijų, neformalių jaunimo grupių, atvirų jaunimo centrų.</text:span></text:p>
      <text:p text:style-name="P96"><text:span text:style-name="T97">7</text:span><text:span text:style-name="T98">. Siekdama numatytų tikslų SJRT įgyvendina šias funkcijas:</text:span></text:p>
      <text:p text:style-name="P99"><text:span text:style-name="T100">7.1</text:span><text:span text:style-name="T101">. renka ir analizuoja informaciją apie jaunimo politikos įgyvendinimą savivaldybės institucijose ir įstaigose, kitą informaciją, susijusią su jaunimu, teikia siūlymus ir rekomendacijas savivaldybės tarybai, jos komitetams ar komisijoms, savivaldybės administracijai ir kitoms institucijoms, susijusioms su jaunimo politikos įgyvendinimu;</text:span></text:p>
      <text:p text:style-name="P102"><text:span text:style-name="T103">7.2</text:span><text:span text:style-name="T104">. teikia pasiūlymus savivaldybės tarybai dėl jaunimo politikos plėtros krypčių;<text:s/></text:span></text:p>
      <text:p text:style-name="P105"><text:span text:style-name="T106">7.3</text:span><text:span text:style-name="T107">. inicijuoja savivaldybės jaunimo politikos padėties, jaunimo poreikių tyrimus ir jaunimo politikos kokybės vertinimą;<text:s/></text:span></text:p>
      <text:p text:style-name="P108"><text:span text:style-name="T109">7.4</text:span><text:span text:style-name="T110">. teikia pasiūlymus savivaldybės institucijoms ir įstaigoms, dirbančioms su jaunimu, dėl jaunimo politikai įgyvendinti skirtų programų turinio, projektų finansavimo dydžio ir tvarkos;<text:s/></text:span></text:p>
      <text:p text:style-name="P111"><text:span text:style-name="T112">7.5</text:span><text:span text:style-name="T113">. analizuoja užsienio valstybių patirtį sprendžiant jaunimo politikos klausimus ir teikia pasiūlymus ir rekomendacijas savivaldybės tarybai dėl bendradarbiavimo su užsienio šalių institucijomis galimybių;<text:s/></text:span></text:p>
      <text:p text:style-name="P114"><text:span text:style-name="T115">7.6</text:span><text:span text:style-name="T116">.</text:span><text:span text:style-name="T117"><text:s/></text:span><text:span text:style-name="T118">teikia pasiūlymus dėl jaunimo politikos įgyvendinimo priemonių įtraukimo į savivaldybės strategiją, dalyvauja rengiant savivaldybės jaunimo politikos strategiją</text:span><text:span text:style-name="T119">;</text:span></text:p>
      <text:p text:style-name="P120"><text:span text:style-name="T121">7.7</text:span><text:span text:style-name="T122">. svarsto, vertina ir teikia pasiūlymus savivaldybės administracijos direktoriui dėl Joniškio rajono savivaldybės j</text:span><text:span text:style-name="T123">aunimo iniciatyvų projektų finansavimo</text:span><text:span text:style-name="T124">, vadovaudamasi Joniškio rajono savivaldybės j</text:span><text:span text:style-name="T125">aunimo iniciatyvų  projektų finansavimo tvarkos<text:s/></text:span><text:span text:style-name="T126">apraše nurodytais prioritetais bei vertinimo kriterijais, ir pasirašo protokole dėl priimtų sprendimų;</text:span></text:p>
      <text:p text:style-name="P127"><text:span text:style-name="T128">7.8</text:span><text:span text:style-name="T129">. teikia siūlymus dėl jaunimo apdovanojimų, derina su tuo susijusius dokumentus;</text:span></text:p>
      <text:p text:style-name="P130"><text:span text:style-name="T131">7.9</text:span><text:span text:style-name="T132">.<text:s/></text:span><text:span text:style-name="T133">ne rečiau kaip kartą per metus teikia savo veiklos ataskaitą savivaldybės tarybai.</text:span></text:p>
      <text:p text:style-name="P134"/>
      <text:p text:style-name="P135"><text:span text:style-name="T136">III</text:span><text:span text:style-name="T137"><text:s/>SKYRIUS</text:span></text:p>
      <text:p text:style-name="P138"><text:span text:style-name="T139">TEISĖS IR PAREIGOS</text:span></text:p>
      <text:p text:style-name="P140"/>
      <text:p text:style-name="P141"><text:span text:style-name="T142">8</text:span><text:span text:style-name="T143">. SJRT turi šias teises:<text:s/></text:span></text:p>
      <text:p text:style-name="P144"><text:span text:style-name="T145">8.1</text:span><text:span text:style-name="T146">. gauti iš savivaldybės institucijų ir įstaigų informaciją, kurios reikia SJRT funkcijoms atlikti;</text:span></text:p>
      <text:p text:style-name="P147"><text:span text:style-name="T148">8.2</text:span><text:span text:style-name="T149">. kviestis į SJRT posėdžius savivaldybės tarybos narius, savivaldybės administracijos valstybės tarnautojus ir darbuotojus, dirbančius pagal darbo sutartį, specialistus (ekspertus), prašyti pateikti išvadas, informaciją, susijusią su jaunimo politika;</text:span></text:p>
      <text:p text:style-name="P150"><text:span text:style-name="T151">8.3</text:span><text:span text:style-name="T152">. dalyvauti savivaldybės tarybos, jos komitetų ar komisijų <text:s/>darbe ir posėdžiuose, kuriuose sprendžiami jaunimo politikos klausimai;</text:span></text:p>
      <text:p text:style-name="P153"><text:span text:style-name="T154">8.4</text:span><text:span text:style-name="T155">. rengti išplėstinius ir išvažiuojamuosius SJRT posėdžius.</text:span></text:p>
      <text:p text:style-name="P156"><text:span text:style-name="T157">9</text:span><text:span text:style-name="T158">. SJRT turi šias pareigas:</text:span></text:p>
      <text:p text:style-name="P159"><text:span text:style-name="T160">9.1</text:span><text:span text:style-name="T161">. dalyvauti SJRT posėdžiuose ir jos veikloje;</text:span></text:p>
      <text:p text:style-name="P162"><text:span text:style-name="T163">9.2</text:span><text:span text:style-name="T164">. užtikrinti tvaresnį bendradarbiavimą su kitomis institucijomis ir įstaigomis, dirbančiomis jaunimo politikos srityje, jaunimo organizacijomis;</text:span></text:p>
      <text:p text:style-name="P165"><text:span text:style-name="T166">9.3</text:span><text:span text:style-name="T167">. kelti kompetenciją, ugdyti lyderystės įgūdžius ir atsakomybę.</text:span></text:p>
      <text:p text:style-name="P168"/>
      <text:p text:style-name="P169"><text:span text:style-name="T170">IV</text:span><text:span text:style-name="T171"><text:s/>SKYRIUS</text:span></text:p>
      <text:p text:style-name="P172"><text:span text:style-name="T173">SUDĖTIS IR DARBO ORGANIZAVIMAS</text:span></text:p>
      <text:p text:style-name="P174"/>
      <text:p text:style-name="P175"><text:span text:style-name="T176">10</text:span><text:span text:style-name="T177">. SJRT iš 14 narių lygiateisės partnerystės pagrindu sudaroma iš savivaldybės institucijų ir įstaigų bei jaunimo organizacijų atstovų. Jaunimo organizacijų, neformalių grupių <text:s/>atstovus į SJRT deleguoja regioninė jaunimo organizacijų taryba, jaunimo ir su jaunimu dirbančios organizacijos, neformalios jaunimo grupės, atviri jaunimo centrai. Demokratiniais principais deleguoti jaunimo atstovai turi sudaryti pusę SJRT</text:span><text:span text:style-name="T178">.</text:span></text:p>
      <text:p text:style-name="P179"><text:span text:style-name="T180">11</text:span><text:span text:style-name="T181">. 7</text:span><text:span text:style-name="T182"><text:s/>nariai atstovauja regioninei<text:s/></text:span><text:span text:style-name="T183">jaunimo organizacijų tarybai, jaunimo ir su jaunimu dirbančioms organizacijoms, neformalioms jaunimo grupėms, atviriems centrams,<text:s/></text:span><text:span text:style-name="T184">veikiantiems savivaldybės teritorijoje, 7 nariai atstovauja savivaldybei ir jos institucijoms, įstaigoms, savivaldybės tarybai.<text:s/></text:span></text:p>
      <text:p text:style-name="P185"/>
      <text:p text:style-name="P186"><text:span text:style-name="T187">12</text:span><text:span text:style-name="T188">. Atstovų delegavimo į SJRT ir atrankos tvarka:<text:s/></text:span></text:p>
      <text:p text:style-name="P189"><text:span text:style-name="T190">12.1</text:span><text:span text:style-name="T191">. Švietimo, kultūros ir sporto skyrius <text:s/>(toliau – skyrius) savivaldybės interneto svetainėje<text:s/></text:span><text:span text:style-name="T192">www.joniskis.lt</text:span><text:span text:style-name="T193"><text:s/></text:span><text:span text:style-name="T194"><text:s/>ir spaudoje viešai paskelbia <text:s/>informaciją apie vykdomą atstovų atranką į SJRT. Į<text:s/></text:span><text:span text:style-name="T195">SJRT regioninė jaunimo organizacijų taryba, jaunimo ir su jaunimu dirbančios organizacijos, neformalios jaunimo grupės, atviri jaunimo centrai</text:span><text:span text:style-name="T196"><text:s/>raštu deleguoja po 1 organizacijos atstovą ir turi vieną balsą. Skyrius, gavęs raštiškus <text:s/>delegavimo atstovus į SJRT, organizuoja <text:s/>jaunimo organizacijų atstovų susirinkimą, per kurį balsavimo būdu išrenkami 7 jaunimo atstovai į SJRT.<text:s/></text:span></text:p>
      <text:p text:style-name="P197"/>
      <text:p text:style-name="P198"><text:span text:style-name="T199">12.2</text:span><text:span text:style-name="T200">. Savivaldybės administracijos direktorius raštiškai deleguoja 3 atstovus <text:s/>į SJRT iš savivaldybės administracijos arba savivaldybės įstaigų.</text:span></text:p>
      <text:p text:style-name="P201"/>
      <text:p text:style-name="P202"><text:span text:style-name="T203">12.3</text:span><text:span text:style-name="T204">. Savivaldybės tarybos komitetai <text:s/>raštiškai deleguoja po vieną atstovą į SJRT. Komitetai sprendimus dėl atstovų delegavimo į SJRT priima savivaldybės tarybos veiklos reglamento nustatyta tvarka.<text:s/></text:span></text:p>
      <text:p text:style-name="P205"/>
      <text:p text:style-name="P206"><text:span text:style-name="T207">12.4</text:span><text:span text:style-name="T208">. Jei savivaldybės taryba nepatvirtina deleguojamo atstovo į SJRT, jį delegavusi institucija ar organizacija siūlo kitą kandidatą, vykdoma atrankos procedūra, numatyta 12.1, 12.2 ir 12.3 papunkčiuose.</text:span></text:p>
      <text:p text:style-name="P209"/>
      <text:p text:style-name="P210"><text:span text:style-name="T211">13</text:span><text:span text:style-name="T212">.<text:s/></text:span><text:span text:style-name="T213">SJRT<text:s/></text:span><text:span text:style-name="T214">pirmininką ir pavaduotoją susirinkę išsirenka<text:s/></text:span><text:span text:style-name="T215">SJRT<text:s/></text:span><text:span text:style-name="T216">nariai pirmo posėdžio metu. Pirmininku išrenkamas daugiau kaip pusę</text:span><text:span text:style-name="T217"><text:s/>balsų surinkęs kandidatas. Jei balsų daugumos nesurenka nei vienas kandidatas, organizuojamas antrasis rinkimų turas, kuriame dalyvauja du daugiausiai balsų surinkę kandidatai. Išrinktu laikomas antrame ture daugiausiai balsų surinkęs kandidatas.</text:span><text:span text:style-name="T218"><text:s/>SJRT pirmininku išrinkus savivaldybės institucijos ar įstaigos atstovą, SJRT pirmininko pavaduotoju turi būti išrinktas jaunimo organizacijų atstovas ir atvirkščiai.<text:s/></text:span></text:p>
      <text:p text:style-name="P219"/>
      <text:p text:style-name="P220"><text:span text:style-name="T221">V</text:span><text:span text:style-name="T222"><text:s/></text:span><text:span text:style-name="T223">SKYRIUS</text:span></text:p>
      <text:p text:style-name="P224"><text:span text:style-name="T225">PIRMININKO IR NARIŲ FUNKCIJOS</text:span></text:p>
      <text:p text:style-name="P226"/>
      <text:p text:style-name="P227"><text:span text:style-name="T228">14</text:span><text:span text:style-name="T229">. SJRT pirmininkas:</text:span></text:p>
      <text:p text:style-name="P230"><text:span text:style-name="T231">14.1</text:span><text:span text:style-name="T232">. planuoja ir organizuoja SJRT darbą;</text:span></text:p>
      <text:p text:style-name="P233"><text:span text:style-name="T234">14.2</text:span><text:span text:style-name="T235">.<text:s/></text:span><text:span text:style-name="T236">ne rečiau kaip kartą per tris mėnesius</text:span><text:span text:style-name="T237"><text:s/>kviečia SJRT posėdžius ir jiems pirmininkauja;</text:span></text:p>
      <text:p text:style-name="P238"><text:span text:style-name="T239">14.3</text:span><text:span text:style-name="T240">. pasirašo SJRT posėdžių protokolus ir kitus su SJRT veikla susijusius dokumentus;</text:span></text:p>
      <text:p text:style-name="P241"><text:span text:style-name="T242">14.4</text:span><text:span text:style-name="T243">. teisės aktų nustatyta tvarka dalyvauja savivaldybės tarybos komitetų ir tarybos posėdžiuose, renginiuose, kuriuose svarstomi su SJRT kompetencija susiję klausimai;</text:span></text:p>
      <text:p text:style-name="P244"><text:span text:style-name="T245">14.5</text:span><text:span text:style-name="T246">. artimiausiame SJRT posėdyje informuoja SJRT narius apie atstovavimą SJRT nuostatų 12.4 papunktyje nustatyta tvarka.</text:span></text:p>
      <text:p text:style-name="P247"><text:span text:style-name="T248">14.6</text:span><text:span text:style-name="T249">. rengia SJRT veiklos ataskaitą ir ją pristato savivaldybės tarybai.</text:span></text:p>
      <text:p text:style-name="P250"><text:span text:style-name="T251">15</text:span><text:span text:style-name="T252">. SJRT pirmininko pavaduotojas pirmininkui susirgus, išvykus ar esant kitoms aplinkybėms, dėl kurių SJRT <text:s/>pirmininkas negali eiti savo pareigų, atlieka visas pareigas, numatytas šių nuostatų 13 punkte.</text:span></text:p>
      <text:p text:style-name="P253"><text:span text:style-name="T254">16</text:span><text:span text:style-name="T255">.<text:s/></text:span><text:span text:style-name="T256">SJRT sekretoriaus funkcijas atlieka savivaldybės administracijos darbuotojas, atsakingas už savivaldybės jaunimo reikalų koordinavimą. Jis techniškai aptarnauja SJRT ir yra SJRT narys</text:span><text:span text:style-name="T257">:</text:span></text:p>
      <text:p text:style-name="P258"><text:span text:style-name="T259">16.1</text:span><text:span text:style-name="T260">.</text:span><text:span text:style-name="T261"><text:s/>vykdo SJRT pirmininko pavedimus, praneša apie SJRT posėdį, nurodydamas posėdžio laiką, vietą, ir pateikia parengtą ir su pirmininku suderintą posėdžio darbotvarkę ir medžiagą;</text:span></text:p>
      <text:p text:style-name="P262"><text:span text:style-name="T263">16.2</text:span><text:span text:style-name="T264">.<text:s/></text:span><text:span text:style-name="T265">surašo SJRT protokolus ir juos pasirašo;</text:span></text:p>
      <text:p text:style-name="P266"><text:span text:style-name="T267">16.3</text:span><text:span text:style-name="T268">.<text:s/></text:span><text:span text:style-name="T269">priima<text:s/></text:span><text:span text:style-name="T270">SJRT<text:s/></text:span><text:span text:style-name="T271">nario<text:s/></text:span><text:span text:style-name="T272">išreikštą nuomonę dėl sprendimo priėmimo, t. y. balsavimą elektroniniu paštu;</text:span></text:p>
      <text:p text:style-name="P273"><text:span text:style-name="T274">16.4</text:span><text:span text:style-name="T275">. kaupia, sistemina ir tvarko su SJRT darbu susijusius dokumentus ir perduoda archyvui.</text:span></text:p>
      <text:p text:style-name="P276"><text:span text:style-name="T277">17</text:span><text:span text:style-name="T278">. SJRT narys:</text:span></text:p>
      <text:p text:style-name="P279"><text:span text:style-name="T280">17.1</text:span><text:span text:style-name="T281">. turi teisę siūlyti klausimus posėdžiui;</text:span></text:p>
      <text:p text:style-name="P282"><text:span text:style-name="T283">17.2</text:span><text:span text:style-name="T284">. privalo dalyvauti SJRT posėdžiuose. J</text:span><text:span text:style-name="T285">eigu negali atvykti į posėdį, apie tai žodžiu ar raštu praneša<text:s/></text:span><text:span text:style-name="T286">SJRT<text:s/></text:span><text:span text:style-name="T287">pirmininkui ir nurodo nedalyvavimo priežastį;</text:span></text:p>
      <text:p text:style-name="P288"><text:span text:style-name="T289">17.3</text:span><text:span text:style-name="T290">. privalo balsuoti priimant sprendimus;</text:span></text:p>
      <text:p text:style-name="P291"><text:span text:style-name="T292">17.4</text:span><text:span text:style-name="T293">. jei negali dalyvauti posėdyje, turi teisę išreikšti savo nuomonę, t. y. balsuoti elektroniniu paštu;</text:span></text:p>
      <text:p text:style-name="P294"><text:span text:style-name="T295">17.5</text:span><text:span text:style-name="T296">. gauti SJRT sprendimų projektus ir su jais susijusią medžiagą;</text:span></text:p>
      <text:p text:style-name="P297"><text:span text:style-name="T298">17.6</text:span><text:span text:style-name="T299">. per 3 darbo dienas nuo dokumentų išsiuntimo elektroniniu paštu dienos pareikšti nuomonę dėl jaunimo politikos gerinimo, sprendimo, nutarimo projekto. Atsakant būtina persiųsti elektroninį laišką ir pareikšti vieną iš galimų nuomonių: „pritariu“, „nepritariu“, „susilaikau“ bei galimas pastabas;</text:span></text:p>
      <text:p text:style-name="P300"><text:span text:style-name="T301">17.7</text:span><text:span text:style-name="T302">.<text:s/></text:span><text:span text:style-name="T303">svarstyti, vertinti ir teikti pasiūlymus savivaldybės administracijos direktoriui dėl <text:s/>savivaldybės j</text:span><text:span text:style-name="T304">aunimo iniciatyvų projektų finansavimo</text:span><text:span text:style-name="T305">, vadovaudamasis Joniškio rajono<text:s/></text:span><text:soft-page-break/><text:span text:style-name="T306">savivaldybės j</text:span><text:span text:style-name="T307">aunimo iniciatyvų  projektų finansavimo tvarkos<text:s/></text:span><text:span text:style-name="T308">apraše nurodytais prioritetais bei vertinimo kriterijais, ir pasirašyti protokole dėl priimtų sprendimų.</text:span></text:p>
      <text:p text:style-name="P309"><text:span text:style-name="T310">17.8</text:span><text:span text:style-name="T311">.<text:s/></text:span><text:span text:style-name="T312">informuoti SJRT apie galimą viešųjų ir privačių interesų konfliktą ir nusišalinti nuo dalyvavimo rengiant, svarstant ar priimant SJRT sprendimus, kurie gali tokį konfliktą sukelti, ir nusišalinimo faktą fiksuoti dokumentuose.</text:span></text:p>
      <text:p text:style-name="P313"><text:span text:style-name="T314">18</text:span><text:span text:style-name="T315">.<text:s/></text:span><text:span text:style-name="T316">SJRT</text:span><text:span text:style-name="T317"><text:s/>nario teisės ir<text:s/></text:span><text:span text:style-name="T318">pareigos nutrūksta, jeigu:<text:s/></text:span></text:p>
      <text:p text:style-name="P319"><text:span text:style-name="T320">18.1</text:span><text:span text:style-name="T321">. jis atsistatydina savo noru anksčiau, negu pasibaigia SJRT kadencija;</text:span></text:p>
      <text:p text:style-name="P322"><text:span text:style-name="T323">18.2</text:span><text:span text:style-name="T324">. nutrūksta jo darbo (tarnybos) santykiai atstovaujamoje savivaldybės institucijoje, įstaigoje ar jaunimo organizacijoje, neformalioje grupėje;</text:span></text:p>
      <text:p text:style-name="P325"><text:span text:style-name="T326">18.3</text:span><text:span text:style-name="T327">. jis atšaukiamas jį delegavusios institucijos / organizacijos iniciatyva;</text:span></text:p>
      <text:p text:style-name="P328"><text:span text:style-name="T329">18.4</text:span><text:span text:style-name="T330">. jis miršta.</text:span></text:p>
      <text:p text:style-name="P331"><text:span text:style-name="T332">19</text:span><text:span text:style-name="T333">. Savivaldybės tarybos sprendimu į SJRT nario, kurio pareigos nutrūko, vietą SJRT skiriamas kitas asmuo.</text:span></text:p>
      <text:p text:style-name="P334"><text:span text:style-name="T335">20</text:span><text:span text:style-name="T336">.<text:s/></text:span><text:span text:style-name="T337">SJRT</text:span><text:span text:style-name="T338"><text:s/>darbo forma yra posėdžiai.</text:span></text:p>
      <text:p text:style-name="P339"><text:span text:style-name="T340">21</text:span><text:span text:style-name="T341">.<text:s/></text:span><text:span text:style-name="T342">SJRT</text:span><text:span text:style-name="T343"><text:s/>posėdis laikomas teisėtu, jeigu jame dalyvauja<text:s/></text:span><text:span text:style-name="T344">ne mažiau kaip 2/3<text:s/></text:span><text:span text:style-name="T345">SJRT</text:span><text:span text:style-name="T346"><text:s/>narių.</text:span></text:p>
      <text:p text:style-name="P347"><text:span text:style-name="T348">22</text:span><text:span text:style-name="T349">.<text:s/></text:span><text:span text:style-name="T350">SJRT</text:span><text:span text:style-name="T351"><text:s/>sprendimus priima posėdyje dalyvaujančių narių balsų dauguma. Jeigu balsai pasiskirsto po lygiai, lemia SJRT pirmininko (jo nesant – SJRT pirmininko pavaduotojo) balsas.</text:span></text:p>
      <text:p text:style-name="P352"><text:span text:style-name="T353">23</text:span><text:span text:style-name="T354">.<text:s/></text:span><text:span text:style-name="T355">SJRT</text:span><text:span text:style-name="T356"><text:s text:c="2"/>sprendimai įforminami protokolais. Protokolus pasirašo<text:s/></text:span><text:span text:style-name="T357">SJRT</text:span><text:span text:style-name="T358"><text:s/>pirmininkas, jo nesant –<text:s/></text:span><text:span text:style-name="T359">SJRT</text:span><text:span text:style-name="T360"><text:s/>pirmininko pavaduotojas, ir<text:s/></text:span><text:span text:style-name="T361">SJRT</text:span><text:span text:style-name="T362"><text:s/>sekretorius. Protokolų kopijos įteikiamos<text:s/></text:span><text:span text:style-name="T363">SJRT</text:span><text:span text:style-name="T364"><text:s/>nariams ir suinteresuotoms institucijoms.</text:span></text:p>
      <text:p text:style-name="P365"><text:span text:style-name="T366">24</text:span><text:span text:style-name="T367">.<text:s/></text:span><text:span text:style-name="T368">SJRT</text:span><text:span text:style-name="T369"><text:s/>sprendimai viešinami savivaldybės interneto svetainėje<text:s/></text:span><text:span text:style-name="T370">www.joniskis.lt</text:span><text:span text:style-name="T371"><text:s/></text:span><text:span text:style-name="T372">skiltyje „Jaunimas“.</text:span></text:p>
      <text:p text:style-name="P373"><text:span text:style-name="T374">25</text:span><text:span text:style-name="T375">. SJRT išplėstiniuose posėdžiuose gali dalyvauti kiti visuomenės atstovai ir teikti pasiūlymus jaunimo politikai gerinti.<text:s/></text:span></text:p>
      <text:p text:style-name="P376"><text:span text:style-name="T377">26</text:span><text:span text:style-name="T378">. SJRT sprendimų įgyvendinimą organizuoja ir darbą koordinuoja skyrius.</text:span></text:p>
      <text:p text:style-name="P379"><text:span text:style-name="T380">27</text:span><text:span text:style-name="T381">. Savivaldybės administracija SJRT posėdžiams suteikia patalpas.</text:span></text:p>
      <text:p text:style-name="P382"/>
      <text:p text:style-name="P383"><text:span text:style-name="T384">VI</text:span><text:span text:style-name="T385"><text:s/>SKYRIUS</text:span></text:p>
      <text:p text:style-name="P386"><text:span text:style-name="T387">BAIGIAMOSIOS NUOSTATOS</text:span></text:p>
      <text:p text:style-name="P388"/>
      <text:p text:style-name="P389"><text:span text:style-name="T390">28</text:span><text:span text:style-name="T391">. SJRT posėdžių protokolai saugomi Lietuvos Respublikos dokumentų ir archyvų įstatymo ir kitų teisės aktų nustatyta tvarka ir iki numatytų terminų.</text:span><text:span text:style-name="T392"> </text:span></text:p>
      <text:p text:style-name="Normal"/>
      <text:p text:style-name="P393"><text:span text:style-name="T39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8-14T05:41:00Z</meta:creation-date>
    <dc:date>2017-08-14T05:41:00Z</dc:date>
    <meta:print-date>2014-03-04T09:11:00Z</meta:print-date>
    <meta:template xlink:href="Normal.dotm" xlink:type="simple"/>
    <meta:editing-cycles>2</meta:editing-cycles>
    <meta:editing-duration>PT0S</meta:editing-duration>
    <meta:document-statistic meta:page-count="5" meta:paragraph-count="211" meta:word-count="1904" meta:character-count="12457" meta:row-count="598" meta:non-whitespace-character-count="10764"/>
  </office:meta>
</office:document-meta>
</file>