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style:font-weight-complex="bold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6402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<text:span text:style-name="T15">Dėl<text:s/></text:span><text:span text:style-name="T16">KLAIPĖDOS APSKRITIES PRIEŠGAISRINĖS GELBĖJIMO VALDYBOS DARBUOTOJŲ APDOVANOJIMO VYČIO KRYŽIAUS ORDINO MEDALIU</text:span></text:p>
      <text:p text:style-name="P17"/>
      <text:p text:style-name="P18">2014 m. gegužės 2 d. Nr. 1K-1801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jantis Lietuvos Respublikos Konstitucijos 84 straipsnio 22 punktu,</text:span></text:p>
      <text:p text:style-name="P26"><text:span text:style-name="T27">a p d o v a n o j a m i <text:s/></text:span><text:span text:style-name="T28">Vyčio kryžiaus ordino medaliu</text:span><text:span text:style-name="T29"><text:s/>už drąsą ir narsumą gesinant Kuršių nerijos nacionaliniame parke kilusį gaisrą šie Lietuvos Respublikos piliečiai:</text:span></text:p>
      <text:p text:style-name="P30"><text:span text:style-name="T31">Tomas ENDRIULAITIS – Klaipėdos apskrities priešgaisrinės gelbėjimo valdybos Operacinio vadovavimo skyriaus viršininkas, vidaus tarnybos pulkininkas leitenantas;</text:span></text:p>
      <text:p text:style-name="P32"><text:span text:style-name="T33">Evaldas KORSAKAS – Klaipėdos apskrities priešgaisrinės gelbėjimo valdybos Skuodo priešgaisrinės gelbėjimo tarnybos viršininko pavaduotojas, vidaus tarnybos kapitonas;</text:span></text:p>
      <text:p text:style-name="P34"><text:span text:style-name="T35">Mindaugas LENGVINAS – Klaipėdos apskrities priešgaisrinės gelbėjimo valdybos Operacinio vadovavimo skyriaus vyresnysis specialistas, vidaus tarnybos kapitonas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5-05T06:50:00Z</meta:creation-date>
    <dc:date>2014-05-05T06:50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999" meta:row-count="42" meta:non-whitespace-character-count="894"/>
  </office:meta>
</office:document-meta>
</file>