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color="#000000" fo:font-size="10pt" style:font-size-asian="10pt" fo:language="en" fo:country="US"/>
    </style:style>
    <style:style style:name="P6" style:parent-style-name="Normal" style:family="paragraph">
      <style:paragraph-properties fo:keep-with-next="always" fo:text-align="center"/>
      <style:text-properties fo:font-weight="bold" style:font-weight-asian="bold" fo:text-transform="uppercase"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7"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3.1493in" fo:text-indent="0.5916in" style:page-number="1">
        <style:tab-stops/>
      </style:paragraph-properties>
      <style:text-properties style:font-size-complex="12pt" style:language-asian="lt" style:country-asian="LT"/>
    </style:style>
    <style:style style:name="P33" style:parent-style-name="Normal" style:family="paragraph">
      <style:paragraph-properties fo:margin-left="3.1493in" fo:text-indent="0.5916in">
        <style:tab-stops/>
      </style:paragraph-properties>
      <style:text-properties style:font-size-complex="12pt" style:language-asian="lt" style:country-asian="LT"/>
    </style:style>
    <style:style style:name="P34" style:parent-style-name="Normal" style:family="paragraph">
      <style:paragraph-properties fo:margin-left="3.1493in" fo:text-indent="0.5916in">
        <style:tab-stops/>
      </style:paragraph-properties>
      <style:text-properties style:font-size-complex="12pt" style:language-asian="lt" style:country-asian="LT"/>
    </style:style>
    <style:style style:name="P35" style:parent-style-name="Normal" style:family="paragraph">
      <style:paragraph-properties fo:margin-left="3.1493in" fo:text-indent="0.5916in">
        <style:tab-stops/>
      </style:paragraph-properties>
      <style:text-properties style:font-size-complex="12pt" style:language-asian="lt" style:country-asian="LT"/>
    </style:style>
    <style:style style:name="P36" style:parent-style-name="Normal" style:family="paragraph">
      <style:paragraph-properties fo:margin-left="3.1493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weight-complex="bold"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left="0.8937in" fo:text-indent="-0.5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text-indent="0.3937in"/>
      <style:text-properties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color="#000000" style:letter-kerning="true" style:font-size-complex="12pt" style:language-asian="lt" style:country-asian="LT"/>
    </style:style>
    <style:style style:name="T107" style:parent-style-name="DefaultParagraphFont" style:family="text">
      <style:text-properties style:font-weight-complex="bold" fo:color="#000000" style:letter-kerning="true" style:font-size-complex="12pt"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fo:color="#000000" style:letter-kerning="true" style:font-size-complex="12pt" style:language-asian="lt" style:country-asian="LT"/>
    </style:style>
    <style:style style:name="T111" style:parent-style-name="DefaultParagraphFont" style:family="text">
      <style:text-properties style:font-weight-complex="bold" fo:color="#000000" style:letter-kerning="true" style:font-size-complex="12pt"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fo:color="#000000" style:letter-kerning="true" style:font-size-complex="12pt" style:language-asian="lt" style:country-asian="LT"/>
    </style:style>
    <style:style style:name="T115" style:parent-style-name="DefaultParagraphFont" style:family="text">
      <style:text-properties style:font-weight-complex="bold" fo:color="#000000" style:letter-kerning="true" style:font-size-complex="12pt"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000000" style:letter-kerning="true" style:font-size-complex="12pt" style:language-asian="lt" style:country-asian="LT"/>
    </style:style>
    <style:style style:name="T119" style:parent-style-name="DefaultParagraphFont" style:family="text">
      <style:text-properties style:font-weight-complex="bold" fo:color="#000000" style:letter-kerning="true" style:font-size-complex="12pt"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letter-kerning="true" style:font-size-complex="12pt" style:language-asian="lt" style:country-asian="LT"/>
    </style:style>
    <style:style style:name="T123" style:parent-style-name="DefaultParagraphFont" style:family="text">
      <style:text-properties style:font-weight-complex="bold" fo:color="#000000" style:letter-kerning="true" style:font-size-complex="12pt"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color="#000000" style:letter-kerning="true" style:font-size-complex="12pt" style:language-asian="lt" style:country-asian="LT"/>
    </style:style>
    <style:style style:name="T127" style:parent-style-name="DefaultParagraphFont" style:family="text">
      <style:text-properties style:font-weight-complex="bold" fo:color="#000000" style:letter-kerning="true" style:font-size-complex="12pt"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color="#000000" style:letter-kerning="true" style:font-size-complex="12pt" style:language-asian="lt" style:country-asian="LT"/>
    </style:style>
    <style:style style:name="T131" style:parent-style-name="DefaultParagraphFont" style:family="text">
      <style:text-properties style:font-weight-complex="bold" fo:color="#000000" style:letter-kerning="true" style:font-size-complex="12pt"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fo:color="#000000" style:letter-kerning="true" style:font-size-complex="12pt" style:language-asian="lt" style:country-asian="LT"/>
    </style:style>
    <style:style style:name="T135" style:parent-style-name="DefaultParagraphFont" style:family="text">
      <style:text-properties style:font-weight-complex="bold" fo:color="#000000" style:letter-kerning="true" style:font-size-complex="12pt"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text-align="center"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text-indent="0.3937in"/>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letter-kerning="true" style:font-size-complex="12pt" style:language-asian="lt" style:country-asian="LT"/>
    </style:style>
    <style:style style:name="T193" style:parent-style-name="DefaultParagraphFont" style:family="text">
      <style:text-properties style:font-weight-complex="bold" fo:color="#000000" style:letter-kerning="true"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color="#000000" style:letter-kerning="true" style:font-size-complex="12pt" style:language-asian="lt" style:country-asian="LT"/>
    </style:style>
    <style:style style:name="T196" style:parent-style-name="DefaultParagraphFont" style:family="text">
      <style:text-properties style:font-weight-complex="bold" fo:color="#000000" style:letter-kerning="true" style:font-size-complex="12pt"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letter-kerning="true" style:font-size-complex="12pt" style:language-asian="lt" style:country-asian="LT"/>
    </style:style>
    <style:style style:name="T200" style:parent-style-name="DefaultParagraphFont" style:family="text">
      <style:text-properties style:font-weight-complex="bold" fo:color="#000000" style:letter-kerning="true" style:font-size-complex="12pt"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color="#000000" style:letter-kerning="true" style:font-size-complex="12pt" style:language-asian="lt" style:country-asian="LT"/>
    </style:style>
    <style:style style:name="T204" style:parent-style-name="DefaultParagraphFont" style:family="text">
      <style:text-properties style:font-weight-complex="bold" fo:color="#000000" style:letter-kerning="true" style:font-size-complex="12pt"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letter-kerning="true" style:font-size-complex="12pt" style:language-asian="lt" style:country-asian="LT"/>
    </style:style>
    <style:style style:name="T208" style:parent-style-name="DefaultParagraphFont" style:family="text">
      <style:text-properties style:font-weight-complex="bold" fo:color="#000000" style:letter-kerning="true" style:font-size-complex="12pt"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color="#000000" style:letter-kerning="true" style:font-size-complex="12pt" style:language-asian="lt" style:country-asian="LT"/>
    </style:style>
    <style:style style:name="T212" style:parent-style-name="DefaultParagraphFont" style:family="text">
      <style:text-properties style:font-weight-complex="bold" fo:color="#000000" style:letter-kerning="true" style:font-size-complex="12pt" style:language-asian="lt" style:country-asian="L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color="#000000" style:letter-kerning="true" style:font-size-complex="12pt" style:language-asian="lt" style:country-asian="LT"/>
    </style:style>
    <style:style style:name="T217" style:parent-style-name="DefaultParagraphFont" style:family="text">
      <style:text-properties style:font-weight-complex="bold" fo:color="#000000" style:letter-kerning="true" style:font-size-complex="12pt" style:language-asian="lt" style:country-asian="LT"/>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letter-kerning="true" style:font-size-complex="12pt" style:language-asian="lt" style:country-asian="LT"/>
    </style:style>
    <style:style style:name="T221" style:parent-style-name="DefaultParagraphFont" style:family="text">
      <style:text-properties style:font-weight-complex="bold" fo:color="#000000" style:letter-kerning="true" style:font-size-complex="12pt" style:language-asian="lt" style:country-asian="LT"/>
    </style:style>
    <style:style style:name="T222" style:parent-style-name="DefaultParagraphFont" style:family="text">
      <style:text-properties style:font-name-asian="Calibri"/>
    </style:style>
    <style:style style:name="P223" style:parent-style-name="Normal" style:family="paragraph">
      <style:paragraph-properties fo:text-align="center" fo:text-indent="0.3937in"/>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4402in"/>
      <style:text-properties fo:color="#000000" style:font-size-complex="13.5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P250" style:parent-style-name="Normal" style:family="paragraph">
      <style:paragraph-properties fo:text-align="center"/>
    </style:style>
    <style:style style:name="T251" style:parent-style-name="DefaultParagraphFont" style:family="text">
      <style:text-properties fo:color="#000000" style:font-size-complex="12pt"/>
    </style:style>
    <style:style style:name="P252" style:parent-style-name="Normal" style:master-page-name="MPF2"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5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center"/>
      <style:text-properties style:font-size-complex="12pt" fo:hyphenate="false"/>
    </style:style>
    <style:style style:name="P267" style:parent-style-name="Normal" style:family="paragraph">
      <style:paragraph-properties fo:widows="0" fo:orphans="0" fo:text-align="center"/>
      <style:text-properties style:font-size-complex="12pt" fo:hyphenate="false"/>
    </style:style>
    <style:style style:name="P268" style:parent-style-name="Normal" style:family="paragraph">
      <style:paragraph-properties fo:widows="0" fo:orphans="0" fo:text-align="center"/>
      <style:text-properties style:font-size-complex="12pt" fo:hyphenate="false"/>
    </style:style>
    <style:style style:name="P269" style:parent-style-name="Normal" style:family="paragraph">
      <style:paragraph-properties fo:widows="0" fo:orphans="0" fo:text-align="center"/>
      <style:text-properties style:font-size-complex="12pt" fo:hyphenate="false"/>
    </style:style>
    <style:style style:name="P270" style:parent-style-name="Normal" style:family="paragraph">
      <style:paragraph-properties fo:widows="0" fo:orphans="0" fo:text-align="center"/>
      <style:text-properties style:font-size-complex="12pt"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text-position="29.1% 100%" style:font-size-complex="12pt"/>
    </style:style>
    <style:style style:name="P2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P274" style:parent-style-name="Normal" style:family="paragraph">
      <style:paragraph-properties fo:widows="0" fo:orphans="0" fo:margin-left="1.3333in">
        <style:tab-stops>
          <style:tab-stop style:type="left" style:leader-style="solid" style:leader-text="_" style:position="4.6673in"/>
          <style:tab-stop style:type="right" style:leader-style="solid" style:leader-text="_" style:position="4.9666in"/>
        </style:tab-stops>
      </style:paragraph-properties>
      <style:text-properties style:font-size-complex="12pt" fo:hyphenate="false"/>
    </style:style>
    <style:style style:name="P275" style:parent-style-name="Normal" style:family="paragraph">
      <style:paragraph-properties fo:keep-with-next="always">
        <style:tab-stops>
          <style:tab-stop style:type="right" style:leader-style="solid" style:leader-text="_" style:position="6.3in"/>
        </style:tab-stops>
      </style:paragraph-properties>
      <style:text-properties style:font-size-complex="12pt" fo:hyphenate="false"/>
    </style:style>
    <style:style style:name="P276" style:parent-style-name="Normal" style:family="paragraph">
      <style:paragraph-properties fo:keep-with-next="always" fo:text-align="center" fo:margin-left="0.9166in">
        <style:tab-stops>
          <style:tab-stop style:type="right" style:leader-style="solid" style:leader-text="_" style:position="5.3833in"/>
        </style:tab-stops>
      </style:paragraph-properties>
      <style:text-properties style:font-size-complex="12pt" fo:hyphenate="false"/>
    </style:style>
    <style:style style:name="P2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P2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P279" style:parent-style-name="Normal" style:family="paragraph">
      <style:paragraph-properties fo:widows="0" fo:orphans="0" fo:margin-left="0.5833in">
        <style:tab-stops>
          <style:tab-stop style:type="right" style:leader-style="solid" style:leader-text="_" style:position="5.7166in"/>
        </style:tab-stops>
      </style:paragraph-properties>
      <style:text-properties style:font-size-complex="12pt" fo:hyphenate="false"/>
    </style:style>
    <style:style style:name="P2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P28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style:font-size-complex="12pt" fo:hyphenate="false"/>
    </style:style>
    <style:style style:name="P2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P2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P2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P28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size-complex="12pt" fo:hyphenate="false"/>
    </style:style>
    <style:style style:name="P2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P2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fo:hyphenate="false"/>
    </style:style>
    <style:style style:name="P2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hyphenate="false"/>
    </style:style>
    <style:style style:name="P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9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hyphenate="false"/>
    </style:style>
    <style:style style:name="P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style:font-size-complex="12pt" fo:hyphenate="false"/>
    </style:style>
    <style:style style:name="P3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hyphenate="false"/>
    </style:style>
    <style:style style:name="P317"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style:font-size-complex="12pt" fo:hyphenate="false"/>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hyphenate="false"/>
    </style:style>
    <style:style style:name="P319"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hyphenate="false"/>
    </style:style>
    <style:style style:name="P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hyphenate="false"/>
    </style:style>
    <style:style style:name="P35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style:font-size-complex="12pt" fo:hyphenate="false"/>
    </style:style>
    <style:style style:name="P35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hyphenate="false"/>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6" style:parent-style-name="Normal" style:family="paragraph">
      <style:paragraph-properties fo:widows="0" fo:orphans="0" fo:text-align="justify"/>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fo:widows="0" fo:orphans="0"/>
      <style:text-properties style:font-size-complex="12pt" fo:hyphenate="false"/>
    </style:style>
    <style:style style:name="P440" style:parent-style-name="Normal" style:family="paragraph">
      <style:paragraph-properties fo:widows="0" fo:orphans="0">
        <style:tab-stops>
          <style:tab-stop style:type="center" style:position="3.0833in"/>
          <style:tab-stop style:type="center" style:position="5.3333in"/>
        </style:tab-stops>
      </style:paragraph-properties>
      <style:text-properties style:font-size-complex="12pt" fo:hyphenate="false"/>
    </style:style>
    <style:style style:name="P441" style:parent-style-name="Normal" style:family="paragraph">
      <style:paragraph-properties fo:widows="0" fo:orphans="0" fo:text-indent="0.1291in">
        <style:tab-stops>
          <style:tab-stop style:type="center" style:position="3.0833in"/>
          <style:tab-stop style:type="center" style:position="5.3333in"/>
        </style:tab-stops>
      </style:paragraph-properties>
      <style:text-properties style:font-size-complex="12pt" fo:hyphenate="false"/>
    </style:style>
    <style:style style:name="P442" style:parent-style-name="Normal" style:family="paragraph">
      <style:paragraph-properties fo:widows="0" fo:orphans="0"/>
      <style:text-properties fo:hyphenate="false"/>
    </style:style>
    <style:style style:name="P443" style:parent-style-name="Normal" style:family="paragraph">
      <style:paragraph-properties fo:widows="0" fo:orphans="0" fo:text-align="center"/>
      <style:text-properties fo:hyphenate="false"/>
    </style:style>
    <style:style style:name="P444" style:parent-style-name="Normal" style:master-page-name="MPF3"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4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text-properties style:font-size-complex="12pt" fo:hyphenate="false"/>
    </style:style>
    <style:style style:name="P452" style:parent-style-name="Normal" style:family="paragraph">
      <style:paragraph-properties fo:text-align="center" fo:text-indent="0.0381in">
        <style:tab-stops>
          <style:tab-stop style:type="right" style:leader-style="solid" style:leader-text="_" style:position="6.3in"/>
        </style:tab-stops>
      </style:paragraph-properties>
    </style:style>
    <style:style style:name="T453" style:parent-style-name="DefaultParagraphFont" style:family="text">
      <style:text-properties style:font-name-asian="Calibri" fo:font-weight="bold" style:font-weight-asian="bold" style:text-position="25% 100%" style:font-size-complex="12pt"/>
    </style:style>
    <style:style style:name="P45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455" style:parent-style-name="Normal" style:family="paragraph">
      <style:paragraph-properties fo:text-align="center">
        <style:tab-stops>
          <style:tab-stop style:type="right" style:leader-style="solid" style:leader-text="_" style:position="6.3in"/>
        </style:tab-stops>
      </style:paragraph-properties>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widows="0" fo:orphans="0" fo:text-align="center"/>
      <style:text-properties fo:hyphenate="false"/>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46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46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465"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2pt"/>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T467" style:parent-style-name="DefaultParagraphFont" style:family="text">
      <style:text-properties style:font-name-asian="Calibri" style:text-position="25% 100%" style:font-size-complex="12pt"/>
    </style:style>
    <style:style style:name="P468"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2pt"/>
    </style:style>
    <style:style style:name="P469" style:parent-style-name="Normal" style:family="paragraph">
      <style:paragraph-properties fo:text-indent="2.6583in"/>
      <style:text-properties style:font-size-complex="12pt"/>
    </style:style>
    <style:style style:name="P470"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2pt"/>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72"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2pt"/>
    </style:style>
    <style:style style:name="P473" style:parent-style-name="Normal" style:family="paragraph">
      <style:paragraph-properties fo:text-indent="3.15in"/>
      <style:text-properties style:font-size-complex="12pt"/>
    </style:style>
    <style:style style:name="P474"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2pt"/>
    </style:style>
    <style:style style:name="P475" style:parent-style-name="Normal" style:family="paragraph">
      <style:paragraph-properties fo:margin-left="0.8291in" fo:margin-right="-0.0006in" fo:text-indent="1.8708in">
        <style:tab-stops/>
      </style:paragraph-properties>
      <style:text-properties style:font-size-complex="12pt"/>
    </style:style>
    <style:style style:name="P476" style:parent-style-name="Normal" style:family="paragraph">
      <style:paragraph-properties fo:text-align="justify" fo:margin-right="-0.0006in">
        <style:tab-stops>
          <style:tab-stop style:type="right" style:leader-style="solid" style:leader-text="_" style:position="6.3in"/>
        </style:tab-stops>
      </style:paragraph-properties>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right="-0.0006in" fo:text-indent="0.2166in">
        <style:tab-stops>
          <style:tab-stop style:type="right" style:leader-style="solid" style:leader-text="_" style:position="6.3in"/>
        </style:tab-stops>
      </style:paragraph-properties>
    </style:style>
    <style:style style:name="P479"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480" style:parent-style-name="DefaultParagraphFont" style:family="text">
      <style:text-properties style:font-name-asian="Calibri" fo:font-weight="bold" style:font-weight-asian="bold" style:font-weight-complex="bold" fo:text-transform="uppercase" style:font-size-complex="12pt"/>
    </style:style>
    <style:style style:name="T481" style:parent-style-name="DefaultParagraphFont" style:family="text">
      <style:text-properties style:font-name-asian="Calibri" fo:font-weight="bold" style:font-weight-asian="bold" style:font-weight-complex="bold" fo:text-transform="uppercase" style:font-size-complex="12pt"/>
    </style:style>
    <style:style style:name="P482"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483" style:parent-style-name="DefaultParagraphFont" style:family="text">
      <style:text-properties style:font-name-asian="Calibri" fo:font-weight="bold" style:font-weight-asian="bold" style:font-weight-complex="bold" fo:text-transform="uppercase" style:font-size-complex="12pt"/>
    </style:style>
    <style:style style:name="P484" style:parent-style-name="Normal" style:family="paragraph">
      <style:paragraph-properties fo:text-align="justify" fo:margin-right="-0.0006in" fo:text-indent="0.2548in">
        <style:tab-stops>
          <style:tab-stop style:type="right" style:leader-style="solid" style:leader-text="_" style:position="6.3in"/>
        </style:tab-stops>
      </style:paragraph-properties>
      <style:text-properties style:font-name-asian="Calibri" style:font-size-complex="12pt"/>
    </style:style>
    <style:style style:name="P485" style:parent-style-name="Normal" style:family="paragraph">
      <style:paragraph-properties fo:text-align="justify" fo:margin-right="-0.0006in" fo:text-indent="0.3937in">
        <style:tab-stops>
          <style:tab-stop style:type="right" style:leader-style="solid" style:leader-text="_" style:position="6.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right="-0.0006in">
        <style:tab-stops>
          <style:tab-stop style:type="right" style:leader-style="solid" style:leader-text="_" style:position="6.6937in"/>
        </style:tab-stops>
      </style:paragraph-properties>
    </style:style>
    <style:style style:name="T493" style:parent-style-name="DefaultParagraphFont" style:family="text">
      <style:text-properties style:font-name-asian="Calibri" style:font-size-complex="12pt"/>
    </style:style>
    <style:style style:name="P494" style:parent-style-name="Normal" style:family="paragraph">
      <style:paragraph-properties fo:margin-right="-0.0006in" fo:text-indent="0.3937in">
        <style:tab-stops>
          <style:tab-stop style:type="right" style:leader-style="solid" style:leader-text="_" style:position="6.693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fo:margin-right="-0.0006in">
        <style:tab-stops>
          <style:tab-stop style:type="right" style:leader-style="solid" style:leader-text="_" style:position="6.3in"/>
        </style:tab-stops>
      </style:paragraph-properties>
      <style:text-properties style:font-name-asian="Calibri" style:font-size-complex="12pt"/>
    </style:style>
    <style:style style:name="P498" style:parent-style-name="Normal" style:family="paragraph">
      <style:paragraph-properties fo:text-align="justify" fo:margin-right="-0.0006in">
        <style:tab-stops>
          <style:tab-stop style:type="right" style:leader-style="solid" style:leader-text="_" style:position="6.3in"/>
        </style:tab-stops>
      </style:paragraph-properties>
      <style:text-properties style:font-name-asian="Calibri" style:font-size-complex="12pt"/>
    </style:style>
    <style:style style:name="P499"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500" style:parent-style-name="DefaultParagraphFont" style:family="text">
      <style:text-properties style:font-name-asian="Calibri" style:font-size-complex="12pt"/>
    </style:style>
    <style:style style:name="P501" style:parent-style-name="Normal" style:family="paragraph">
      <style:paragraph-properties fo:margin-right="-0.0006in" fo:text-indent="0.3937in">
        <style:tab-stops>
          <style:tab-stop style:type="right" style:leader-style="solid" style:leader-text="_" style:position="6.693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505" style:parent-style-name="DefaultParagraphFont" style:family="text">
      <style:text-properties style:font-name-asian="Calibri" style:font-size-complex="12pt"/>
    </style:style>
    <style:style style:name="P506" style:parent-style-name="Normal" style:family="paragraph">
      <style:paragraph-properties fo:margin-right="-0.0006in" fo:text-indent="0.3937in">
        <style:tab-stops>
          <style:tab-stop style:type="right" style:leader-style="solid" style:leader-text="_" style:position="6.693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margin-right="-0.0006in" fo:text-indent="0.2166in">
        <style:tab-stops>
          <style:tab-stop style:type="right" style:leader-style="solid" style:leader-text="_" style:position="6.3in"/>
        </style:tab-stops>
      </style:paragraph-properties>
    </style:style>
    <style:style style:name="P511"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512" style:parent-style-name="DefaultParagraphFont" style:family="text">
      <style:text-properties style:font-name-asian="Calibri" fo:font-weight="bold" style:font-weight-asian="bold" style:font-weight-complex="bold" fo:text-transform="uppercase" style:font-size-complex="12pt"/>
    </style:style>
    <style:style style:name="T513" style:parent-style-name="DefaultParagraphFont" style:family="text">
      <style:text-properties style:font-name-asian="Calibri" fo:font-weight="bold" style:font-weight-asian="bold" style:font-weight-complex="bold" fo:text-transform="uppercase" style:font-size-complex="12pt"/>
    </style:style>
    <style:style style:name="P514"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515" style:parent-style-name="DefaultParagraphFont" style:family="text">
      <style:text-properties style:font-name-asian="Calibri" fo:font-weight="bold" style:font-weight-asian="bold" style:font-weight-complex="bold" fo:text-transform="uppercase" style:font-size-complex="12pt"/>
    </style:style>
    <style:style style:name="P516" style:parent-style-name="Normal" style:family="paragraph">
      <style:paragraph-properties fo:text-align="justify" fo:margin-right="-0.0006in">
        <style:tab-stops>
          <style:tab-stop style:type="right" style:leader-style="solid" style:leader-text="_" style:position="6.3in"/>
        </style:tab-stops>
      </style:paragraph-properties>
      <style:text-properties style:font-name-asian="Calibri" style:font-size-complex="12pt"/>
    </style:style>
    <style:style style:name="P517" style:parent-style-name="Normal" style:family="paragraph">
      <style:paragraph-properties fo:text-align="justify" fo:margin-right="-0.0006in" fo:text-indent="0.3937in">
        <style:tab-stops>
          <style:tab-stop style:type="right" style:leader-style="solid" style:leader-text="_" style:position="6.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margin-right="-0.0006in" fo:text-indent="0.2166in">
        <style:tab-stops>
          <style:tab-stop style:type="right" style:leader-style="solid" style:leader-text="_" style:position="6.6937in"/>
        </style:tab-stops>
      </style:paragraph-properties>
      <style:text-properties style:font-name-asian="Calibri" style:font-size-complex="12pt"/>
    </style:style>
    <style:style style:name="P525" style:parent-style-name="Normal" style:family="paragraph">
      <style:paragraph-properties fo:text-align="center">
        <style:tab-stops>
          <style:tab-stop style:type="right" style:leader-style="solid" style:leader-text="_" style:position="6.3in"/>
        </style:tab-stops>
      </style:paragraph-properties>
    </style:style>
    <style:style style:name="T526" style:parent-style-name="DefaultParagraphFont" style:family="text">
      <style:text-properties style:font-name-asian="Calibri" style:text-position="25% 100%" style:font-size-complex="12pt"/>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3937in">
        <style:tab-stops>
          <style:tab-stop style:type="right" style:leader-style="solid" style:leader-text="_" style:position="6.4972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font-weight="bold" style:font-weight-asian="bold" fo:color="#000000" style:font-size-complex="12pt"/>
    </style:style>
    <style:style style:name="P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 style:parent-style-name="Normal" style:family="paragraph">
      <style:paragraph-properties fo:text-align="center">
        <style:tab-stops>
          <style:tab-stop style:type="right" style:leader-style="solid" style:leader-text="_" style:position="6.3in"/>
        </style:tab-stops>
      </style:paragraph-properties>
    </style:style>
    <style:style style:name="T579" style:parent-style-name="DefaultParagraphFont" style:family="text">
      <style:text-properties style:font-name-asian="Calibri" fo:font-weight="bold" style:font-weight-asian="bold" style:font-weight-complex="bold" fo:text-transform="uppercase" style:font-size-complex="12pt"/>
    </style:style>
    <style:style style:name="T580" style:parent-style-name="DefaultParagraphFont" style:family="text">
      <style:text-properties style:font-name-asian="Calibri" fo:font-weight="bold" style:font-weight-asian="bold" style:font-weight-complex="bold" fo:text-transform="uppercase" style:font-size-complex="12pt"/>
    </style:style>
    <style:style style:name="P581" style:parent-style-name="Normal" style:family="paragraph">
      <style:paragraph-properties fo:text-align="center">
        <style:tab-stops>
          <style:tab-stop style:type="right" style:leader-style="solid" style:leader-text="_" style:position="6.3in"/>
        </style:tab-stops>
      </style:paragraph-properties>
    </style:style>
    <style:style style:name="T582" style:parent-style-name="DefaultParagraphFont" style:family="text">
      <style:text-properties style:font-name-asian="Calibri" fo:font-weight="bold" style:font-weight-asian="bold" style:font-weight-complex="bold" fo:text-transform="uppercase" style:font-size-complex="12pt"/>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P606" style:parent-style-name="Normal" style:family="paragraph">
      <style:paragraph-properties fo:text-align="center">
        <style:tab-stops>
          <style:tab-stop style:type="right" style:leader-style="solid" style:leader-text="_" style:position="6.3in"/>
        </style:tab-stops>
      </style:paragraph-properties>
    </style:style>
    <style:style style:name="T607" style:parent-style-name="DefaultParagraphFont" style:family="text">
      <style:text-properties style:font-name-asian="Calibri" fo:font-weight="bold" style:font-weight-asian="bold" style:font-weight-complex="bold" fo:text-transform="uppercase" style:font-size-complex="12pt"/>
    </style:style>
    <style:style style:name="P608" style:parent-style-name="Normal" style:family="paragraph">
      <style:paragraph-properties fo:text-align="justify" fo:text-indent="0.2548in">
        <style:tab-stops>
          <style:tab-stop style:type="right" style:leader-style="solid" style:leader-text="_" style:position="6.3in"/>
        </style:tab-stops>
      </style:paragraph-properties>
      <style:text-properties style:font-name-asian="Calibri" style:font-size-complex="12pt"/>
    </style:style>
    <style:style style:name="TableColumn610" style:family="table-column">
      <style:table-column-properties style:column-width="3.152in" style:use-optimal-column-width="false"/>
    </style:style>
    <style:style style:name="TableColumn611" style:family="table-column">
      <style:table-column-properties style:column-width="3.1534in" style:use-optimal-column-width="false"/>
    </style:style>
    <style:style style:name="Table609" style:family="table">
      <style:table-properties style:width="6.3055in" fo:margin-left="0in" table:align="left"/>
    </style:style>
    <style:style style:name="TableRow612" style:family="table-row">
      <style:table-row-properties style:min-row-height="0.802in"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font-weight="bold" style:font-weight-asian="bold" style:font-weight-complex="bold" fo:color="#000000" style:font-size-complex="12pt"/>
    </style:style>
    <style:style style:name="P615"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P616" style:parent-style-name="Normal" style:family="paragraph">
      <style:paragraph-properties style:punctuation-wrap="simple"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font-weight="bold" style:font-weight-asian="bold" fo:color="#000000" style:font-size-complex="12pt"/>
    </style:style>
    <style:style style:name="P619"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P620" style:parent-style-name="Normal" style:family="paragraph">
      <style:paragraph-properties style:punctuation-wrap="simple"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TableRow621" style:family="table-row">
      <style:table-row-properties style:min-row-height="0.552in"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P624" style:parent-style-name="Normal" style:family="paragraph">
      <style:paragraph-properties style:punctuation-wrap="simple" style:vertical-align="middle" fo:line-height="115%">
        <style:tab-stops>
          <style:tab-stop style:type="right" style:leader-style="solid" style:leader-text="_" style:position="6.3in"/>
        </style:tab-stops>
      </style:paragraph-properties>
    </style:style>
    <style:style style:name="T625" style:parent-style-name="DefaultParagraphFont" style:family="text">
      <style:text-properties style:font-name-asian="Calibri"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punctuation-wrap="simple" style:vertical-align="middle" fo:line-height="115%">
        <style:tab-stops>
          <style:tab-stop style:type="right" style:leader-style="solid" style:leader-text="_" style:position="6.3in"/>
        </style:tab-stops>
      </style:paragraph-properties>
      <style:text-properties style:font-size-complex="12pt"/>
    </style:style>
    <style:style style:name="TableRow628" style:family="table-row">
      <style:table-row-properties style:min-row-height="0.4375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P631" style:parent-style-name="Normal" style:family="paragraph">
      <style:paragraph-properties style:punctuation-wrap="simple"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P634" style:parent-style-name="Normal" style:family="paragraph">
      <style:paragraph-properties style:punctuation-wrap="simple"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TableRow635" style:family="table-row">
      <style:table-row-properties style:min-row-height="0.3645in"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P638" style:parent-style-name="Normal" style:family="paragraph">
      <style:paragraph-properties style:punctuation-wrap="simple" style:vertical-align="middle" fo:line-height="115%">
        <style:tab-stops>
          <style:tab-stop style:type="right" style:leader-style="solid" style:leader-text="_" style:position="6.3in"/>
        </style:tab-stops>
      </style:paragraph-properties>
    </style:style>
    <style:style style:name="T639" style:parent-style-name="DefaultParagraphFont" style:family="text">
      <style:text-properties style:font-name-asian="Calibri"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punctuation-wrap="simple" style:vertical-align="middle" fo:line-height="115%">
        <style:tab-stops>
          <style:tab-stop style:type="right" style:leader-style="solid" style:leader-text="_" style:position="6.3in"/>
        </style:tab-stops>
      </style:paragraph-properties>
      <style:text-properties style:font-name-asian="Calibri" fo:font-weight="bold" style:font-weight-asian="bold" fo:color="#000000" style:font-size-complex="12pt"/>
    </style:style>
    <style:style style:name="TableRow642" style:family="table-row">
      <style:table-row-properties style:min-row-height="0.5312in"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P645"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P646" style:parent-style-name="Normal" style:family="paragraph">
      <style:paragraph-properties style:punctuation-wrap="simple" fo:text-align="end"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P649" style:parent-style-name="Normal" style:family="paragraph">
      <style:paragraph-properties style:punctuation-wrap="simple" style:vertical-align="middle" fo:line-height="115%">
        <style:tab-stops>
          <style:tab-stop style:type="right" style:leader-style="solid" style:leader-text="_" style:position="6.3in"/>
        </style:tab-stops>
      </style:paragraph-properties>
      <style:text-properties style:font-name-asian="Calibri" fo:color="#000000" style:font-size-complex="12pt"/>
    </style:style>
    <style:style style:name="P650" style:parent-style-name="Normal" style:family="paragraph">
      <style:paragraph-properties fo:widows="0" fo:orphans="0"/>
      <style:text-properties fo:hyphenate="false"/>
    </style:style>
    <style:style style:name="P651"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6"/>
      <text:p text:style-name="P7">VALSTYBINĖs DUOMENŲ APSAUGOS INSPEKCIJos</text:p>
      <text:p text:style-name="P8">DIREKTORIUS</text:p>
      <text:p text:style-name="P9"/>
      <text:p text:style-name="P10">ĮSAKYMAS</text:p>
      <text:p text:style-name="P11">DĖL PRAKTIKOS ATLIKIMO VALSTYBINĖJE DUOMENŲ APSAUGOS INSPEKCIJOJE TVARKOS APRAŠO PATVIRTINIMO</text:p>
      <text:p text:style-name="P12"/>
      <text:p text:style-name="P13">2020 m. liepos 23 d. Nr.<text:s/>1T-72 (1.12.E)</text:p>
      <text:p text:style-name="P14">Vilnius</text:p>
      <text:p text:style-name="P15"/>
      <text:p text:style-name="P16"/>
      <text:p text:style-name="P17"><text:span text:style-name="T18">Vadovaudamasis Valstybinės duomenų apsaugos inspekcijos nuostatų, patvirtintų Lietuvos Respublikos Vyriausybės 2001 m. rugsėjo 25 d. nutarimu Nr. 1156 „Dėl Valstybinės duomenų apsaugos inspekcijos nuostatų patvirtinimo“, 22.3 papunkčiu,</text:span></text:p>
      <text:p text:style-name="P19"><text:span text:style-name="T20">t v i r t i n u <text:s/>Praktikos atlikimo Valstybinėje duomenų apsaugos inspekcijoje tvarkos aprašą (pridedama).</text:span></text:p>
      <text:p text:style-name="P21"/>
      <text:p text:style-name="P22"/>
      <text:p text:style-name="Normal"><text:span text:style-name="T23">Direktorius<text:s/></text:span><text:span text:style-name="T24"><text:tab/></text:span><text:span text:style-name="T25"><text:tab/></text:span><text:span text:style-name="T26"><text:tab/></text:span><text:span text:style-name="T27"><text:tab/></text:span><text:span text:style-name="T28"><text:tab/><text:s text:c="12"/>Raimondas Andrijauskas</text:span></text:p>
      <text:soft-page-break/>
      <text:p text:style-name="P29">PATVIRTINTA</text:p>
      <text:p text:style-name="P33">Valstybinės duomenų apsaugos inspekcijos</text:p>
      <text:p text:style-name="P34">direktoriaus 2020 m. liepos 23 d.</text:p>
      <text:p text:style-name="P35">įsakymu Nr.<text:s/>1T-72 (1.12.E)</text:p>
      <text:p text:style-name="P36"/>
      <text:p text:style-name="P37"><text:span text:style-name="T38">PRAKTIKOS ATLIKIMO VALSTYBINĖJE DUOMENŲ APSAUGOS INSPEKCIJOJE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text:span><text:span text:style-name="T49">Praktikos atlikimo Valstybinėje duomenų apsaugos inspekcijoje tvarkos aprašas (toliau – Aprašas) nustato Lietuvos Respublikos aukštųjų mokyklų studentų praktikos ir savanoriškos praktikos, atliekamos Valstybinėje duomenų apsaugos inspekcijoje (toliau – Inspekcija) tikslus ir uždavinius, bendruosius praktikos organizavimo ir atlikimo reikalavimus.</text:span></text:p>
      <text:p text:style-name="P50"><text:span text:style-name="T51">2</text:span><text:span text:style-name="T52">.<text:s/></text:span>Inspekcijoje gali būti atliekama:</text:p>
      <text:p text:style-name="P53"><text:span text:style-name="T54">2.1</text:span><text:span text:style-name="T55">.<text:s/></text:span><text:span text:style-name="T56">privalomoji mokomoji praktika, numatyta aukštųjų mokyklų sudarytose ir įstatymų nustatyta tvarka patvirtintose studijų programose, jeigu studijų pobūdis atitinka Inspekcijos vykdomas funkcijas;</text:span></text:p>
      <text:p text:style-name="P57"><text:span text:style-name="T58">2.2</text:span><text:span text:style-name="T59">.<text:s/></text:span>savanoriška praktika, kurios atlikimą reglamentuoja Lietuvos Respublikos užimtumo įstatymas ir Savanoriškos praktikos atlikimo tvarkos aprašas, patvirtintas Lietuvos Respublikos socialinės apsaugos ir darbo ministro 2016 m. spalio 24 d. įsakymu Nr. A1-573 „Dėl savanoriškos praktikos atlikimo tvarkos aprašo patvirtinimo“.</text:p>
      <text:p text:style-name="P60"><text:span text:style-name="T61">3</text:span><text:span text:style-name="T62">.<text:s/></text:span><text:span text:style-name="T63">Praktikos atlikimo terminas Inspekcijoje ne ilgesnis kaip 2 mėnesiai.</text:span></text:p>
      <text:p text:style-name="P64"><text:span text:style-name="T65">4</text:span><text:span text:style-name="T66">.<text:s/></text:span><text:span text:style-name="T67">Praktiką Inspekcijoje vienu metu gali atlikti ne daugiau kaip 3 asmenys.</text:span></text:p>
      <text:p text:style-name="P68"><text:span text:style-name="T69">5</text:span><text:span text:style-name="T70">.<text:s/></text:span><text:span text:style-name="T71">Praktikos metu asmenys neįdarbinami.</text:span></text:p>
      <text:p text:style-name="P72"><text:span text:style-name="T73">6</text:span><text:span text:style-name="T74">.<text:s/></text:span><text:span text:style-name="T75">Inspekcija neatlygina su praktika susijusių transporto, apgyvendinimo ir pragyvenimo išlaidų.</text:span></text:p>
      <text:p text:style-name="P76"/>
      <text:p text:style-name="P77"><text:span text:style-name="T78">II</text:span><text:span text:style-name="T79"><text:s/>SKYRIUS</text:span></text:p>
      <text:p text:style-name="P80"><text:span text:style-name="T81">PRAKTIKOS TIKSLAI IR UŽDAVINIAI</text:span></text:p>
      <text:p text:style-name="P82"/>
      <text:p text:style-name="P83"><text:span text:style-name="T84">7</text:span><text:span text:style-name="T85">.<text:s/></text:span>Praktikos tikslai – supažindinti asmenis su Inspekcijos veikla, ugdyti praktinius gebėjimus, sudominti valstybės tarnyba, paskatinti siekti karjeros Inspekcijoje ir valstybės tarnyboje.</text:p>
      <text:p text:style-name="P86"><text:span text:style-name="T87">8</text:span><text:span text:style-name="T88">.<text:s/></text:span>Praktikos uždaviniai:</text:p>
      <text:p text:style-name="P89"><text:span text:style-name="T90">8.1</text:span><text:span text:style-name="T91">.<text:s/></text:span>pateikti informaciją apie Inspekcijos veiklą ir funkcijas, vietą ir vaidmenį valstybės institucijų sistemoje;</text:p>
      <text:p text:style-name="P92"><text:span text:style-name="T93">8.2</text:span><text:span text:style-name="T94">.<text:s/></text:span>papildyti teorines žinias apie valstybės tarnybą, jos veiklą reglamentuojančius teisės aktus ir jų įgyvendinimą;</text:p>
      <text:p text:style-name="P95"><text:span text:style-name="T96">8.3</text:span><text:span text:style-name="T97">.<text:s/></text:span>suteikti praktinių žinių ir įgūdžių, reikalingų dirbant Inspekcijoje.</text:p>
      <text:p text:style-name="P98"/>
      <text:p text:style-name="P99"><text:span text:style-name="T100">III</text:span><text:span text:style-name="T101"><text:s/>SKYRIUS</text:span></text:p>
      <text:p text:style-name="P102"><text:span text:style-name="T103">STUDENTŲ PRAKTIKOS ORGANIZAVIMAS IR PRAKTIKOS ATLIKIMAS</text:span></text:p>
      <text:p text:style-name="P104"/>
      <text:p text:style-name="P105"><text:span text:style-name="T106">9</text:span><text:span text:style-name="T107">.<text:s/></text:span><text:span text:style-name="T108">Studentų praktiką Inspekcijoje organizuoja Inspekcijos direktoriaus įgaliotas Inspekcijos Administravimo skyriaus darbuotojas.</text:span></text:p>
      <text:p text:style-name="P109"><text:span text:style-name="T110">10</text:span><text:span text:style-name="T111">.<text:s/></text:span><text:span text:style-name="T112">Kreiptis į Inspekciją dėl studentų praktikos atlikimo gali aukštoji mokykla arba pats studentas.</text:span></text:p>
      <text:p text:style-name="P113"><text:span text:style-name="T114">11</text:span><text:span text:style-name="T115">.<text:s/></text:span><text:span text:style-name="T116">Aukštoji mokykla ne vėliau kaip likus 1 mėnesiui iki praktikos pradžios, norėdama, kad joje studijuojantys studentai atliktų praktiką Inspekcijoje, raštu kreipiasi į Inspekciją, pateikdama studentų, pageidaujančių atlikti praktiką, sąrašą, nurodant studentų vardus, pavardes, studentų studijų programą ir kursą, pageidaujamą praktikos atlikimo laiką ir trukmę.</text:span></text:p>
      <text:p text:style-name="P117"><text:span text:style-name="T118">12</text:span><text:span text:style-name="T119">.<text:s/></text:span><text:span text:style-name="T120">Aukštosios mokyklos studentai, pageidaujantys atlikti praktiką Inspekcijoje, pateikia laisvos formos gyvenimo aprašymą ir prašymą, kuriame nurodo savo aukštosios mokyklos pavadinimą, studijų programą ir kursą, praktikos atlikimo laiką ir trukmę.</text:span></text:p>
      <text:p text:style-name="P121"><text:span text:style-name="T122">13</text:span><text:span text:style-name="T123">.<text:s/></text:span><text:span text:style-name="T124">Esant poreikiui, gali būti rengiama asmenų, pageidaujančių atlikti praktiką, atranka. Inspekcija gali organizuoti pokalbį su studentais.</text:span></text:p>
      <text:p text:style-name="P125"><text:span text:style-name="T126">14</text:span><text:span text:style-name="T127">.<text:s/></text:span><text:span text:style-name="T128">Inspekcijos direktoriui priėmus sprendimą leisti studentams atlikti praktiką, Inspekcijos Administravimo skyriaus darbuotojas per 5 darbo dienas informuoja aukštąją mokyklą arba savarankiškai besikreipiantį studentą apie praktikos atlikimo galimybes Inspekcijoje.</text:span></text:p>
      <text:p text:style-name="P129"><text:span text:style-name="T130">15</text:span><text:span text:style-name="T131">.<text:s/></text:span><text:span text:style-name="T132">Aukštoji mokykla arba studentas, likus 3 darbo dienoms iki praktikos atlikimo pradžios, pateikia Inspekcijai tris aukštosios mokyklos atstovo ir studento pasirašytos Studento praktinio mokymo sutarties egzempliorius (Aprašo 1 priedas). Inspekcijai gali būti pateikiama ir pagal aukštosios mokyklos patvirtintą formą parengta studentų praktikos atlikimo sutartis.</text:span></text:p>
      <text:p text:style-name="P133"><text:span text:style-name="T134">16</text:span><text:span text:style-name="T135">.<text:s/></text:span><text:span text:style-name="T136">Studento praktinio mokymo sutartį Inspekcijos vardu pasirašo Inspekcijos direktorius. Vienas sutarties egzempliorius lieka Inspekcijoje, kiti du sutarties egzemplioriai atiduodami studentui.</text:span></text:p>
      <text:p text:style-name="P137"><text:span text:style-name="T138">17</text:span><text:span text:style-name="T139">.<text:s/></text:span>Studento praktikos vadovu Inspekcijoje skiriamas Inspekcijos struktūrinio padalinio, kuriame studentas atliks praktiką, vadovas arba kitas darbuotojas (toliau – praktikos vadovas).</text:p>
      <text:p text:style-name="P140"><text:span text:style-name="T141">18</text:span><text:span text:style-name="T142">.<text:s/></text:span>Praktikos atlikimo metu paskirtas praktikos vadovas nekeičiamas, išskyrus atvejus, kai praktikos vadovas negali vadovauti praktikai.</text:p>
      <text:p text:style-name="P143"><text:span text:style-name="T144">19</text:span><text:span text:style-name="T145">.<text:s/></text:span>Praktikos vadovas:</text:p>
      <text:p text:style-name="P146"><text:span text:style-name="T147">19.1</text:span><text:span text:style-name="T148">.<text:s/></text:span>kartu su Inspekcijos Administravimo skyriaus darbuotoju pasirūpina, kad studentui būtų suteikta darbo vieta; organizuoja būtinus darbuotojų saugos ir sveikatos bei priešgaisrinės apsaugos instruktažus; organizuoja studento aprūpinimą praktikai atlikti būtinomis darbo priemonėmis;</text:p>
      <text:p text:style-name="P149"><text:span text:style-name="T150">19.2</text:span><text:span text:style-name="T151">.<text:s/></text:span>suformuluoja praktinio mokymo užduotis, pateikia šioms užduotims vykdyti reikiamą informaciją;</text:p>
      <text:p text:style-name="P152"><text:span text:style-name="T153">19.3</text:span><text:span text:style-name="T154">.<text:s/></text:span>aptaria su studentu praktikos apimtį ir mokymo metodus, mokymosi medžiagos šaltinius, studento darbo tikrinimo bei vertinimo kriterijus ir procedūras;</text:p>
      <text:p text:style-name="P155"><text:span text:style-name="T156">19.4</text:span><text:span text:style-name="T157">.<text:s/></text:span>kontroliuoja studento elgesį ir veiklą;</text:p>
      <text:p text:style-name="P158"><text:span text:style-name="T159">19.5</text:span><text:span text:style-name="T160">.<text:s/></text:span>įvertina praktiką. Esant poreikiui, parengia ir pasirašo studento praktikos charakteristiką (aptaria studento praktinio mokymo užduotis, studento gebėjimus atlikti paskirtas užduotis, studento dalykines savybes).</text:p>
      <text:p text:style-name="P161"><text:span text:style-name="T162">20</text:span><text:span text:style-name="T163">.<text:s/></text:span>Praktiką atliekantis studentas privalo:</text:p>
      <text:p text:style-name="P164"><text:span text:style-name="T165">20.1</text:span><text:span text:style-name="T166">.<text:s/></text:span>vykdyti praktikos vadovo nurodymus ir atlikti praktinio mokymo užduotis;</text:p>
      <text:p text:style-name="P167"><text:span text:style-name="T168">20.2</text:span><text:span text:style-name="T169">.<text:s/></text:span>informuoti praktikos vadovą apie negalėjimą atvykti į praktiką;</text:p>
      <text:p text:style-name="P170"><text:span text:style-name="T171">20.3</text:span><text:span text:style-name="T172">.<text:s/></text:span><text:span text:style-name="T173">tausoti Inspekcijos turtą;</text:span></text:p>
      <text:p text:style-name="P174"><text:span text:style-name="T175">20.4</text:span><text:span text:style-name="T176">.<text:s/></text:span><text:span text:style-name="T177">dirbti tik su ta kompiuterine technika ir informaciniais ištekliais, kuriuos leidžia naudoti Inspekcijos struktūrinis padalinys, atsakingas už informacines technologijas.</text:span></text:p>
      <text:p text:style-name="P178"><text:span text:style-name="T179">21</text:span><text:span text:style-name="T180">.<text:s/></text:span>Praktikos metu studentas negali būti supažindintas su jokia įslaptinta, komercine, gamybine ar profesine paslaptimi.</text:p>
      <text:p text:style-name="P181"><text:span text:style-name="T182">22</text:span><text:span text:style-name="T183">.<text:s/></text:span>Studentams, jų prašymu, gali būti parengta rekomendacija.</text:p>
      <text:p text:style-name="P184"/>
      <text:p text:style-name="P185"><text:span text:style-name="T186">IV</text:span><text:span text:style-name="T187"><text:s/>SKYRIUS</text:span></text:p>
      <text:p text:style-name="P188"><text:span text:style-name="T189">SAVANORIŠKOS PRAKTIKOS ORGANIZAVIMAS IR PRAKTIKOS ATLIKIMAS</text:span></text:p>
      <text:p text:style-name="P190"/>
      <text:p text:style-name="P191"><text:span text:style-name="T192">23</text:span><text:span text:style-name="T193">.<text:s/></text:span>Savanorišką praktiką abipusiu susitarimu Inspekcijoje savanoriškai gali atlikti asmenys, nurodyti Lietuvos Respublikos užimtumo įstatymo 10 straipsnio 1 dalyje.</text:p>
      <text:p text:style-name="P194"><text:span text:style-name="T195">24</text:span><text:span text:style-name="T196">.<text:s/></text:span><text:span text:style-name="T197">Asmenys, pageidaujantys atlikti savanorišką praktiką Inspekcijoje, pateikia laisvos formos gyvenimo aprašymą ir motyvuotą prašymą dėl praktikos atlikimo.</text:span></text:p>
      <text:p text:style-name="P198"><text:span text:style-name="T199">25</text:span><text:span text:style-name="T200">.<text:s/></text:span><text:span text:style-name="T201">Inspekcijai sutikus priimti asmenį atlikti savanorišką praktiką, Inspekcijos Administravimo skyriaus darbuotojas per 5 darbo dienas informuoja besikreipiantį asmenį apie savanoriškos praktikos atlikimo galimybes Inspekcijoje.</text:span></text:p>
      <text:p text:style-name="P202"><text:span text:style-name="T203">26</text:span><text:span text:style-name="T204">.<text:s/></text:span><text:span text:style-name="T205">Asmuo, pageidaujantis atlikti savanorišką praktiką, ne vėliau kaip likus 3 darbo dienoms iki praktikos atlikimo pradžios, pateikia Inspekcijai du pasirašytos Savanoriškos praktikos sutarties egzempliorius (Aprašo 2 priedas).</text:span></text:p>
      <text:p text:style-name="P206"><text:span text:style-name="T207">27</text:span><text:span text:style-name="T208">.<text:s/></text:span><text:span text:style-name="T209">Savanoriškos praktikos sutartį Inspekcijos vardu pasirašo Inspekcijos direktorius. Vienas sutarties egzempliorius lieka Inspekcijoje, kitas sutarties egzempliorius atiduodamas savanorišką praktiką pageidaujančiam atlikti asmeniui.</text:span></text:p>
      <text:p text:style-name="P210"><text:span text:style-name="T211">28</text:span><text:span text:style-name="T212">.<text:s/></text:span><text:span text:style-name="T213">Inspekcija s</text:span>avanorišką praktiką atliekančiam<text:s/><text:span text:style-name="T214">asmeniui paskiria savanoriškos praktikos vadovą, su kuriuo savanorišką praktiką atliekantis asmuo parengia savanoriškos praktikos atlikimo planą (programą). Savanoriškos praktikos vadovas vykdo savanoriškos praktikos atlikimo priežiūrą, o savanoriškai praktikai pasibaigus, savanorišką praktiką atlikusiam asmeniui raštu pateikia praktikos įvertinimą.</text:span></text:p>
      <text:p text:style-name="P215"><text:span text:style-name="T216">29</text:span><text:span text:style-name="T217">.<text:s/></text:span><text:span text:style-name="T218">Savanoriškos praktikos vadovas ir Inspekcijos<text:s/></text:span>Administravimo skyriaus darbuotojas organizuoja, kad savanorišką praktiką atliekančiam asmeniui būtų suteikta darbo vieta, aprūpina praktikai atlikti būtinomis darbo priemonėmis, organizuoja būtinus darbuotojų saugos ir sveikatos bei priešgaisrinės apsaugos instruktažus.</text:p>
      <text:p text:style-name="P219"><text:span text:style-name="T220">30</text:span><text:span text:style-name="T221">.<text:s/></text:span>S<text:span text:style-name="T222">avanorišką praktiką atliekantis asmuo privalo laikytis Aprašo 20 punkte nustatytų reikalavimų ir</text:span><text:s/>negali būti supažindintas su jokia įslaptinta, komercine, gamybine ar profesine paslaptimi.</text:p>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31</text:span><text:span text:style-name="T232">.<text:s/></text:span>Ne vėliau kaip prieš 1 darbo dieną iki numatytos praktikos atlikimo pradžios Valstybinio socialinio draudimo fondo valdybos prie Socialinės apsaugos ir darbo ministerijos teritoriniam skyriui privaloma pateikti nustatytos formos pranešimą apie praktikos pradžią.</text:p>
      <text:p text:style-name="P233"><text:span text:style-name="T234">32</text:span><text:span text:style-name="T235">.<text:s/></text:span>Asmuo, prieš pradėdamas atlikti praktiką Inspekcijoje, turi pasirašyti Pasižadėjimą saugoti asmens duomenų paslaptį.</text:p>
      <text:p text:style-name="P236"><text:span text:style-name="T237">33</text:span><text:span text:style-name="T238">.<text:s/></text:span>Studentui pažeidus Apraše ir (arba)<text:span text:style-name="T239"><text:s/>Studento praktinio mokymo</text:span><text:s/>sutartyje nustatytus reikalavimus, apie tai raštu informuojama aukštoji mokykla, o studento praktika gali būti nutraukiama nepasibaigus praktikos atlikimo terminui.</text:p>
      <text:p text:style-name="P240"><text:span text:style-name="T241">34</text:span><text:span text:style-name="T242">.<text:s/></text:span>Savanorišką praktiką atliekančiam asmeniui pažeidus Apraše ir (arba)<text:span text:style-name="T243"><text:s/>Savanoriškos praktikos</text:span><text:s/>sutartyje nustatytus reikalavimus, savanoriška praktika gali būti nutraukiama nepasibaigus praktikos atlikimo terminui.</text:p>
      <text:p text:style-name="P244"><text:span text:style-name="T245">35</text:span><text:span text:style-name="T246">.<text:s/></text:span>Kai praktikos sutartis pasibaigia ar yra nutraukiama, ne vėliau kaip per 3 darbo dienas Valstybinio socialinio draudimo fondo valdybos prie Socialinės apsaugos ir darbo ministerijos teritoriniam skyriui privaloma pateikti nustatytos formos pranešimą apie praktikos pabaigą.</text:p>
      <text:p text:style-name="P247"><text:span text:style-name="T248">36</text:span><text:span text:style-name="T249">.<text:s/></text:span>Dokumentai, susiję su praktikos atlikimu, saugomi teisės aktų nustatyta tvarka.</text:p>
      <text:p text:style-name="P250"><text:span text:style-name="T251">_________________</text:span></text:p>
      <text:soft-page-break/>
      <text:p text:style-name="P252">Praktikos atlikimo Valstybinėje duomenų apsaugos inspekcijoje tvarkos aprašo</text:p>
      <text:p text:style-name="P256"><text:span text:style-name="T257">1</text:span><text:span text:style-name="T258"><text:s/>priedas</text:span></text:p>
      <text:p text:style-name="P259"/>
      <text:p text:style-name="P260"/>
      <text:p text:style-name="P261"><text:span text:style-name="T262">(Studento praktinio mokymo sutarties forma)</text:span></text:p>
      <text:p text:style-name="P263"/>
      <text:p text:style-name="P264"><text:span text:style-name="T265">STUDENTO PRAKTINIO MOKYMO SUTARTIS</text:span></text:p>
      <text:p text:style-name="P266"/>
      <text:p text:style-name="P267">______________________</text:p>
      <text:p text:style-name="P268">(data ir Nr.)</text:p>
      <text:p text:style-name="P269"/>
      <text:p text:style-name="P270">____________________</text:p>
      <text:p text:style-name="P271"><text:span text:style-name="T272">(sudarymo vieta)</text:span></text:p>
      <text:p text:style-name="P273"><text:tab/><text:s/>(toliau – aukštoji mokykla),</text:p>
      <text:p text:style-name="P274">(aukštosios mokyklos pavadinimas)</text:p>
      <text:p text:style-name="P275">atstovaujama<text:s/><text:tab/>,</text:p>
      <text:p text:style-name="P276">(vardas, pavardė, pareigos)</text:p>
      <text:p text:style-name="P277">veikiančio pagal<text:s/><text:tab/>,</text:p>
      <text:p text:style-name="P278"><text:tab/><text:s/>(toliau – priimanti organizacija),</text:p>
      <text:p text:style-name="P279">(priimančios organizacijos pavadinimas)</text:p>
      <text:p text:style-name="P280">atstovaujama<text:s/><text:tab/>,</text:p>
      <text:p text:style-name="P281">(vardas, pavardė, pareigos)</text:p>
      <text:p text:style-name="P282">veikiančio pagal<text:s/><text:tab/>,<text:s/></text:p>
      <text:p text:style-name="P283">ir<text:s/></text:p>
      <text:p text:style-name="P284">studentas<text:s/><text:tab/></text:p>
      <text:p text:style-name="P285">(studijų programos pavadinimas, kursas, studento vardas, pavardė,<text:s/></text:p>
      <text:p text:style-name="P286">___________________________________________________________________________,</text:p>
      <text:p text:style-name="P287">asmens kodas)</text:p>
      <text:p text:style-name="P288">toliau kartu vadinami šalimis, sudaro šią sutartį:</text:p>
      <text:p text:style-name="P289"/>
      <text:p text:style-name="P290"><text:span text:style-name="T291">I</text:span><text:span text:style-name="T292"><text:s/>skyrius</text:span></text:p>
      <text:p text:style-name="P293"><text:span text:style-name="T294">BENDROSIOS NUOSTATOS</text:span></text:p>
      <text:p text:style-name="P295"/>
      <text:p text:style-name="P296"><text:span text:style-name="T297">1</text:span><text:span text:style-name="T298">. Ši sutartis sudaroma visam praktinio mokymo priimančioje organizacijoje (toliau – praktika) laikotarpiui.</text:span></text:p>
      <text:p text:style-name="P299"><text:span text:style-name="T300">2</text:span><text:span text:style-name="T301">. Studentas atlieka praktiką pagal studijų programą ir suderintą praktikos planą (programą). Vadovaujantis studijų programa šioje sutartyje nurodoma:</text:span></text:p>
      <text:p text:style-name="P302"><text:span text:style-name="T303">2.1</text:span><text:span text:style-name="T304">. praktikos tikslas –<text:s/></text:span><text:span text:style-name="T305"><text:tab/>;</text:span></text:p>
      <text:p text:style-name="P306"><text:span text:style-name="T307">2.2</text:span><text:span text:style-name="T308">. numatomi praktikos rezultatai –<text:s/></text:span><text:span text:style-name="T309"><text:tab/></text:span><text:span text:style-name="T310"><text:tab/>;</text:span></text:p>
      <text:p text:style-name="P311"><text:span text:style-name="T312">2.3</text:span><text:span text:style-name="T313">. praktikos trukmė – praktika prasideda<text:s/></text:span><text:span text:style-name="T314"><text:tab/></text:span></text:p>
      <text:p text:style-name="P315">(metai, mėnuo, diena)</text:p>
      <text:p text:style-name="P316">ir baigiasi<text:s/><text:tab/>;</text:p>
      <text:p text:style-name="P317">(metai, mėnuo, diena)</text:p>
      <text:p text:style-name="P318">praktikos apimtis<text:s/><text:tab/>;</text:p>
      <text:p text:style-name="P319"><text:span text:style-name="T320">(studijų kreditų skaičius)</text:span></text:p>
      <text:p text:style-name="P321"><text:span text:style-name="T322">2.4</text:span><text:span text:style-name="T323">. kitos praktikos atlikimo sąlygos ir tvarka –<text:s/></text:span><text:span text:style-name="T324"><text:tab/>.</text:span></text:p>
      <text:p text:style-name="P325"/>
      <text:p text:style-name="P326"><text:span text:style-name="T327">II</text:span><text:span text:style-name="T328"><text:s/>skyrius</text:span></text:p>
      <text:p text:style-name="P329"><text:span text:style-name="T330">ŠALIŲ ĮSIPAREIGOJIMAI</text:span></text:p>
      <text:p text:style-name="P331"/>
      <text:p text:style-name="P332"><text:span text:style-name="T333">3</text:span><text:span text:style-name="T334">. Aukštoji mokykla įsipareigoja:<text:s/></text:span></text:p>
      <text:p text:style-name="P335"><text:span text:style-name="T336">3.1</text:span><text:span text:style-name="T337">. užtikrinti studento, siunčiamo atlikti praktiką, būtiną praktikai teorinį ir praktinį pasirengimą;</text:span></text:p>
      <text:p text:style-name="P338"><text:span text:style-name="T339">3.2</text:span><text:span text:style-name="T340">. skirti praktikos vadovą – aukštosios mokyklos dėstytoją, kuris studentui padeda parengti ir tvirtina praktikos planą (programą), užtikrina praktikos tikslų pasiekimo priežiūrą ir prireikus kartu su priimančios organizacijos atsakingais darbuotojais (arba valstybės tarnautojais) operatyviai sprendžia su studento atliekama praktika iškilusias problemas;</text:span></text:p>
      <text:p text:style-name="P341"><text:span text:style-name="T342">3.3</text:span><text:span text:style-name="T343">. aprūpinti priimančios organizacijos paskirtą praktikos vadovą metodinėmis vadovavimo praktikai rekomendacijomis (priemonėmis);</text:span></text:p>
      <text:p text:style-name="P344"><text:span text:style-name="T345">3.4</text:span><text:span text:style-name="T346">. papildomi aukštosios mokyklos įsipareigojimai –<text:s/></text:span><text:span text:style-name="T347"><text:tab/></text:span><text:span text:style-name="T348"><text:tab/>.</text:span></text:p>
      <text:p text:style-name="P349"><text:span text:style-name="T350">4</text:span><text:span text:style-name="T351">. Priimanti organizacija įsipareigoja:</text:span></text:p>
      <text:p text:style-name="P352"><text:span text:style-name="T353">4.1</text:span><text:span text:style-name="T354">. suteikti studentui praktinio mokymo vietą<text:s/></text:span><text:span text:style-name="T355"><text:tab/></text:span><text:span text:style-name="T356"><text:tab/></text:span></text:p>
      <text:p text:style-name="P357">___________________________________________________________________________,</text:p>
      <text:p text:style-name="P358">(praktinio mokymo vietos pavadinimas ir adresas)</text:p>
      <text:p text:style-name="P359"><text:span text:style-name="T360">sudaryti sąlygas praktikos planui (programai) įgyvendinti, aprūpinti praktikos planui (programai) įgyvendinti reikalinga informacija ir neatitraukti studento nuo praktinio mokymo užduočių vykdymo;</text:span></text:p>
      <text:p text:style-name="P361"><text:span text:style-name="T362">4.2</text:span><text:span text:style-name="T363">. užtikrinti, kad studentui būtų paskirtas praktikos vadovu kvalifikuotas darbuotojas (arba valstybės tarnautojas), su kuriuo studentas detalizuoja praktikos planą (programą), kuris vykdo praktikos priežiūrą, jai pasibaigus, ją įvertina;</text:span></text:p>
      <text:p text:style-name="P364"><text:span text:style-name="T365">4.3</text:span><text:span text:style-name="T366">. organizuoti būtinus darbuotojų saugos ir sveikatos bei priešgaisrinės saugos instruktažus;</text:span></text:p>
      <text:p text:style-name="P367"><text:span text:style-name="T368">4.4</text:span><text:span text:style-name="T369">. vadovaudamasi(s) priimančioje organizacijoje nustatyta tvarka ir susitarimu su aukštąja mokykla dėl darbo tvarkos ir sąlygų, užtikrinti studentui darbuotojų saugos ir sveikatos bei higienos normas atitinkančias darbo sąlygas;</text:span></text:p>
      <text:p text:style-name="P370"><text:span text:style-name="T371">4.5</text:span><text:span text:style-name="T372">. skirti studentui su studijų bei praktinio mokymo specifika susijusias užduotis bei užtikrinti, kad nebūtų skiriamos su studijų bei praktinio mokymo specifika nesusijusios užduotys nekvalifikuotam darbui atlikti;</text:span></text:p>
      <text:p text:style-name="P373"><text:span text:style-name="T374">4.6</text:span><text:span text:style-name="T375">. informuoti aukštąją mokyklą apie atliekamos praktikos eigą ir atsižvelgiant į praktikos vadovo įvertinimą išduoti dokumentą apie studento atliktą praktiką;</text:span></text:p>
      <text:p text:style-name="P376"><text:span text:style-name="T377">4.7</text:span><text:span text:style-name="T378">. papildomi priimančios organizacijos įsipareigojimai –<text:s/></text:span><text:span text:style-name="T379"><text:tab/>.</text:span></text:p>
      <text:p text:style-name="P380"><text:span text:style-name="T381">5</text:span><text:span text:style-name="T382">. Studentas įsipareigoja:</text:span></text:p>
      <text:p text:style-name="P383"><text:span text:style-name="T384">5.1</text:span><text:span text:style-name="T385">. ne vėliau kaip prieš _______ dienų iki praktikos pradžios parengti praktikos planą (programą) ir suderinti su aukštosios mokyklos paskirtu praktikos vadovu, ne vėliau kaip per pirmąją praktikos dieną aptarti praktikos planą (programą) su priimančios organizacijos paskirtu praktikos vadovu;</text:span></text:p>
      <text:p text:style-name="P386"><text:span text:style-name="T387">5.2</text:span><text:span text:style-name="T388">. uoliai vykdyti praktinio mokymo užduotis; neatvykęs į praktiką priimančioje organizacijoje, nedelsdamas turi pranešti apie tai praktikos vadovui, nurodydamas priežastį;<text:s/></text:span></text:p>
      <text:p text:style-name="P389"><text:span text:style-name="T390">5.3</text:span><text:span text:style-name="T391">. laikytis priimančios organizacijos nuostatų ir darbo tvarkos taisyklių, susitarimo su aukštąja mokykla dėl darbo tvarkos ir sąlygų nuostatų;</text:span></text:p>
      <text:p text:style-name="P392"><text:span text:style-name="T393">5.4</text:span><text:span text:style-name="T394">. tausoti priimančios organizacijos turtą, už padarytą materialinę žalą atsakyti įstatymų nustatyta tvarka;</text:span></text:p>
      <text:p text:style-name="P395"><text:span text:style-name="T396">5.5</text:span><text:span text:style-name="T397">. laikytis darbuotojų saugos ir sveikatos bei priešgaisrinės apsaugos taisyklių reikalavimų;</text:span></text:p>
      <text:p text:style-name="P398"><text:span text:style-name="T399">5.6</text:span><text:span text:style-name="T400">. informuoti aukštąją mokyklą, jei praktikos atlikimo laikotarpiu yra skiriamos su studijų bei praktinio mokymo specifika nesusijusios užduotys nekvalifikuotam darbui atlikti, jei priimanti organizacija nesudaro sąlygų praktikos planui (programai) įgyvendinti;</text:span></text:p>
      <text:p text:style-name="P401"><text:span text:style-name="T402">5.7</text:span><text:span text:style-name="T403">. parengti praktikos ataskaitą pagal aukštosios mokyklos nustatytus reikalavimus, pateikti ją aukštosios mokyklos paskirtam praktikos vadovui;</text:span></text:p>
      <text:p text:style-name="P404"><text:span text:style-name="T405">5.8</text:span><text:span text:style-name="T406">. papildomi studento įsipareigojimai –<text:s/></text:span><text:span text:style-name="T407"><text:tab/>.</text:span></text:p>
      <text:p text:style-name="P408"/>
      <text:p text:style-name="P409"><text:span text:style-name="T410">III</text:span><text:span text:style-name="T411"><text:s/>skyrius</text:span></text:p>
      <text:p text:style-name="P412"><text:span text:style-name="T413">BAIGIAMOSIOS NUOSTATOS</text:span></text:p>
      <text:p text:style-name="P414"/>
      <text:p text:style-name="P415">6. Ši sutartis gali būti pakeista tik rašytiniu visų šalių susitarimu. Sutarties pakeitimai yra neatsiejama šios sutarties dalis.</text:p>
      <text:p text:style-name="P416">7. Ši sutartis gali būti nutraukiama:</text:p>
      <text:p text:style-name="P417">7.1. jei studentas pašalinamas iš aukštosios mokyklos, nutraukia studijas arba jam suteikiamos akademinės atostogos;</text:p>
      <text:p text:style-name="P418">7.2. jei viena iš sutarties šalių pažeidžia šioje sutartyje nustatytus įsipareigojimus;</text:p>
      <text:p text:style-name="P419">7.3. šalių susitarimu.</text:p>
      <text:p text:style-name="P420">8. Sutarties šalis praneša kitoms sutarties šalims apie sutarties nutraukimą ne vėliau kaip prieš _______ dienų.</text:p>
      <text:p text:style-name="P421">9. Visi ginčai sprendžiami šalių susitarimu, o nesusitarus – teisme.</text:p>
      <text:p text:style-name="P422">10. Ši sutartis įsigalioja nuo tos dienos, kai paskutinioji iš šalių ją pasirašo, ir galioja iki praktikos atlikimo ir visų kitų įsipareigojimų pagal šią sutartį įvykdymo.</text:p>
      <text:p text:style-name="P423">11. Ši sutartis sudaryta trimis egzemplioriais, turinčiais vienodą teisinę galią, po vieną kiekvienai sutarties šaliai.</text:p>
      <text:p text:style-name="P424"/>
      <text:p text:style-name="P425"><text:span text:style-name="T426">ŠALIŲ REKVIZITAI</text:span></text:p>
      <text:p text:style-name="P427"/>
      <text:p text:style-name="P428">Aukštoji mokykla: ________________________________________________________________</text:p>
      <text:p text:style-name="P429">Pavadinimas, juridinio asmens kodas, buveinės adresas, telefono ryšio numeris, el. pašto adresas, aukštosios mokyklos paskirto praktikos vadovo vardas, pavardė, telefono ryšio numeris</text:p>
      <text:p text:style-name="P430"/>
      <text:p text:style-name="P431">Priimanti organizacija: _____________________________________________________________</text:p>
      <text:p text:style-name="P432">Pavadinimas, juridinio asmens kodas, buveinės adresas, telefono ryšio numeris, el. pašto adresas, priimančios organizacijos praktikos vadovo vardas, pavardė, telefono ryšio numeris</text:p>
      <text:p text:style-name="P433"/>
      <text:p text:style-name="P434">Studentas:<text:tab/></text:p>
      <text:p text:style-name="P435">Vardas, pavardė, telefono ryšio numeris, el. pašto adresas</text:p>
      <text:p text:style-name="P436"/>
      <text:p text:style-name="P437"><text:span text:style-name="T438">ŠALIŲ PARAŠAI</text:span></text:p>
      <text:p text:style-name="P439"/>
      <text:p text:style-name="P440">__________________<text:tab/>____________________<text:tab/><text:tab/>____________</text:p>
      <text:p text:style-name="P441">(aukštoji mokykla)<text:tab/>(priimanti organizacija)<text:tab/><text:tab/><text:s text:c="3"/>(studentas)</text:p>
      <text:p text:style-name="P442"/>
      <text:p text:style-name="P443">_________________</text:p>
      <text:soft-page-break/>
      <text:p text:style-name="P444">Praktikos atlikimo Valstybinėje duomenų apsaugos inspekcijoje tvarkos aprašo</text:p>
      <text:p text:style-name="P448"><text:span text:style-name="T449">2</text:span><text:span text:style-name="T450"><text:s/>priedas</text:span></text:p>
      <text:p text:style-name="P451"/>
      <text:p text:style-name="P452"><text:span text:style-name="T453">(Savanoriškos praktikos sutarties forma)</text:span></text:p>
      <text:p text:style-name="P454"/>
      <text:p text:style-name="P455"><text:span text:style-name="T456">SAVANORIŠKOS PRAKTIKOS SUTARTIS</text:span></text:p>
      <text:p text:style-name="P457"/>
      <text:p text:style-name="P458"/>
      <text:p text:style-name="P459">______________________</text:p>
      <text:p text:style-name="P460">(data ir Nr.)</text:p>
      <text:p text:style-name="P461"/>
      <text:p text:style-name="P462">___________________</text:p>
      <text:p text:style-name="P463">(sudarymo vieta)</text:p>
      <text:p text:style-name="P464"/>
      <text:p text:style-name="P465"><text:tab/><text:s/>(toliau – priimanti organizacija),</text:p>
      <text:p text:style-name="P466"><text:span text:style-name="T467">(priimančios organizacijos pavadinimas)</text:span></text:p>
      <text:p text:style-name="P468">atstovaujama<text:s/><text:tab/>,</text:p>
      <text:p text:style-name="P469">(vardas, pavardė, pareigos)</text:p>
      <text:p text:style-name="P470">veikiančio (-ios) pagal<text:s/><text:tab/>, ir<text:s/></text:p>
      <text:p text:style-name="P471"/>
      <text:p text:style-name="P472">savanorišką praktiką atliekantis asmuo<text:s/><text:tab/></text:p>
      <text:p text:style-name="P473">(asmens vardas, pavardė,</text:p>
      <text:p text:style-name="P474"><text:tab/>,</text:p>
      <text:p text:style-name="P475">asmens kodas)</text:p>
      <text:p text:style-name="P476"><text:span text:style-name="T477">toliau kartu vadinami šalimis, sudaro šią sutartį:</text:span></text:p>
      <text:p text:style-name="P478"/>
      <text:p text:style-name="P479"><text:span text:style-name="T480">I</text:span><text:span text:style-name="T481"><text:s/>SKYRIUS</text:span></text:p>
      <text:p text:style-name="P482"><text:span text:style-name="T483">BENDROSIOS NUOSTATOS</text:span></text:p>
      <text:p text:style-name="P484"/>
      <text:p text:style-name="P485"><text:span text:style-name="T486">1</text:span><text:span text:style-name="T487">. Savanorišką praktiką atliekantis asmuo ir priimanti organizacija susitaria dėl savanoriškos praktikos atlikimo tokiomis sąlygomis:</text:span></text:p>
      <text:p text:style-name="P488"><text:span text:style-name="T489">1.1</text:span><text:span text:style-name="T490">. atliekama savanoriška praktika (veiklos pobūdis) –<text:s/></text:span><text:span text:style-name="T491"><text:tab/></text:span></text:p>
      <text:p text:style-name="P492"><text:span text:style-name="T493"><text:tab/><text:s/>;</text:span></text:p>
      <text:p text:style-name="P494"><text:span text:style-name="T495">1.2</text:span><text:span text:style-name="T496">. savanoriškos praktikos atlikimo trukmė – prasideda ________________________________________________________________________________<text:s/></text:span></text:p>
      <text:p text:style-name="P497">(metai, mėnuo, diena)</text:p>
      <text:p text:style-name="P498">ir baigiasi ____________________________________ (ne vėliau kaip per 2 mėnesius nuo šios savanoriškos praktikos sutarties įsigaliojimo);</text:p>
      <text:p text:style-name="P499"><text:span text:style-name="T500">(metai, mėnuo, diena)</text:span></text:p>
      <text:p text:style-name="P501"><text:span text:style-name="T502">1.3</text:span><text:span text:style-name="T503">. savanoriškos praktikos priežiūrą vykdo savanoriškos praktikos vadovas _______________________________________________________________________________ ;<text:s/></text:span></text:p>
      <text:p text:style-name="P504"><text:span text:style-name="T505">(vardas ir pavardė, pareigos)</text:span></text:p>
      <text:p text:style-name="P506"><text:span text:style-name="T507">1.4</text:span><text:span text:style-name="T508">. kitos savanoriškos praktikos atlikimo sąlygos ir tvarka – _______________________________________________________________________________<text:s/></text:span><text:span text:style-name="T509">.</text:span></text:p>
      <text:p text:style-name="P510"/>
      <text:p text:style-name="P511"><text:span text:style-name="T512">II</text:span><text:span text:style-name="T513"><text:s/>SKYRIUS</text:span></text:p>
      <text:p text:style-name="P514"><text:span text:style-name="T515">ŠALIŲ ĮSIPAREIGOJIMAI</text:span></text:p>
      <text:p text:style-name="P516"/>
      <text:p text:style-name="P517"><text:span text:style-name="T518">2</text:span><text:span text:style-name="T519">. Priimanti organizacija įsipareigoja:</text:span></text:p>
      <text:p text:style-name="P520"><text:span text:style-name="T521">2.1</text:span><text:span text:style-name="T522">. suteikti savanorišką praktiką atliekančiam asmeniui vietą atlikti savanorišką praktiką</text:span><text:span text:style-name="T523"><text:tab/></text:span></text:p>
      <text:p text:style-name="P524"><text:tab/>,</text:p>
      <text:soft-page-break/>
      <text:p text:style-name="P525"><text:span text:style-name="T526">(savanoriškos praktikos atlikimo vietos pavadinimas ir adresas)</text:span></text:p>
      <text:p text:style-name="P527"><text:span text:style-name="T528">sudaryti sąlygas ir aprūpinti priemonėmis, būtinomis savanoriškai praktikai atlikti;</text:span></text:p>
      <text:p text:style-name="P529"><text:span text:style-name="T530">2.2</text:span><text:span text:style-name="T531">. užtikrinti, kad savanorišką praktiką atliekančiam asmeniui iš kvalifikuotų darbuotojų būtų paskirtas savanoriškos praktikos vadovas, su kuriuo savanorišką praktiką atliekantis asmuo parengia savanoriškos praktikos atlikimo planą (programą), kuris vykdo savanoriškos praktikos atlikimo priežiūrą, o jai pasibaigus ją įvertina;</text:span></text:p>
      <text:p text:style-name="P532"><text:span text:style-name="T533">2.3</text:span><text:span text:style-name="T534">. organizuoti būtinus darbuotojų saugos ir sveikatos bei priešgaisrinės saugos instruktažus;</text:span></text:p>
      <text:p text:style-name="P535"><text:span text:style-name="T536">2.4</text:span><text:span text:style-name="T537">. atsižvelgdama į savanoriškos praktikos vadovo įvertinimą, išduoti dokumentą apie savanorišką praktiką atliekančio asmens atliktą savanorišką praktiką;</text:span></text:p>
      <text:p text:style-name="P538"><text:span text:style-name="T539">2.5</text:span><text:span text:style-name="T540">. supažindinti savanorišką praktiką atliekantį asmenį su priimančios organizacijos nuostatais ir darbo tvarkos taisyklėmis;</text:span></text:p>
      <text:p text:style-name="P541"><text:span text:style-name="T542">2.6</text:span><text:span text:style-name="T543">. informuoti savanorišką praktiką atliekantį asmenį, kad Lietuvos Respublikos užimtumo įstatymo 10 straipsnio 4 dalyje nustatyta tvarka sveikatos draudimu ir nelaimingų atsitikimų darbe ir profesinių ligų socialiniu draudimu valstybės lėšomis jis bus apdraustas tik savanoriškos praktikos atlikimo (šios sutarties galiojimo) laikotarpiu;</text:span></text:p>
      <text:p text:style-name="P544"><text:span text:style-name="T545">2.7</text:span><text:span text:style-name="T546">. likus ne mažiau kaip 1 darbo dienai iki numatytos savanoriškos praktikos pradžios, Valstybinio socialinio draudimo fondo valdybos prie Socialinės apsaugos ir darbo ministerijos (toliau – Valstybinio socialinio draudimo fondo valdyba) teritoriniam skyriui pateikti pranešimą apie savanoriškos praktikos pradžią;</text:span></text:p>
      <text:p text:style-name="P547"><text:span text:style-name="T548">2.8</text:span><text:span text:style-name="T549">. ne vėliau kaip per 3 darbo dienas pateikti Valstybinio socialinio draudimo fondo valdybos teritoriniam skyriui pranešimą apie savanoriškos praktikos pabaigą, kai savanoriškos praktikos sutartis pasibaigia arba yra nutraukiama;</text:span></text:p>
      <text:p text:style-name="P550"><text:span text:style-name="T551">2.9</text:span><text:span text:style-name="T552">. papildomi priimančios organizacijos įsipareigojimai –<text:s/></text:span><text:span text:style-name="T553"><text:tab/>.</text:span></text:p>
      <text:p text:style-name="P554"><text:span text:style-name="T555">3</text:span><text:span text:style-name="T556">. Savanorišką praktiką atliekantis asmuo įsipareigoja:<text:s/></text:span></text:p>
      <text:p text:style-name="P557"><text:span text:style-name="T558">3.1</text:span><text:span text:style-name="T559">. vykdyti savanoriškos praktikos metu gautas užduotis;</text:span><text:span text:style-name="T560"><text:s/></text:span></text:p>
      <text:p text:style-name="P561"><text:span text:style-name="T562">3.2</text:span><text:span text:style-name="T563">. neatvykęs atlikti savanoriškos praktikos priimančioje organizacijoje, nedelsdamas turi pranešti apie tai savanoriškos praktikos vadovui, nurodydamas priežastį;</text:span></text:p>
      <text:p text:style-name="P564"><text:span text:style-name="T565">3.3</text:span><text:span text:style-name="T566">. laikytis priimančios organizacijos nuostatų ir darbo tvarkos taisyklių;</text:span></text:p>
      <text:p text:style-name="P567"><text:span text:style-name="T568">3.4</text:span><text:span text:style-name="T569">. tausoti priimančios organizacijos turtą, atlyginti padarytą materialinę žalą;</text:span></text:p>
      <text:p text:style-name="P570"><text:span text:style-name="T571">3.5</text:span><text:span text:style-name="T572">. laikytis darbuotojų saugos ir sveikatos bei priešgaisrinės apsaugos taisyklių reikalavimų;</text:span></text:p>
      <text:p text:style-name="P573"><text:span text:style-name="T574">3.6</text:span><text:span text:style-name="T575">. papildomi savanorišką praktiką atliekančio asmens įsipareigojimai –<text:s/></text:span><text:span text:style-name="T576"><text:tab/>.</text:span></text:p>
      <text:p text:style-name="P577"/>
      <text:p text:style-name="P578"><text:span text:style-name="T579">III</text:span><text:span text:style-name="T580"><text:s/>SKYRIUS</text:span></text:p>
      <text:p text:style-name="P581"><text:span text:style-name="T582">BAIGIAMOSIOS NUOSTATOS</text:span></text:p>
      <text:p text:style-name="P583"/>
      <text:p text:style-name="P584"><text:span text:style-name="T585">4</text:span><text:span text:style-name="T586">. Ši sutartis gali būti pakeista tik rašytiniu abiejų šalių susitarimu. Sutarties pakeitimai yra neatsiejama šios sutarties dalis.</text:span></text:p>
      <text:p text:style-name="P587"><text:span text:style-name="T588">5</text:span><text:span text:style-name="T589">. Ši sutartis gali būti nutraukiama:</text:span></text:p>
      <text:p text:style-name="P590"><text:span text:style-name="T591">5.1</text:span><text:span text:style-name="T592">. vienašališkai, jei viena iš šalių pažeidžia šioje sutartyje nustatytus įsipareigojimus, jų nevykdo arba vykdo netinkamai;</text:span></text:p>
      <text:p text:style-name="P593"><text:span text:style-name="T594">5.2</text:span><text:span text:style-name="T595">. šalių susitarimu, jei tokį susitarimą lėmė nenumatytos, objektyvios ir motyvuotos priežastys.</text:span></text:p>
      <text:p text:style-name="P596"><text:span text:style-name="T597">6</text:span><text:span text:style-name="T598">. Sutarties šalis praneša kitai sutarties šaliai apie sutarties nutraukimą ne vėliau kaip prieš _______ dienas (-ų).<text:s/></text:span></text:p>
      <text:p text:style-name="P599"><text:span text:style-name="T600">7</text:span><text:span text:style-name="T601">. Visi ginčai, kurių sutarties šalys negali išspręsti geranoriškai ir bendru sutarimu, sprendžiami teismo tvarka.</text:span></text:p>
      <text:p text:style-name="P602"><text:span text:style-name="T603">8</text:span><text:span text:style-name="T604">. Ši sutartis sudaryta dviem egzemplioriais, turinčiais vienodą teisinę galią, po vieną kiekvienai sutarties šaliai.</text:span></text:p>
      <text:p text:style-name="P605"/>
      <text:p text:style-name="P606"><text:span text:style-name="T607">ŠALIŲ REKVIZITAI</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soft-page-break/>
            <text:p text:style-name="P614">Priimanti organizacija</text:p>
            <text:p text:style-name="P615">____________________________________</text:p>
            <text:p text:style-name="P616">(pavadinimas)</text:p>
          </table:table-cell>
          <table:table-cell table:style-name="TableCell617">
            <text:p text:style-name="P618">Savanorišką praktiką atliekantis asmuo</text:p>
            <text:p text:style-name="P619">____________________________________</text:p>
            <text:p text:style-name="P620">(vardas, pavardė)</text:p>
          </table:table-cell>
        </table:table-row>
        <table:table-row table:style-name="TableRow621">
          <table:table-cell table:style-name="TableCell622">
            <text:p text:style-name="P623">____________________________________</text:p>
            <text:p text:style-name="P624"><text:span text:style-name="T625">(juridinio asmens- kodas)</text:span></text:p>
          </table:table-cell>
          <table:table-cell table:style-name="TableCell626">
            <text:p text:style-name="P627"/>
          </table:table-cell>
        </table:table-row>
        <table:table-row table:style-name="TableRow628">
          <table:table-cell table:style-name="TableCell629">
            <text:p text:style-name="P630">____________________________________</text:p>
            <text:p text:style-name="P631">(adresas, telefono ryšio numeris, el. pašto adresas)</text:p>
          </table:table-cell>
          <table:table-cell table:style-name="TableCell632">
            <text:p text:style-name="P633">____________________________________</text:p>
            <text:p text:style-name="P634">(telefono ryšio numeris, el. pašto adresas)</text:p>
          </table:table-cell>
        </table:table-row>
        <table:table-row table:style-name="TableRow635">
          <table:table-cell table:style-name="TableCell636">
            <text:p text:style-name="P637">____________________________________</text:p>
            <text:p text:style-name="P638"><text:span text:style-name="T639">(vadovo ar jį pavaduojančio asmens pareigų pavadinimas)</text:span></text:p>
          </table:table-cell>
          <table:table-cell table:style-name="TableCell640">
            <text:p text:style-name="P641"/>
          </table:table-cell>
        </table:table-row>
        <table:table-row table:style-name="TableRow642">
          <table:table-cell table:style-name="TableCell643">
            <text:p text:style-name="P644">____________________________________</text:p>
            <text:p text:style-name="P645">(parašas, vardas, pavardė)</text:p>
            <text:p text:style-name="P646"/>
          </table:table-cell>
          <table:table-cell table:style-name="TableCell647">
            <text:p text:style-name="P648">___________________</text:p>
            <text:p text:style-name="P649">(parašas)</text:p>
          </table:table-cell>
        </table:table-row>
      </table:table>
      <text:p text:style-name="P650"/>
      <text:p text:style-name="P6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0"><text:page-number text:fixed="false">3</text:page-number></text:p>
        <text:p text:style-name="Header"/>
      </style:header>
      <style:footer>
        <text:p text:style-name="P31"/>
      </style:footer>
    </style:master-page>
    <style:master-page style:next-style-name="MP1" style:name="MPF1" style:page-layout-name="PL1">
      <style:header>
        <text:p text:style-name="Header"/>
      </style:header>
      <style:footer>
        <text:p text:style-name="P32"/>
      </style:footer>
    </style:master-page>
    <style:master-page style:name="MP2" style:page-layout-name="PL2">
      <style:header>
        <text:p text:style-name="P253"><text:page-number text:fixed="false">3</text:page-number></text:p>
        <text:p text:style-name="Header"/>
      </style:header>
      <style:footer>
        <text:p text:style-name="P254"/>
      </style:footer>
    </style:master-page>
    <style:master-page style:next-style-name="MP2" style:name="MPF2" style:page-layout-name="PL2">
      <style:header>
        <text:p text:style-name="Header"/>
      </style:header>
      <style:footer>
        <text:p text:style-name="P255"/>
      </style:footer>
    </style:master-page>
    <style:master-page style:name="MP3" style:page-layout-name="PL3">
      <style:header>
        <text:p text:style-name="P445"><text:page-number text:fixed="false">3</text:page-number></text:p>
        <text:p text:style-name="Header"/>
      </style:header>
      <style:footer>
        <text:p text:style-name="P446"/>
      </style:footer>
    </style:master-page>
    <style:master-page style:next-style-name="MP3" style:name="MPF3" style:page-layout-name="PL3">
      <style:header>
        <text:p text:style-name="Header"/>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20-07-24T05:10:00Z</meta:creation-date>
    <dc:date>2020-07-24T05:10:00Z</dc:date>
    <meta:print-date>2020-07-15T17:01:00Z</meta:print-date>
    <meta:template xlink:href="Normal.dotm" xlink:type="simple"/>
    <meta:editing-cycles>2</meta:editing-cycles>
    <meta:editing-duration>PT0S</meta:editing-duration>
    <meta:document-statistic meta:page-count="10" meta:paragraph-count="233" meta:word-count="2583" meta:character-count="21701" meta:row-count="624" meta:non-whitespace-character-count="19351"/>
  </office:meta>
</office:document-meta>
</file>