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right="0.7875in">
        <style:tab-stops>
          <style:tab-stop style:type="center" style:position="3.3465in"/>
          <style:tab-stop style:type="right" style:position="6.693in"/>
        </style:tab-stops>
      </style:paragraph-properties>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margin-left="3.54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3.543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margin-left="3.543in">
        <style:tab-stops/>
      </style:paragraph-properties>
      <style:text-properties style:font-weight-complex="bold" style:font-size-complex="12pt" style:language-asian="lt" style:country-asian="LT"/>
    </style:style>
    <style:style style:name="P35" style:parent-style-name="Normal" style:family="paragraph">
      <style:paragraph-properties fo:text-align="justify" fo:margin-left="3.543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833in" fo:text-indent="0.4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3.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3.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TARYBOS 2010 M. SPALIO 25 D. SPRENDIMO NR. 1-1420 „DĖL MARIJAMPOLĖS SAVIVALDYBĖS APDOVANOJIMŲ NUOSTATŲ PATVIRTINIMO“ PAKEITIMO</text:p>
      <text:p text:style-name="P10"/>
      <text:p text:style-name="P11">2019 m. gegužės 27 d. Nr. 1-152</text:p>
      <text:p text:style-name="P12">Marijampolė</text:p>
      <text:p text:style-name="P13"/>
      <text:p text:style-name="P14"/>
      <text:p text:style-name="P15"><text:span text:style-name="T16">Vadovaudamasi Lietuvos Respublikos vietos savivaldos įstatymo 16 straipsnio 2 dalies 45 punktu ir 18 straipsnio 1 dalimi, Marijampolės savivaldybės taryba <text:s/>n u s p r e n d ž i a:</text:span></text:p>
      <text:p text:style-name="P17"><text:span text:style-name="T18">Pakeisti Marijampolės apdovanojimų nuostatus, patvirtintus Marijampolės savivaldybės tarybos 2010 m. spalio 25 d. sprendimu Nr. 1-1420 „Dėl Marijampolės savivaldybės apdovanojimų nuostatų patvirtinimo“, ir išdėstyti juos nauja redakcija (pridedama).</text:span></text:p>
      <text:p text:style-name="P19"><text:span text:style-name="T2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Povilas Isoda</text:span></text:p>
      <text:soft-page-break/>
      <text:p text:style-name="P28">PATVIRTINTA</text:p>
      <text:p text:style-name="P31"><text:span text:style-name="T32">Marijampolės savivaldybės tarybos 2010 m. spalio 25 d. sprendimu Nr. 1-1420</text:span></text:p>
      <text:p text:style-name="P33">(Marijampolės savivaldybės tarybos</text:p>
      <text:p text:style-name="P34">2019 m. gegužės 27 d. sprendimo Nr. 1-152</text:p>
      <text:p text:style-name="P35"><text:span text:style-name="T36">redakcija)</text:span></text:p>
      <text:p text:style-name="P37"/>
      <text:p text:style-name="P38"><text:span text:style-name="T39">MARIJAMPOLĖS SAVIVALDYBĖS APDOVANOJIMŲ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1. Marijampolės savivaldybės apdovanojimų nuostatai (toliau - nuostatai) apibrėžia Marijampolės savivaldybės apdovanojimus, nustato apdovanojimų suteikimo, apdovanojimų ženklų įteikimo, nešiojimo, netekimo tvarką ir apdovanotųjų teises.</text:p>
      <text:p text:style-name="P48">2. Pagrindinės šiuose nuostatuose vartojamos sąvokos:</text:p>
      <text:p text:style-name="P49"><text:span text:style-name="T50">Apdovanojimų ženklai</text:span><text:span text:style-name="T51"><text:s/>- daiktinė apdovanojimų išraiška: Marijampolės garbės piliečio ženklas, Šv. Jurgio Marijampolės globėjo ordinas, Šv. Jurgio Marijampolės globėjo medalis, Savivaldybės mero padėkos raštas.</text:span></text:p>
      <text:p text:style-name="P52"><text:span text:style-name="T53">Etalonas</text:span><text:span text:style-name="T54"><text:s/>- Marijampolės savivaldybės mero patvirtintas ordino, medalio ar kito pasižymėjimo ženklo pavyzdys, pagal kurį daromi apdovanojimų ženklai.</text:span></text:p>
      <text:p text:style-name="P55"><text:span text:style-name="T56">Miniatiūra</text:span><text:span text:style-name="T57"><text:s/>- ordino ar kito pasižymėjimo ženklo sumažintas variantas.</text:span></text:p>
      <text:p text:style-name="P58"><text:span text:style-name="T59">Projektas</text:span><text:span text:style-name="T60"><text:s/>- oficialiai patvirtintas apdovanojimo ženklo grafinis ir spalvinis variantas, pagal kurį daromas etalonas.</text:span></text:p>
      <text:p text:style-name="P61"/>
      <text:p text:style-name="P62"><text:span text:style-name="T63">II</text:span><text:span text:style-name="T64"><text:s/>SKYRIUS</text:span></text:p>
      <text:p text:style-name="P65"><text:span text:style-name="T66">MARIJAMPOLĖS SAVIVALDYBĖS APDOVANOJIMAI, APDOVANOJIMŲ ŽENKLŲ PROJEKTAI IR ETALONAI</text:span></text:p>
      <text:p text:style-name="P67"/>
      <text:p text:style-name="P68"><text:span text:style-name="T69">3</text:span><text:span text:style-name="T70">. Marijampolės savivaldybės apdovanojimai skiriami Lietuvos Respublikos piliečiams ir užsieniečiams pagerbti. Gali būti apdovanojami ir asmenys po mirties.</text:span></text:p>
      <text:p text:style-name="P71"><text:span text:style-name="T72">4</text:span><text:span text:style-name="T73">. Marijampolės savivaldybės apdovanojimai suteikiami:</text:span></text:p>
      <text:p text:style-name="P74"><text:span text:style-name="T75">4.1</text:span><text:span text:style-name="T76">. Marijampolės savivaldybės tarybos sprendimu –<text:s/></text:span><text:span text:style-name="T77">Marijampolės garbės piliečio vardas</text:span><text:span text:style-name="T78"><text:s/>ir Marijampolės garbės piliečio ženklas;</text:span></text:p>
      <text:p text:style-name="P79"><text:span text:style-name="T80">4.2</text:span><text:span text:style-name="T81">. Marijampolės savivaldybės mero potvarkiu – Šv. Jurgio Marijampolės globėjo ordinas, Šv. Jurgio Marijampolės globėjo medalis ir Marijampolės savivaldybės mero padėkos raštas.</text:span></text:p>
      <text:p text:style-name="P82"><text:span text:style-name="T83">5</text:span><text:span text:style-name="T84">.<text:s/></text:span><text:span text:style-name="T85">Marijampolės garbės piliečio vardas suteikiamas</text:span><text:span text:style-name="T86"><text:s/></text:span><text:span text:style-name="T87">ir</text:span><text:span text:style-name="T88"><text:s/>Marijampolės garbės piliečio ženklu apdovanojami</text:span><text:span text:style-name="T89"><text:s/></text:span><text:span text:style-name="T90">asmenys už Marijampolės miesto vardo garsinimą Lietuvoje ir užsienyje savo darbais ir veikla meno, mokslo, kultūros, sporto, visuomeninėje ar kitose srityse, taip pat už svarų indėlį kuriant Marijampolės savivaldybės gyventojų kultūrinę, ekonominę, socialinę bei dvasinę gerovę. Garbės piliečio<text:s/></text:span><text:span text:style-name="T91">vardas ir</text:span><text:span text:style-name="T92"><text:s/>ženklas suteikiamas per metus ne daugiau kaip vienam asmeniui.</text:span></text:p>
      <text:p text:style-name="P93"><text:span text:style-name="T94">6</text:span><text:span text:style-name="T95">. Šv. Jurgio Marijampolės globėjo ordinu apdovanojami asmenys už ypatingus nuopelnus Marijampolei ir Sūduvai. Šv. Jurgio Marijampolės globėjo ordinas suteikiamas<text:s/></text:span><text:span text:style-name="T96">per metus</text:span><text:span text:style-name="T97"><text:s/></text:span><text:span text:style-name="T98">ne daugiau kaip<text:s/></text:span><text:span text:style-name="T99">dešimčiai</text:span><text:span text:style-name="T100"><text:s/>asmenų.</text:span></text:p>
      <text:p text:style-name="P101"><text:span text:style-name="T102">7</text:span><text:span text:style-name="T103">. Šv. Jurgio Marijampolės globėjo medaliu apdovanojami asmenys, pasižymėję ypač uoliu ir sąžiningu darbu, už ypatingus nuopelnus valstybės tarnyboje, mokslo, švietimo, kultūros, sporto, sveikatos ir socialinės apsaugos, verslo ir gamybos, ūkio, karybos ir kitose srityse. Šv. Jurgio Marijampolės globėjo<text:s/></text:span><text:span text:style-name="T104">medalių skaičius apdovanojimams per metus neribojamas</text:span><text:span text:style-name="T105">.<text:s/></text:span></text:p>
      <text:p text:style-name="P106"><text:span text:style-name="T107">8</text:span><text:span text:style-name="T108">. Marijampolės savivaldybės mero padėkos raštu apdovanojami fiziniai ir juridiniai asmenys už nuopelnus Marijampolės savivaldybei, ilgametį ir nepriekaištingą darbą ar veiklą Marijampolės savivaldybės bendruomenei.</text:span></text:p>
      <text:p text:style-name="P109"><text:span text:style-name="T110">9</text:span><text:span text:style-name="T111">. Marijampolės savivaldybės apdovanojimų ženklų projektus ir etalonus tvirtina Marijampolės savivaldybės meras.</text:span></text:p>
      <text:p text:style-name="P112"><text:span text:style-name="T113">10</text:span><text:span text:style-name="T114">. Antrą kartą tas pats (to paties laipsnio) apdovanojimas nesuteikiamas (neįteikiamas).</text:span></text:p>
      <text:p text:style-name="P115"/>
      <text:p text:style-name="P116"/>
      <text:p text:style-name="P117"><text:span text:style-name="T118">III</text:span><text:span text:style-name="T119"><text:s/>SKYRIUS</text:span></text:p>
      <text:p text:style-name="P120"><text:span text:style-name="T121">APDOVANOJIMŲ PROGOS IR JŲ ĮTEIKIMAS</text:span></text:p>
      <text:p text:style-name="P122"/>
      <text:p text:style-name="P123"><text:span text:style-name="T124">11</text:span><text:span text:style-name="T125">. Marijampolės savivaldybei nusipelnę asmenys apdovanojami Vasario 16-osios – Lietuvos valstybės atkūrimo dienos, Kovo 11-osios - Lietuvos Nepriklausomybės atkūrimo dienos, Liepos 6-osios – Valstybės (Lietuvos karaliaus Mindaugo karūnavimo) proga. Ypatingais atvejais apdovanojimai gali būti įteikti ir kitu laiku.</text:span></text:p>
      <text:p text:style-name="P126"><text:span text:style-name="T127">12</text:span><text:span text:style-name="T128">. Apie apdovanojamus asmenis ir apdovanojimų įteikimą informuojama visuomenė.</text:span></text:p>
      <text:p text:style-name="P129"><text:span text:style-name="T130">13</text:span><text:span text:style-name="T131">. Marijampolės savivaldybės apdovanojimus iškilmingai įteikia Marijampolės savivaldybės meras arba jo įgaliotas asmuo.</text:span></text:p>
      <text:p text:style-name="P132"><text:span text:style-name="T133">14</text:span><text:span text:style-name="T134">. Jeigu apdovanotasis miršta, nespėjus įteikti jam apdovanojimo, arba apdovanojant asmenį po mirties, apdovanojimo ženklas ir apdovanojimo dokumentai įteikiami jo šeimos nariams ar artimiems giminaičiams.</text:span></text:p>
      <text:p text:style-name="P135"/>
      <text:p text:style-name="P136"/>
      <text:p text:style-name="P137"><text:span text:style-name="T138">IV</text:span><text:span text:style-name="T139"><text:s/>SKYRIUS</text:span></text:p>
      <text:p text:style-name="P140"><text:span text:style-name="T141">MARIJAMPOLĖS SAVIVALDYBĖS VYRIAUSIASIS APDOVANOJIMŲ ŽENKLŲ TVARKYTOJAS IR DARBAI, SUSIJĘ SU APDOVANOJIMŲ ŽENKLAIS</text:span></text:p>
      <text:p text:style-name="P142"/>
      <text:p text:style-name="P143"><text:span text:style-name="T144">15</text:span><text:span text:style-name="T145">. Marijampolės savivaldybės vyriausiasis apdovanojimų ženklų tvarkytojas (toliau – vyriausiasis apdovanojimų ženklų tvarkytojas) yra Marijampolės savivaldybės administracijos direktorius.</text:span></text:p>
      <text:p text:style-name="P146"><text:span text:style-name="T147">16</text:span><text:span text:style-name="T148">. Vyriausiasis apdovanojimų ženklų tvarkytojas atlieka šiuos darbus:</text:span></text:p>
      <text:p text:style-name="P149"><text:span text:style-name="T150">16.1</text:span><text:span text:style-name="T151">. saugo Marijampolės savivaldybės apdovanojimų ženklų projektus ir etalonus;</text:span></text:p>
      <text:p text:style-name="P152"><text:span text:style-name="T153">16.2</text:span><text:span text:style-name="T154">. organizuoja dokumentų rengimą dėl apdovanojimų;</text:span></text:p>
      <text:p text:style-name="P155"><text:span text:style-name="T156">16.3</text:span><text:span text:style-name="T157">. organizuoja iškilmingą apdovanojimų įteikimą;</text:span></text:p>
      <text:p text:style-name="P158"><text:span text:style-name="T159">16.4</text:span><text:span text:style-name="T160">. organizuoja apdovanojimų ženklų gamybą;</text:span></text:p>
      <text:p text:style-name="P161"><text:span text:style-name="T162">16.5</text:span><text:span text:style-name="T163">. išduoda apdovanojimo liudijimų ir apdovanojimo ženklų dublikatus.</text:span></text:p>
      <text:p text:style-name="P164"/>
      <text:p text:style-name="P165"><text:span text:style-name="T166">V</text:span><text:span text:style-name="T167"><text:s/>SKYRIUS</text:span></text:p>
      <text:p text:style-name="P168"><text:span text:style-name="T169">MARIJAMPOLĖS SAVIVALDYBĖS APDOVANOJIMŲ KOMISIJA</text:span></text:p>
      <text:p text:style-name="P170"/>
      <text:p text:style-name="P171"><text:span text:style-name="T172">17</text:span><text:span text:style-name="T173">. Marijampolės savivaldybės apdovanojimų komisija (toliau – Apdovanojimų komisija) yra patariamoji institucija apdovanojimų Marijampolės garbės piliečio ženklu,</text:span><text:span text:style-name="T174"><text:s/></text:span><text:span text:style-name="T175">Šv. Jurgio Marijampolės globėjo ordinu ar Šv. Jurgio Marijampolės globėjo medaliu</text:span><text:span text:style-name="T176"><text:s/></text:span><text:span text:style-name="T177">klausimais. Apdovanojimų komisija veikia pagal Marijampolės savivaldybės tarybos patvirtintą reglamentą. Apdovanojimų Marijampolės savivaldybės mero padėkos raštais klausimus sprendžia vienasmeniškai Savivaldybės meras.</text:span></text:p>
      <text:p text:style-name="P178"><text:span text:style-name="T179">18</text:span><text:span text:style-name="T180">. Apdovanojimų komisiją iš 10 asmenų sudaro Savivaldybės taryba. Apdovanojimų komisijos pirmininką savivaldybės mero teikimu skiria iš asmenų, įrašytų į Apdovanojimų komisiją. Apdovanojimų komisijos pirmininkas šaukia komisijos posėdžius ir jiems pirmininkauja. Kai Apdovanojimų komisijos pirmininko nėra, jo pavedimu pirmininkauja kitas šios komisijos narys</text:span><text:span text:style-name="T181">.</text:span></text:p>
      <text:p text:style-name="P182"><text:span text:style-name="T183">19</text:span><text:span text:style-name="T184">. Apdovanojimų komisija:</text:span></text:p>
      <text:p text:style-name="P185"><text:span text:style-name="T186">19.1</text:span><text:span text:style-name="T187">. tikrina, ar teikėjų pateiktos paraiškos apdovanoti<text:s/></text:span><text:span text:style-name="T188">Marijampolės garbės piliečio ženklu,</text:span><text:span text:style-name="T189"><text:s/></text:span><text:span text:style-name="T190">Šv. Jurgio Marijampolės globėjo ordinu ar Šv. Jurgio Marijampolės globėjo medaliu</text:span><text:span text:style-name="T191"><text:s/>atitinka šiuos nuostatus;</text:span></text:p>
      <text:p text:style-name="P192"><text:span text:style-name="T193">19.2</text:span><text:span text:style-name="T194">. svarsto<text:s/></text:span><text:span text:style-name="T195">Marijampolės garbės piliečio ženklu,</text:span><text:span text:style-name="T196"><text:s/></text:span><text:span text:style-name="T197">Šv. Jurgio Marijampolės globėjo ordinu ar Šv. Jurgio Marijampolės globėjo medaliu</text:span><text:span text:style-name="T198"><text:s/>apdovanoti pateiktas kandidatūras ir vertina nuopelnus</text:span><text:span text:style-name="T199">;</text:span></text:p>
      <text:p text:style-name="P200"><text:span text:style-name="T201">19.3</text:span><text:span text:style-name="T202">. teikia savo išvadas;</text:span></text:p>
      <text:p text:style-name="P203"><text:span text:style-name="T204">19.4</text:span><text:span text:style-name="T205">. rengia Marijampolės savivaldybės tarybos sprendimų projektus<text:s/></text:span><text:span text:style-name="T206">dėl Marijampolės garbės piliečio vardo suteikimo ir apdovanojimo</text:span><text:span text:style-name="T207"><text:s/>Marijampolės garbės piliečio ženklu bei savivaldybės mero potvarkius dėl apdovanojimo Šv. Jurgio Marijampolės globėjo ordinu ir Šv. Jurgio Marijampolės globėjo medaliu;</text:span></text:p>
      <text:p text:style-name="P208"><text:span text:style-name="T209">19.5</text:span><text:span text:style-name="T210">. sprendžia kitus su apdovanojimais susijusius klausimus.</text:span></text:p>
      <text:p text:style-name="P211"><text:span text:style-name="T212">20</text:span><text:span text:style-name="T213">. Apdovanojimų komisijos posėdžius protokoluoja ir jos raštvedybą tvarko Marijampolės savivaldybės administracijos vyriausiojo apdovanojimų ženklų tvarkytojo paskirtas valstybės tarnautojas.<text:s/></text:span></text:p>
      <text:p text:style-name="P214"><text:span text:style-name="T215">21</text:span><text:span text:style-name="T216">. Apdovanojimų komisijos sprendimai priimami paprasta balsų dauguma, kai balsai pasidalija po lygiai, lemia pirmininko balsas.</text:span></text:p>
      <text:p text:style-name="P217"/>
      <text:p text:style-name="P218"><text:span text:style-name="T219">VI</text:span><text:span text:style-name="T220"><text:s/>SKYRIUS</text:span></text:p>
      <text:p text:style-name="P221"><text:span text:style-name="T222">KANDIDATŲ APDOVANOTI TEIKIMO TVARKA</text:span></text:p>
      <text:p text:style-name="P223"/>
      <text:p text:style-name="P224"><text:span text:style-name="T225">22</text:span><text:span text:style-name="T226">. Teisę teikti<text:s/></text:span><text:span text:style-name="T227">kandidatus suteikti Marijampolės garbės piliečio vardą</text:span><text:span text:style-name="T228"><text:s/>ir apdovanoti Marijampolės garbės piliečio ženklu turi:</text:span></text:p>
      <text:p text:style-name="P229"><text:span text:style-name="T230">22.1</text:span><text:span text:style-name="T231">. Savivaldybės tarybos 1/3 narių;</text:span></text:p>
      <text:p text:style-name="P232"><text:span text:style-name="T233">22.2</text:span><text:span text:style-name="T234">. viešieji juridiniai asmenys;</text:span></text:p>
      <text:p text:style-name="P235"><text:span text:style-name="T236">22.3</text:span><text:span text:style-name="T237">. iniciatyvinės piliečių grupės (ne mažiau kaip 100 asmenų).</text:span></text:p>
      <text:p text:style-name="P238"><text:span text:style-name="T239">23</text:span><text:span text:style-name="T240">. Teisę teikti<text:s/></text:span><text:span text:style-name="T241">kandidatus<text:s/></text:span><text:span text:style-name="T242">apdovanoti</text:span><text:span text:style-name="T243"><text:s/>Šv. Jurgio Marijampolės globėjo ordinu ar Šv. Jurgio Marijampolės globėjo medaliu turi<text:s/></text:span><text:span text:style-name="T244">viešieji juridiniai asmenys.</text:span></text:p>
      <text:p text:style-name="P245"><text:span text:style-name="T246">24</text:span><text:span text:style-name="T247">. Teisę teikti apdovanoti Savivaldybės mero padėkos raštu turi:</text:span></text:p>
      <text:p text:style-name="P248"><text:span text:style-name="T249">24.1</text:span><text:span text:style-name="T250">. Savivaldybės tarybos nariai, tarybos komitetai;</text:span></text:p>
      <text:p text:style-name="P251"><text:span text:style-name="T252">24.2</text:span><text:span text:style-name="T253">. Savivaldybės meras, mero pavaduotojai, administracijos direktorius, administracijos direktoriaus pavaduotojai;</text:span></text:p>
      <text:p text:style-name="P254"><text:span text:style-name="T255">24.3</text:span><text:span text:style-name="T256">.Savivaldybės administracijos struktūrinių padalinių ir teritorinių struktūrinių padalinių vadovai;</text:span></text:p>
      <text:p text:style-name="P257"><text:span text:style-name="T258">24.4</text:span><text:span text:style-name="T259">. viešieji juridiniai asmenys.</text:span></text:p>
      <text:p text:style-name="P260"><text:span text:style-name="T261">25</text:span><text:span text:style-name="T262">. Asmenys, teisti už tyčinius nusikaltimus, negali būti teikiami apdovanojimams.</text:span></text:p>
      <text:p text:style-name="P263"><text:span text:style-name="T264">26</text:span><text:span text:style-name="T265">. Teikimai apdovanoti<text:s/></text:span><text:span text:style-name="T266">Marijampolės savivaldybės apdovanojimų komisijai</text:span><text:span text:style-name="T267"><text:s/>pateikiami ne vėliau kaip prieš tris mėnesius iki apdovanojimo dienos. Juose pateikiama kiekvieno kandidato biografija, nuopelnų aprašymas, duomenys apie valstybinius ir kitus ankstesnius apdovanojimus, nurodymas, kokiam apdovanojimui pristatoma, asmens tapatybę patvirtinančio dokumento kopija. Už apdovanojimui teikiamų asmenų duomenų tikrumą atsako juos teikiančios organizacijos, institucijos, pareigūnai ir asmenys.</text:span></text:p>
      <text:p text:style-name="P268"><text:span text:style-name="T269">27</text:span><text:span text:style-name="T270">. Teikimai apdovanoti<text:s/></text:span><text:span text:style-name="T271">Marijampolės garbės piliečio</text:span><text:span text:style-name="T272"><text:s/></text:span><text:span text:style-name="T273">ženklu, Šv. Jurgio Marijampolės globėjo ordinu ir Šv. Jurgio Marijampolės globėjo medaliu svarstomi Apdovanojimų komisijoje. Jos išvados dėl apdovanojimo Šv. Jurgio Marijampolės globėjo ordinu ir Šv. Jurgio Marijampolės globėjo medaliu pateikiamos savivaldybės merui, dėl<text:s/></text:span><text:span text:style-name="T274">Marijampolės garbės piliečio vardo suteikimo ir apdovanojimo</text:span><text:span text:style-name="T275"><text:s/>Marijampolės garbės piliečio ženklu - Savivaldybės tarybai.</text:span></text:p>
      <text:p text:style-name="P276"><text:span text:style-name="T277">28</text:span><text:span text:style-name="T278">. Teikimai apdovanoti Marijampolės savivaldybės mero padėkos raštais pateikiami Savivaldybės merui ne vėliau kaip 10 dienų iki įteikimo dienos.</text:span></text:p>
      <text:p text:style-name="P279"/>
      <text:p text:style-name="P280"><text:span text:style-name="T281">VII</text:span><text:span text:style-name="T282"><text:s/>SKYRIUS</text:span></text:p>
      <text:p text:style-name="P283"><text:span text:style-name="T284">APDOVANOJIMŲ ŽENKLAI IR DOKUMENTAI, JŲ DUBLIKATAI</text:span></text:p>
      <text:p text:style-name="P285"/>
      <text:p text:style-name="P286">29. Apdovanotiesiems<text:s/><text:span text:style-name="T287">Marijampolės garbės piliečio</text:span><text:span text:style-name="T288"><text:s/>ženklu, Šv. Jurgio Marijampolės globėjo ordinu ir Šv. Jurgio Marijampolės globėjo medaliu</text:span><text:span text:style-name="T289"><text:s/></text:span>įteikiami apdovanojimo ženklai ir apdovanojimo dokumentai.</text:p>
      <text:p text:style-name="P290"><text:span text:style-name="T291">30</text:span><text:span text:style-name="T292">. Apdovanojimo dokumentai yra šie:<text:s/></text:span></text:p>
      <text:p text:style-name="P293"><text:span text:style-name="T294">30.1</text:span><text:span text:style-name="T295">. Marijampolės savivaldybės tarybos sprendimo dėl<text:s/></text:span><text:span text:style-name="T296">Marijampolės garbės piliečio vardo suteikimo ir</text:span><text:span text:style-name="T297"><text:s/></text:span><text:span text:style-name="T298">apdovanojimo Marijampolės garbės piliečio ženklu kopija;</text:span></text:p>
      <text:p text:style-name="P299"><text:span text:style-name="T300">30.2</text:span><text:span text:style-name="T301">. Marijampolės savivaldybės mero potvarkio dėl apdovanojimo Šv. Jurgio Marijampolės globėjo ordinu ar Šv. Jurgio Marijampolės globėjo medaliu kopija (arba išrašas);<text:s/></text:span></text:p>
      <text:p text:style-name="P302"><text:span text:style-name="T303">30.3</text:span><text:span text:style-name="T304">. Marijampolės savivaldybės mero pasirašytas<text:s/></text:span><text:span text:style-name="T305">ir<text:s/></text:span><text:span text:style-name="T306">antspaudu patvirtintas apdovanojimo liudijimas.</text:span></text:p>
      <text:p text:style-name="P307"><text:span text:style-name="T308">31</text:span><text:span text:style-name="T309">. Apdovanojimų<text:s/></text:span><text:span text:style-name="T310">Marijampolės garbės piliečio</text:span><text:span text:style-name="T311"><text:s/>ženklu, Šv. Jurgio Marijampolės globėjo ordinu ir Šv. Jurgio Marijampolės globėjo medaliu</text:span><text:span text:style-name="T312"><text:s/></text:span><text:span text:style-name="T313">ženklai numeruojami. Apdovanojimo ženklo numeris įrašomas į apdovanotam asmeniui įteikiamą apdovanojimo liudijimą. Apdovanojimų liudijimai registruojami žurnale.</text:span></text:p>
      <text:p text:style-name="P314"><text:span text:style-name="T315">32</text:span><text:span text:style-name="T316">. Praradus apdovanojimo dokumentus, apdovanotojo prašymu gali būti išduodami jų dublikatai, patvirtinti vyriausiojo apdovanojimo ženklų tvarkytojo arba jo įgalioto asmens.<text:s/></text:span></text:p>
      <text:p text:style-name="P317"><text:span text:style-name="T318">33</text:span><text:span text:style-name="T319">. Apdovanotieji, praradę apdovanojimo (</text:span><text:span text:style-name="T320">Marijampolės garbės piliečio</text:span><text:span text:style-name="T321"><text:s/>ženklo, Šv. Jurgio Marijampolės globėjo ordino ar Šv. Jurgio Marijampolės globėjo medalio)</text:span><text:span text:style-name="T322"><text:s/></text:span><text:span text:style-name="T323">ženklus, jų dublikatus gali įsigyti įteikę vyriausiajam<text:s/></text:span><text:span text:style-name="T324">apdovanojimų ženklų tvarkytojui prašymą. Jame turi būti nurodomos ženklo praradimo aplinkybės. Apmokėjus apdovanojimo ženklo vertę, atitinkamai pažymėtą jo dublikatą išduoda vyriausiasis apdovanojimų ženklų tvarkytojas.</text:span></text:p>
      <text:p text:style-name="P325"><text:span text:style-name="T326">34</text:span><text:span text:style-name="T327">. Apdovanotiesiems Marijampolės savivaldybės mero padėkos raštu įteikiamas <text:s/>mero padėkos raštas, pasirašytas Marijampolės savivaldybės mero ar jo įgalioto asmens ir patvirtintas Marijampolės savivaldybės mero antspaudu.</text:span></text:p>
      <text:p text:style-name="Normal"/>
      <text:p text:style-name="P328"><text:span text:style-name="T329">VIII</text:span><text:span text:style-name="T330"><text:s/>SKYRIUS</text:span></text:p>
      <text:p text:style-name="P331"><text:span text:style-name="T332">APDOVANOTŲJŲ TEISĖS</text:span></text:p>
      <text:p text:style-name="P333"/>
      <text:p text:style-name="P334"><text:span text:style-name="T335">35</text:span><text:span text:style-name="T336">. Apdovanotieji<text:s/></text:span><text:span text:style-name="T337">Marijampolės garbės piliečio</text:span><text:span text:style-name="T338"><text:s/>ženklu, Šv. Jurgio Marijampolės globėjo ordinu ir Šv. Jurgio Marijampolės globėjo medaliu</text:span><text:span text:style-name="T339"><text:s/></text:span><text:span text:style-name="T340">turi teisę naudoti apdovanojimų ženklus savo asmeniniuose antspauduose ir vizitinėse kortelėse .</text:span></text:p>
      <text:p text:style-name="P341"/>
      <text:p text:style-name="P342"><text:span text:style-name="T343">IX</text:span><text:span text:style-name="T344"><text:s/>SKYRIUS</text:span></text:p>
      <text:p text:style-name="P345"><text:span text:style-name="T346">APDOVANOJIMŲ ŽENKLŲ NEŠIOJIMO TVARKA</text:span></text:p>
      <text:p text:style-name="P347"/>
      <text:p text:style-name="P348"><text:span text:style-name="T349">36</text:span><text:span text:style-name="T350">. Marijampolės savivaldybės apdovanojimų ženklai nešiojami tokia tvarka:</text:span></text:p>
      <text:p text:style-name="P351"><text:span text:style-name="T352">36.1</text:span><text:span text:style-name="T353">. Marijampolės garbės piliečio ženklas;</text:span></text:p>
      <text:p text:style-name="P354"><text:span text:style-name="T355">36.2</text:span><text:span text:style-name="T356">. Šv. Jurgio Marijampolės globėjo ordinas;</text:span></text:p>
      <text:p text:style-name="P357"><text:span text:style-name="T358">36.3</text:span><text:span text:style-name="T359">. Šv. Jurgio Marijampolės globėjo medalis.</text:span></text:p>
      <text:p text:style-name="P360"><text:span text:style-name="T361">37</text:span><text:span text:style-name="T362">. Vietoj savivaldybės apdovanojimo ženklų galima segėti apdovanojimo ženklų pakaitą - miniatiūrą.<text:s/></text:span></text:p>
      <text:p text:style-name="P363"><text:span text:style-name="T364">38</text:span><text:span text:style-name="T365">. Savivaldybės apdovanojimų ženklų bei jų pakaitų nešioti (segėti) negalima:</text:span></text:p>
      <text:p text:style-name="P366"><text:span text:style-name="T367">38.1</text:span><text:span text:style-name="T368">. asmeniui, nuteistam laisvės atėmimo bausme;</text:span></text:p>
      <text:p text:style-name="P369"><text:span text:style-name="T370">38.2</text:span><text:span text:style-name="T371">. asmeniui, kuriam paskirta kardomoji priemonė – kardomasis kalinimas (suėmimas).</text:span></text:p>
      <text:p text:style-name="P372"/>
      <text:p text:style-name="P373"><text:span text:style-name="T374">X</text:span><text:span text:style-name="T375"><text:s/>SKYRIUS</text:span></text:p>
      <text:p text:style-name="P376"><text:span text:style-name="T377">APDOVANOJIMŲ ŽENKLŲ ATĖMIMO TVARKA</text:span></text:p>
      <text:p text:style-name="P378"/>
      <text:p text:style-name="P379"><text:span text:style-name="T380">39</text:span><text:span text:style-name="T381">. Marijampolės savivaldybės apdovanojimų ženklus<text:s/></text:span><text:span text:style-name="T382">(</text:span><text:span text:style-name="T383">Marijampolės garbės piliečio</text:span><text:span text:style-name="T384"><text:s/>ženklas, Šv. Jurgio Marijampolės globėjo ordinas, Šv. Jurgio Marijampolės globėjo medalis)</text:span><text:span text:style-name="T385"><text:s/></text:span><text:span text:style-name="T386">galima atimti šiais atvejais:</text:span></text:p>
      <text:p text:style-name="P387"><text:span text:style-name="T388">39.1</text:span><text:span text:style-name="T389">. kai apdovanotasis teismo nuteisiamas už sunkų nusikaltimą;</text:span></text:p>
      <text:p text:style-name="P390"><text:span text:style-name="T391">39.2</text:span><text:span text:style-name="T392">. jei asmuo padaro nusižengimą, žeminantį apdovanotojo vardą.</text:span></text:p>
      <text:p text:style-name="P393"><text:span text:style-name="T394">40</text:span><text:span text:style-name="T395">. Marijampolės savivaldybės apdovanojimų ženklai atimami:</text:span></text:p>
      <text:p text:style-name="P396"><text:span text:style-name="T397">40.1</text:span><text:span text:style-name="T398">. Marijampolės savivaldybės tarybos sprendimu – Marijampolės garbės piliečio vardas ir Marijampolės garbės piliečio ženklas;</text:span></text:p>
      <text:p text:style-name="P399"><text:span text:style-name="T400">40.2</text:span><text:span text:style-name="T401">. Marijampolės savivaldybės mero potvarkiu Apdovanojimų komisijos teikimu – Šv. Jurgio Marijampolės globėjo ordinas ir Šv. Jurgio Marijampolės globėjo medalis.<text:s/></text:span></text:p>
      <text:p text:style-name="P402"/>
      <text:p text:style-name="P403"><text:span text:style-name="T404">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5</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21-09-02T13:15:00Z</meta:creation-date>
    <dc:date>2021-09-02T13:15:00Z</dc:date>
    <meta:print-date>2019-05-29T13:43:00Z</meta:print-date>
    <meta:template xlink:href="Normal.dotm" xlink:type="simple"/>
    <meta:editing-cycles>2</meta:editing-cycles>
    <meta:editing-duration>PT0S</meta:editing-duration>
    <meta:document-statistic meta:page-count="6" meta:paragraph-count="72" meta:word-count="1659" meta:character-count="13639" meta:row-count="301" meta:non-whitespace-character-count="12052"/>
  </office:meta>
</office:document-meta>
</file>