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background-color="#FFFFFF"/>
    </style:style>
    <style:style style:name="T124" style:parent-style-name="DefaultParagraphFont" style:family="text">
      <style:text-properties style:font-weight-complex="bold" fo:background-color="#FFFFFF"/>
    </style:style>
    <style:style style:name="T125" style:parent-style-name="DefaultParagraphFont" style:family="text">
      <style:text-properties fo:background-color="#FFFFFF"/>
    </style:style>
    <style:style style:name="T126" style:parent-style-name="DefaultParagraphFont" style:family="text">
      <style:text-properties fo:color="#0000FF" fo:background-color="#FFFFFF" style:text-underline-type="single" style:text-underline-style="solid" style:text-underline-width="auto" style:text-underline-mode="continuous"/>
    </style:style>
    <style:style style:name="T127" style:parent-style-name="DefaultParagraphFont" style:family="text">
      <style:text-properties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text-underline-type="single" style:text-underline-style="solid" style:text-underline-width="auto" style:text-underline-mode="continuous"/>
    </style:style>
    <style:style style:name="T188" style:parent-style-name="DefaultParagraphFont" style:family="text">
      <style:text-properties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style>
  </office:automatic-styles>
  <office:body>
    <office:text text:use-soft-page-breaks="true">
      <text:p text:style-name="P1"/>
      <text:p text:style-name="P3">LIETUVOS RESPUBLIKOS SVEIKATOS APSAUGOS MINISTRAS<text:s/></text:p>
      <text:p text:style-name="P4">VALSTYBĖS LYGIO EKSTREMALIOSIOS SITUACIJOS VALSTYBĖS OPERACIJŲ VADOVAS</text:p>
      <text:p text:style-name="P5"/>
      <text:p text:style-name="P6"><text:span text:style-name="T7">SPRENDIMAS</text:span></text:p>
      <text:p text:style-name="P8"><text:span text:style-name="T9">DĖL LIETUVOS RESPUBLIKOS SVEIKATOS APSAUGOS MINISTRO, VALSTYBĖS LYGIO EKSTREMALIOSIOS SITUACIJOS VALSTYBĖS OPERACIJŲ VADOVO</text:span><text:span text:style-name="T10"><text:line-break/> 2020 M. KOVO 18 D. SPRENDIMO NR. V-438 „</text:span><text:span text:style-name="T11">DĖL SAVIVALDYBIŲ VISUOMENĖS SVEIKATOS BIURŲ DALYVAVIMO COVID-19 LIGOS (KORONAVIRUSO INFEKCIJOS) ATVEJŲ IR PROTRŪKIŲ TYRIME</text:span><text:span text:style-name="T12">“ P</text:span><text:span text:style-name="T13">AKEITIMO</text:span></text:p>
      <text:p text:style-name="P14"/>
      <text:p text:style-name="P15">2021 m.<text:s/>gruodžio 10<text:s/>d. Nr.<text:s/>V-2803</text:p>
      <text:p text:style-name="P16">Vilnius</text:p>
      <text:p text:style-name="P17"/>
      <text:p text:style-name="P18"/>
      <text:p text:style-name="P19"><text:span text:style-name="T20">P a k e i č i u</text:span><text:span text:style-name="T21"> Lietuvos Respublikos sveikatos apsaugos ministro, valstybės lygio ekstremaliosios situacijos valstybės operacijų vadovo 2020 m. kovo 18 d. sprendimą Nr. V-438 „Dėl savivaldybių visuomenės sveikatos biurų dalyvavimo COVID-19 ligos (koronaviruso infekcijos) atvejų ir protrūkių tyrime</text:span><text:span text:style-name="T22">“<text:s/></text:span><text:span text:style-name="T23">ir jį išdėstau nauja redakcija:</text:span></text:p>
      <text:p text:style-name="P24"/>
      <text:p text:style-name="P25"><text:span text:style-name="T26">„</text:span><text:span text:style-name="T27">LIETUVOS RESPUBLIKOS SVEIKATOS APSAUGOS MINISTRAS </text:span></text:p>
      <text:p text:style-name="P28"><text:span text:style-name="T29">VALSTYBĖS LYGIO EKSTREMALIOSIOS SITUACIJOS VALSTYBĖS OPERACIJŲ VADOVAS</text:span></text:p>
      <text:p text:style-name="P30"/>
      <text:soft-page-break/>
      <text:p text:style-name="P31"><text:span text:style-name="T32">SPRENDIMAS</text:span></text:p>
      <text:p text:style-name="P33"><text:span text:style-name="T34">DĖL COVID-19 LIGOS (KORONAVIRUSO INFEKCIJOS) ATVEJŲ IR PROTRŪKIŲ TYRIMO UGDYMO ĮSTAIGOSE</text:span><text:span text:style-name="T35"><text:s/></text:span></text:p>
      <text:p text:style-name="P36"/>
      <text:p text:style-name="P37"/>
      <text:p text:style-name="P38"><text:span text:style-name="T39">Vadovaudamasis Lietuvos Respublikos civilinės saugos įstatymo 14 straipsnio 9 punktu,<text:s/></text:span><text:span text:style-name="T40">15 straipsnio 2 dalies 4 punktu,</text:span><text:span text:style-name="T41"><text:s/>Lietuvos Respublikos Vyriausybės 2020 m. vasario 26 d. nutarimu Nr. 152 „Dėl valstybės lygio ekstremaliosios situacijos<text:s/></text:span><text:span text:style-name="T42">paskelbimo“, Valstybinio ekstremaliųjų situacijų valdymo plano, patvirtinto Lietuvos Respublikos Vyriausybės 2010 m. spalio 20 d. nutarimu Nr. 1503 „Dėl Valstybinio ekstremaliųjų situacijų valdymo plano patvirtinimo“, 20 punktu,<text:s/></text:span><text:span text:style-name="T43">Lietuvos Respublikos Vyriausybės 2020 m. gruodžio 16 d. nutarimu Nr. 1419 „Dėl valstybės lygio ekstremaliosios situacijos valstybės operacijų vadovo paskyrimo“, Visuomenės sveikatos priežiūros mokykloje tvarkos aprašo, patvirtinto Lietuvos Respublikos sveikatos apsaugos ministro ir Lietuvos Respublikos švietimo ir mokslo ministro 2005 m. gruodžio 30 d. įsakymu Nr. V-1035/ISAK-2680 „Dėl Visuomenės sveikatos priežiūros mokykloje tvarkos aprašo patvirtinimo“, 17.14 papunkčiu bei siekdamas užtikrinti ekstremaliosios situacijos likvidavimą</text:span><text:span text:style-name="T44">, n u s p r e n d ž i u</text:span><text:span text:style-name="T45">:<text:s/></text:span></text:p>
      <text:p text:style-name="P46"><text:span text:style-name="T47">1</text:span><text:span text:style-name="T48">.<text:s/></text:span><text:span text:style-name="T49">Įpareigoti savivaldybių administracijų direktorius valstybės lygio ekstremaliosios situacijos visoje šalyje paskelbimo laikotarpiu užtikrinti, kad savivaldybių visuomenės sveikatos biurai (toliau – VSB) bendradarbiaudami su atitinkamos teritorijos Nacionalinio visuomenės sveikatos centro prie Sveikatos apsaugos ministerijos<text:s/></text:span><text:span text:style-name="T50">(toliau – NVSC)</text:span><text:span text:style-name="T51"><text:s/>departamentais, vykdytų COVID-19 ligos (koronaviruso infekcijos) atvejo ir protrūkio epidemiologinę diagnostiką<text:s/></text:span>savivaldybės teritorijoje esančiose <text:span text:style-name="T52">ugdymo įstaigose, vykdančiose ikimokyklinio, priešmokyklinio, pradinio, pagrindinio, vidurinio ugdymo programas ar pirminį profesinį mokymą (toliau –<text:s/></text:span><text:span text:style-name="T53">ugdymo įstaigos)</text:span><text:span text:style-name="T54">:</text:span></text:p>
      <text:p text:style-name="P55"><text:span text:style-name="T56">1.1</text:span><text:span text:style-name="T57">. VSB turi:<text:s/></text:span></text:p>
      <text:p text:style-name="P58"><text:span text:style-name="T59">1.1.1</text:span><text:span text:style-name="T60">. paskirti asmenį (-is) atsakingą (-us) už keitimąsi su NVSC informacija apie patvirtintus COVID-19 ligos<text:s/></text:span><text:span text:style-name="T61">(koronaviruso infekcijos)<text:s/></text:span><text:span text:style-name="T62">atvejus (toliau – VSB atsakingas specialistas);</text:span></text:p>
      <text:p text:style-name="P63"><text:span text:style-name="T64">1.1.2</text:span><text:span text:style-name="T65">. paskirti specialistus, atsakingus už atvejų ir protrūkių epidemiologinės diagnostikos vykdymą<text:s/></text:span><text:span text:style-name="T66">savivaldybės teritorijoje veikiančiose ugdymo įstaigose</text:span><text:span text:style-name="T67"><text:s/>(toliau – VSB specialistas);</text:span></text:p>
      <text:p text:style-name="P68"><text:span text:style-name="T69">1.1.3</text:span><text:span text:style-name="T70">. informaciją apie šio sprendimo 1.1.1. ir 1.1.2 papunkčiuose nurodytus asmenis (vardą, pavardę, telefono Nr. ir el. pašto adresą) pateikti NVSC<text:s/></text:span><text:span text:style-name="T71">oficialiu raštu. Pasikeitus paskirtam (-iems) VSB atsakingam (-iems) specialistui (-ams) ar VSB specialistams atnaujintą informaciją nedelsiant pateikti<text:s/></text:span><text:span text:style-name="T72">NVSC</text:span><text:span text:style-name="T73"><text:s/>oficialiu raštu.</text:span></text:p>
      <text:p text:style-name="P74"><text:span text:style-name="T75">1.2</text:span><text:span text:style-name="T76">. VSB veiksmai nustačius</text:span><text:span text:style-name="T77"><text:s/>ugdymo įstaigoje</text:span><text:span text:style-name="T78"><text:s/>COVID-19 ligos (koronaviruso infekcijos) atvejį:</text:span></text:p>
      <text:p text:style-name="P79"><text:span text:style-name="T80">1.2.1</text:span><text:span text:style-name="T81">. VSB atsakingas specialistas<text:s/></text:span><text:span text:style-name="T82">Užkrečiamųjų ligų, galinčių išplisti ir kelti grėsmę, stebėsenos ir kontrolės informacinėje sistemoje (toliau – ULSKIS)<text:s/></text:span><text:span text:style-name="T83">tikrina informaciją apie<text:s/></text:span><text:span text:style-name="T84"><text:line-break/>COVID-19 ligos (koronaviruso infekcijos) atvejus, nustatytus ugdymo įstaigoje ugdomiems asmenims, ir nustatytus naujus atvejus paskirsto tirti VSB specialistams VSB nustatyta vidaus tvarka;</text:span></text:p>
      <text:p text:style-name="P85"><text:span text:style-name="T86">1.2.2</text:span><text:span text:style-name="T87">. VSB specialistas:</text:span></text:p>
      <text:p text:style-name="P88"><text:span text:style-name="T89">1.2.2.1</text:span><text:span text:style-name="T90">. gavęs iš<text:s/></text:span><text:span text:style-name="T91">VSB atsakingo specialisto</text:span><text:span text:style-name="T92"><text:s/>paskirtą tirti COVID-19 ligos (koronaviruso infekcijos) atvejį, nustatytą ugdymo įstaigoje ugdomam asmeniui, ir vadovaudamasis ULSKIS duomenimis apie šį atvejį, ne vėliau kaip per 24 val. turi:</text:span></text:p>
      <text:p text:style-name="P93"><text:span text:style-name="T94">1.2.2.1.1</text:span><text:span text:style-name="T95">.<text:s/></text:span><text:span text:style-name="T96">atlikti ugdymo įstaigoje ugdomo asmens, kuriam nustatyta COVID-19 liga (koronaviruso infekcija) (jo atstovų pagal įstatymą), apklausą, surenkant šiuos duomenis: asmens, kuriam nustatyta COVID-19 liga (koronaviruso infekcija) vardas, pavardė, asmens kodas (jei asmuo yra Lietuvos Respublikos pilietis),<text:s/></text:span>kontaktinė informacija (telefono numeris, elektroninis paštas, gyvenamosios vietos adresas), informaciją apie sveikatą (gydymąsi ligoninėje, COVID-19 ligos (koronaviruso infekcijos) tyrimo atlikimo datą), izoliacijos sąlygas, simptomus, lėtines ligas,<text:s/><text:soft-page-break/>profesiją, darbovietę (-es) / ugdymo įstaigą (-as) (paskutinio apsilankymo data), informaciją apie vietas, kuriose lankytasi 14 k. d. laikotarpiu, užsikrėtimo aplinkybes, keliones į užsienį, sąlyčio informaciją (asmenų, su kuriais turėjo artimą sąlytį,<text:span text:style-name="T97"><text:s/></text:span>vardus, pavardes, telefono numerius,<text:span text:style-name="T98"><text:s/>paskutinio sąlyčio datą, sąlyčio vietą / pobūdį) ir kitas atvejo epidemiologinei diagnostikai svarbias aplinkybes.</text:span><text:span text:style-name="T99"><text:s/>Asmens, kuriam nustatyta COVID-19 liga (koronaviruso infekcija), d</text:span><text:span text:style-name="T100">idelės rizikos sąlyčio kontaktai išaiškinami / nustatomi ne tik ugdymo<text:s/></text:span><text:span text:style-name="T101">įstaigoje, bet ir socialinėje šio<text:s/></text:span><text:span text:style-name="T102">asmens<text:s/></text:span><text:span text:style-name="T103">aplinkoje (šeimos nariai, kartu gyvenantys asmenys, draugai, neformalus ugdymas už mokyklos ribų, lankymasis įstaigose, šventės, renginiai)</text:span>;</text:p>
      <text:p text:style-name="P104"><text:span text:style-name="T105">1.2.2.1.2</text:span><text:span text:style-name="T106">.<text:s/></text:span><text:span text:style-name="T107">bendradarbiaujant su ugdymo įstaiga,</text:span><text:span text:style-name="T108"><text:s/></text:span><text:span text:style-name="T109">surinkti informaciją apie asmenis, ugdymo įstaigoje turėjusius didelės rizikos sąlytį su<text:s/></text:span><text:span text:style-name="T110">ugdymo įstaigoje ugdomu asmeniu</text:span><text:span text:style-name="T111">, kuriam nustatyta COVID-19 liga (koronaviruso infekcija) (</text:span>vardas, pavardė, telefono numeris ir paskutinio kontakto data, kontaktavimo aplinkybės)<text:span text:style-name="T112">;</text:span></text:p>
      <text:p text:style-name="P113"><text:span text:style-name="T114">1.2.2.1.3</text:span><text:span text:style-name="T115">. asmenims, turėjusiems didelės rizikos sąlytį su asmeniu, kuriam nustatyta<text:s/></text:span><text:span text:style-name="T116"><text:line-break/>COVID-19 liga (koronaviruso infekcija), nustatyti privalomos izoliacijos terminą, vadovaujantis</text:span><text:span text:style-name="T117"><text:s/></text:span><text:span text:style-name="T118">Asmenų, sergančių COVID-19 liga (koronaviruso infekcija), asmenų, įtariamų, kad serga<text:s/></text:span><text:span text:style-name="T119"><text:line-break/>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Asmenims, turėjusiems didelės rizikos sąlytį su asmeniu, kuriam nustatyta COVID-19 liga (koronaviruso infekcija), privaloma izoliacija nėra taikoma, jeigu šie asmenys arba jų atstovai pagal įstatymą pateikia dokumentus, įrodančius teisę taikyti privalomo izoliavimo išimtis numatytas Izoliacijos taisyklėse;</text:span></text:p>
      <text:p text:style-name="P120"><text:span text:style-name="T121">1.2.2.1.4</text:span><text:span text:style-name="T122">.<text:s/></text:span><text:span text:style-name="T123">duomenis, nurodytus 1.2.2.1.1–1.2.2.1.3 papunkčiuose, pateikti NVSC, už</text:span><text:span text:style-name="T124">pildant<text:s/></text:span><text:span text:style-name="T125">skaitmenizuotą anketą<text:s/></text:span><text:span text:style-name="T126">https://atvejis.nvsc.lt/login</text:span><text:span text:style-name="T127">, kurios duomenys tvarkomi ULSKIS;</text:span></text:p>
      <text:p text:style-name="P128"><text:span text:style-name="T129">1.2.2.2</text:span><text:span text:style-name="T130">. gavus informaciją apie COVID-19 ligos (koronaviruso infekcijos) atvejį, nustatytą ugdymo įstaigoje ugdomam asmeniui, iš ugdymo įstaigos anksčiau nei iš<text:s/></text:span><text:span text:style-name="T131">VSB atsakingo specialisto, 1.2.2.1 papunktyje nurodytus veiksmus nurodytu terminu<text:s/></text:span><text:span text:style-name="T132">atlikti suderinus<text:s/></text:span><text:span text:style-name="T133">su atitinkamos teritorijos VSB atsakingu specialistu. Jei VSB specialistas gauna informaciją iš ugdymo įstaigos apie COVID-19 ligos (koronaviruso infekcijos) atvejį, nustatytą ugdymo įstaigoje dirbančiam asmeniui,<text:s/></text:span><text:span text:style-name="T134">tuomet</text:span><text:span text:style-name="T135"><text:s/>jis VSB nustatyta vidaus tvarka informuoja VSB atsakingą specialistą, o VSB atsakingas specialistas informuoja<text:s/></text:span><text:span text:style-name="T136">paskirtą atitinkamo NVSC departamento bendradarbiavimo su VSB koordinatorių (toliau –<text:s/></text:span><text:span text:style-name="T137">NVSC koordinatorius) perduodamas ugdymo įstaigos darbuotojo, kuriam nustatyta COVID-19 liga (koronaviruso infekcija), vardą, pavardę, asmens kodą</text:span><text:span text:style-name="T138">;</text:span></text:p>
      <text:p text:style-name="P139"><text:span text:style-name="T140">1.3</text:span><text:span text:style-name="T141">.<text:s/></text:span><text:span text:style-name="T142">VSB specialistas,<text:s/></text:span><text:span text:style-name="T143">ugdymo įstaigoje</text:span><text:span text:style-name="T144"><text:s/>nustatęs COVID-19 ligos (koronaviruso infekcijos) protrūkį<text:s/></text:span>(du ir daugiau tarpusavyje susijusius patvirtintus<text:s/><text:span text:style-name="T145">COVID-19 ligos (koronaviruso infekcijos)<text:s/></text:span>atvejus)<text:s/><text:span text:style-name="T146">ar, atlikdamas protrūkio epidemiologinę diagnostiką, nustatęs naujus su protrūkiu susijusius COVID-19 ligos (koronaviruso infekcijos) atvejus, kitą naują su protrūkiu susijusią informaciją, turi<text:s/></text:span>užpildyti<text:span text:style-name="T147"><text:s/>Lietuvos Respublikos sveikatos apsaugos ministro, valstybės lygio ekstremaliosios situacijos valstybės operacijų vadovo 2021 m. vasario 5 d. sprendimo Nr. V-243 „Dėl COVID-19 ligos (koronaviruso infekcijos) protrūkių valdymo“ 2 priede pateiktą<text:s/></text:span>Informacijos apie<text:s/><text:span text:style-name="T148">COVID-19 ligos (koronaviruso infekcijos) protrūkius formą (toliau – Forma). Apibendrintus duomenis apie ugdymo įstaigose nustatytus naujus protrūkius ar pasikeitusią, su ugdymo įstaigose nustatytais protrūkiais susijusią informaciją, VSB turi perduoti NVSC koordinatoriui kiekvieną darbo dieną iki 15 val. pateikiant užpildytą Formą;</text:span></text:p>
      <text:p text:style-name="P149"><text:span text:style-name="T150">1.4</text:span><text:span text:style-name="T151">.</text:span><text:span text:style-name="T152"><text:s/>VSB veiksmai, nustačius</text:span><text:span text:style-name="T153"><text:s/>ugdymo įstaigoje teigiamą<text:s/></text:span><text:span text:style-name="T154">mokinių nosies landų tepinėlių ėminių kaupinių<text:s/></text:span><text:span text:style-name="T155">tyrimo SARS-CoV-2 (2019-nCoV) RNR nustatyti tikralaikės PGR metodu,<text:s/></text:span><text:span text:style-name="T156">kai<text:s/></text:span><text:soft-page-break/><text:span text:style-name="T157">ėminiai toje pačioje virusologinėje terpėje grupuojami po ne daugiau kaip 6</text:span><text:span text:style-name="T158"><text:s/>(toliau – kaupinių PGR tyrimas),<text:s/></text:span><text:span text:style-name="T159">atsakymą (toliau – teigiamas kaupinys):</text:span></text:p>
      <text:p text:style-name="P160"><text:span text:style-name="T161">1.4.1</text:span><text:span text:style-name="T162">. VSB atsakingas specialistas<text:s/></text:span><text:span text:style-name="T163">ULSKIS<text:s/></text:span><text:span text:style-name="T164">tikrina informaciją apie kaupinių PGR tyrimus ir gavus teigiamą kaupinio atsakymą paskiria tirti VSB specialistams VSB nustatyta vidaus tvarka;</text:span></text:p>
      <text:p text:style-name="P165"><text:span text:style-name="T166">1.4.2</text:span><text:span text:style-name="T167">. VSB specialistas</text:span><text:span text:style-name="T168"><text:s/>ne vėliau kaip per 24 val. nuo informacijos apie teigiamą kaupinio atsakymą gavimo iš<text:s/></text:span><text:span text:style-name="T169">ULSKIS turi:</text:span></text:p>
      <text:p text:style-name="P170"><text:span text:style-name="T171">1.4.2.1</text:span><text:span text:style-name="T172">.<text:s/></text:span><text:span text:style-name="T173">surinkti šio sprendimo 1.2.2.1.1 ir 1.2.2.1.2 papunkčiuose nurodytą informaciją apie asmenis,<text:s/></text:span><text:span text:style-name="T174">kurių kaupinys teigiamas</text:span><text:span text:style-name="T175">;</text:span></text:p>
      <text:p text:style-name="P176"><text:span text:style-name="T177">1.4.2.2</text:span><text:span text:style-name="T178">. nustatyti asmenims, kurių ėminiai buvo teigiamame kaupinyje, ir didelės rizikos sąlytį</text:span><text:span text:style-name="T179"><text:s/>su jais turėjusiems asmenimis privalomos izoliacijos terminą, vadovaujantis Izoliacijos taisyklėmis.<text:s/></text:span><text:span text:style-name="T180">Privaloma izoliacija nėra taikoma, jeigu šiame papunktyje nurodyti asmenys arba jų atstovai pagal įstatymą pateikia dokumentus, įrodančius teisę taikyti privalomo izoliavimo išimtis numatytas Izoliacijos taisyklėse;</text:span></text:p>
      <text:p text:style-name="P181"><text:span text:style-name="T182">1.4.2.3</text:span><text:span text:style-name="T183">.<text:s/></text:span><text:span text:style-name="T184">duomenis, nurodytus 1.4.2.1–1.4.2.2 papunkčiuose, pateikti NVSC, už</text:span><text:span text:style-name="T185">pildant<text:s/></text:span><text:span text:style-name="T186">skaitmenizuotą anketą<text:s/></text:span><text:span text:style-name="T187">https://atvejis.nvsc.lt/login</text:span><text:span text:style-name="T188">, kurios duomenys tvarkomi ULSKIS;</text:span></text:p>
      <text:p text:style-name="P189"><text:span text:style-name="T190">1.4.3</text:span><text:span text:style-name="T191">. VSB vidaus nustatyta tvarka turi tikrinti<text:s/></text:span><text:span text:style-name="T192">ULSKIS</text:span><text:span text:style-name="T193"><text:s/>informaciją apie asmenų,<text:s/></text:span><text:span text:style-name="T194">kurių kaupinys teigiamas,</text:span><text:span text:style-name="T195"><text:s/>individualių PGR tyrimų rezultatus ir, jeigu asmenų,<text:s/></text:span><text:span text:style-name="T196">kurių kaupinys teigiamas,</text:span><text:span text:style-name="T197"><text:s/>individualių PGR tyrimų rezultatai yra neigiami, panaikinti ULSKIS izoliaciją asmenims,<text:s/></text:span><text:span text:style-name="T198">kurių kaupinys teigiamas,</text:span><text:span text:style-name="T199"><text:s/>ir sąlytį su jais turėjusiems asmenimis, o informaciją apie šiame papunktyje nurodytus asmenis (jų inicialus ir telefono Nr.) pateikti el. paštu<text:s/></text:span><text:span text:style-name="T200">infogrupe@nvsc.lt,</text:span><text:span text:style-name="T201"><text:s/>kad asmenims būtų išsiųsta informacija apie izoliacijos nutraukimą;</text:span></text:p>
      <text:p text:style-name="P202"><text:span text:style-name="T203">1.5</text:span><text:span text:style-name="T204">.<text:s/></text:span><text:span text:style-name="T205">VSB specialistas yra atsakingas už informacijos apie COVID-19 ligos (koronaviruso infekcijos)<text:s/></text:span><text:span text:style-name="T206">atvejus ir protrūkius ugdymo įstaigose</text:span><text:span text:style-name="T207"><text:s/>rinkimą (susisteminimą) ir apibendrintos informacijos teikimą (telefonu/ raštu) ugdymo įstaigos bendruomenei. Esant ugdymo įstaigoje COVID-19 ligos (koronaviruso infekcijos) atvejui ir / ar protrūkiui, VSB specialistas turi numatyti<text:s/></text:span><text:soft-page-break/><text:span text:style-name="T208">(rekomenduoti) COVID-19 ligos (koronaviruso infekcijos) valdymo priemones konkrečioje situacijoje, bendradarbiauti su atitinkamos teritorijos NVSC koordinatoriumi.</text:span></text:p>
      <text:p text:style-name="P209"><text:span text:style-name="T210">2</text:span><text:span text:style-name="T211">. Nustatyti šias asmens duomenų tvarkymo sąlygas:</text:span></text:p>
      <text:p text:style-name="P212"><text:span text:style-name="T213">2.1</text:span><text:span text:style-name="T214">. VSB vykdydamas<text:s/></text:span><text:span text:style-name="T215">COVID-19 ligos (koronaviruso infekcijos)<text:s/></text:span><text:span text:style-name="T216">atvejų ir protrūkių epidemiologinę diagnostiką ugdymo įstaigose šiame sprendime nustatytoms pareigoms vykdyti privalo tvarkyti<text:s/></text:span><text:span text:style-name="T217">asmens, kuriam nustatyta COVID-19 liga (koronaviruso infekcija)</text:span><text:span text:style-name="T218">, asmens įtariamo, kad serga, sąlytį su<text:s/></text:span><text:span text:style-name="T219">asmeniu, kuriam nustatyta COVID-19 liga (koronaviruso infekcija)<text:s/></text:span><text:span text:style-name="T220">turėjusio asmens (toliau – duomenų subjektas) asmens duomenis, nurodytus šio sprendimo<text:s/></text:span><text:span text:style-name="T221">1.2.2.1.1–1.2.2.1.3 papunkčiuose<text:s/></text:span><text:span text:style-name="T222">ir duomenis, patvirtinančius asmenims taikomas izoliavimo išimtis, nurodytas Izoliavimo taisyklėse (</text:span><text:span text:style-name="T223">dokumentą įrodantį įgytą imunitetą)</text:span><text:span text:style-name="T224">. Dokumentus, patvirtinančius minėtas izoliavimo išimtis, pateikia duomenų subjektas arba jo atstovas, šiuos dokumentus VSB specialistai tvarko tik tiek, kiek to reikia siekiant nustatyti galimybę netaikyti izoliacijos, vėliau šie dokumentai nesaugomi ir kitaip netvarkomi. VSB negali tvarkyti šio sprendimo pagrindu surinktų duomenų kitais nei šiame punkte nurodytais tikslais.</text:span></text:p>
      <text:p text:style-name="P225"><text:span text:style-name="T226">2.2</text:span><text:span text:style-name="T227">. Asmens duomenis VSB tvarko ULSKIS pagal asmens duomenų tvarkymo sutartį su NVSC.<text:s/></text:span><text:span text:style-name="T228">VSB privalo užtikrinti, kad teisė tvarkyti duomenis būtų suteikta tik įgaliotiems asmenims, įsipareigojusiems užtikrinti šių duomenų konfidencialumą, bei taikyti kitas asmens duomenų apsaugos priemones, užtikrinančias<text:s/></text:span><text:span text:style-name="T229">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30">ir kitų asmens duomenų apsaugą reglamentuojančių teisės aktų reikalavimų laikymąsi</text:span><text:span text:style-name="T231">.</text:span></text:p>
      <text:p text:style-name="P232"><text:span text:style-name="T233">2.3</text:span><text:span text:style-name="T234">. VSB ir NVSC užtikrinti tinkamomis organizacinėmis ir techninėmis duomenų saugumo priemonėmis asmens duomenų, reikalingų vykdyti COVID-19 ligos (koronaviruso infekcijos) atvejų ir protrūkių epidemiologinę diagnostiką, tvarkymo saugumą, konfidencialumą ir saugojimą.<text:s/></text:span><text:soft-page-break/><text:span text:style-name="T235">Duomenys tvarkomi laikantis Reglamente (ES) 2016/679 ir kituose teisės aktuose, reglamentuojančiuose asmens duomenų apsaugą, nustatytų reikalavimų.</text:span></text:p>
      <text:p text:style-name="P236"><text:span text:style-name="T237">3</text:span><text:span text:style-name="T238">. Pavesti NVSC direktoriui paskirti kiekvieno NVSC departamento NVSC koordinatorius ir oficialiu raštu<text:s/></text:span><text:span text:style-name="T239">informuoti apie juos atitinkamus VSB</text:span><text:span text:style-name="T240">. NVSC koordinatorius atsakingas už bendradarbiavimą su VSB<text:s/></text:span><text:span text:style-name="T241">COVID-19 ligos (koronaviruso infekcijos) atvejų ir protrūkių tyrimo ugdymo įstaigose klausimais</text:span><text:span text:style-name="T242">,<text:s/></text:span><text:span text:style-name="T243">COVID-19 ligos (koronaviruso infekcijos) atvejų ir protrūkių tyrimo ugdymo įstaigose<text:s/></text:span><text:span text:style-name="T244">veiklos koordinavimą ir VSB specialistų šiais klausimais konsultavimą. NVSC direktorius, paskyręs naują NVSC koordinatorių, apie tai oficialiu raštu nedelsiant turi informuoti atitinkamą VSB.“</text:span></text:p>
      <text:p text:style-name="Normal"/>
      <text:p text:style-name="Normal"/>
      <text:p text:style-name="Normal"/>
      <text:p text:style-name="Normal"><text:span text:style-name="T245">Sveikatos apsaugos ministras,<text:s/></text:span><text:span text:style-name="T246">valstybės lygio</text:span></text:p>
      <text:p text:style-name="Normal"><text:span text:style-name="T247">ekstremaliosios situacijos valstybės operacijų vadovas<text:s/></text:span><text:span text:style-name="T248"><text:tab/></text:span><text:span text:style-name="T249"><text:tab/><text:s text:c="6"/>Arūnas Dulkys</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0T11:39:00Z</meta:creation-date>
    <dc:date>2021-12-10T11:39:00Z</dc:date>
    <meta:template xlink:href="Normal.dotm" xlink:type="simple"/>
    <meta:editing-cycles>1</meta:editing-cycles>
    <meta:editing-duration>PT0S</meta:editing-duration>
    <meta:document-statistic meta:page-count="8" meta:paragraph-count="210" meta:word-count="2022" meta:character-count="14089" meta:row-count="423" meta:non-whitespace-character-count="12277"/>
  </office:meta>
</office:document-meta>
</file>