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1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1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1pt"/>
    </style:style>
    <style:style style:name="T42" style:parent-style-name="DefaultParagraphFont" style:family="text">
      <style:text-properties style:font-size-complex="12pt"/>
    </style:style>
    <style:style style:name="TableColumn44" style:family="table-column">
      <style:table-column-properties style:column-width="0.5909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3.0513in" style:use-optimal-column-width="false"/>
    </style:style>
    <style:style style:name="Table43" style:family="table">
      <style:table-properties style:width="6.6937in" fo:margin-left="-0.0034in" table:align="left"/>
    </style:style>
    <style:style style:name="TableRow50" style:family="table-row">
      <style:table-row-properties style:min-row-height="0.2493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color="#000000"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color="#000000"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color="#000000"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1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1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1pt"/>
    </style:style>
    <style:style style:name="T78" style:parent-style-name="DefaultParagraphFont" style:family="text">
      <style:text-properties style:font-size-complex="12pt"/>
    </style:style>
    <style:style style:name="TableColumn80" style:family="table-column">
      <style:table-column-properties style:column-width="0.6895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3.0513in" style:use-optimal-column-width="false"/>
    </style:style>
    <style:style style:name="Table79" style:family="table">
      <style:table-properties style:width="6.6937in" fo:margin-left="-0.0034in" table:align="left"/>
    </style:style>
    <style:style style:name="TableRow86" style:family="table-row">
      <style:table-row-properties style:min-row-height="0.0138in" style:use-optimal-row-height="false"/>
    </style:style>
    <style:style style:name="TableCell87" style:family="table-cell">
      <style:table-cell-properties fo:border="0.0069in solid #000000" style:vertical-align="middle" fo:padding-top="0.0472in" fo:padding-left="0.0395in" fo:padding-bottom="0.0472in" fo:padding-right="0.0395in"/>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0472in" fo:padding-left="0.0395in" fo:padding-bottom="0.0472in" fo:padding-right="0.0395in"/>
    </style:style>
    <style:style style:name="P90" style:parent-style-name="Normal" style:family="paragraph">
      <style:text-properties style:font-size-complex="12pt"/>
    </style:style>
    <style:style style:name="TableCell91" style:family="table-cell">
      <style:table-cell-properties fo:border="0.0069in solid #000000" style:vertical-align="middle" fo:padding-top="0.0472in" fo:padding-left="0.0395in" fo:padding-bottom="0.0472in" fo:padding-right="0.0395in"/>
    </style:style>
    <style:style style:name="P92" style:parent-style-name="Normal" style:family="paragraph">
      <style:text-properties style:font-size-complex="12pt"/>
    </style:style>
    <style:style style:name="TableCell93" style:family="table-cell">
      <style:table-cell-properties fo:border="0.0069in solid #000000" style:vertical-align="middle" fo:padding-top="0.0472in" fo:padding-left="0.0395in" fo:padding-bottom="0.0472in" fo:padding-right="0.0395in"/>
    </style:style>
    <style:style style:name="P94" style:parent-style-name="Normal" style:family="paragraph">
      <style:text-properties style:font-size-complex="12pt"/>
    </style:style>
    <style:style style:name="TableCell95" style:family="table-cell">
      <style:table-cell-properties fo:border="0.0069in solid #000000" fo:padding-top="0.0472in" fo:padding-left="0.0395in" fo:padding-bottom="0.0472in" fo:padding-right="0.0395in"/>
    </style:style>
    <style:style style:name="P96"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TableCell97" style:family="table-cell">
      <style:table-cell-properties fo:border="0.0069in solid #000000" fo:padding-top="0.0472in" fo:padding-left="0.0395in" fo:padding-bottom="0.0472in" fo:padding-right="0.0395in"/>
    </style:style>
    <style:style style:name="P98" style:parent-style-name="Normal" style:family="paragraph">
      <style:paragraph-properties fo:text-align="justify">
        <style:tab-stops>
          <style:tab-stop style:type="left" style:position="0in"/>
          <style:tab-stop style:type="left" style:position="0.8861in"/>
        </style:tab-stops>
      </style:paragraph-properties>
    </style:style>
    <style:style style:name="T99" style:parent-style-name="DefaultParagraphFont" style:family="text">
      <style:text-properties fo:color="#000000" style:font-size-complex="11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ableColumn112" style:family="table-column">
      <style:table-column-properties style:column-width="0.5909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6888in" style:use-optimal-column-width="false"/>
    </style:style>
    <style:style style:name="TableColumn117" style:family="table-column">
      <style:table-column-properties style:column-width="3.0513in" style:use-optimal-column-width="false"/>
    </style:style>
    <style:style style:name="Table111" style:family="table">
      <style:table-properties style:width="6.6937in" fo:margin-left="-0.0034in" table:align="left"/>
    </style:style>
    <style:style style:name="TableRow118" style:family="table-row">
      <style:table-row-properties style:min-row-height="0.2493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43"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text:span text:style-name="T20">2019 m. lapkričio<text:s/></text:span><text:span text:style-name="T21">8</text:span><text:span text:style-name="T22"><text:s/>d. Nr.<text:s/></text:span><text:span text:style-name="T23">1K-243</text:span></text:p>
      <text:p text:style-name="P24">Vilnius</text:p>
      <text:p text:style-name="P25"/>
      <text:p text:style-name="P26"/>
      <text:p text:style-name="P27"><text:span text:style-name="T28">Vadovaudamasis Lietuvos Respublikos sveikatos apsaugos ministro 2019 m. sausio 24 d. įsakymu Nr. V-101 „Dėl Lietuvos Respublikos sveikatos apsaugos ministro 2005 m. gruodžio 5 d. įsakymo Nr. V-943 „Dėl Pirminės ambulatorinės asmens sveikatos priežiūros paslaugų teikimo organizavimo ir šių paslaugų išlaidų apmokėjimo tvarkos aprašo tvirtinimo“ pakeitimo“ ir Lietuvos Respublikos sveikatos apsaugos ministro 2019 m. spalio 29 d. įsakymu Nr. V-1222 „Dėl Lietuvos Respublikos sveikatos apsaugos ministro 2008 m. gegužės 9 d. įsakymo Nr. V-436<text:s/></text:span><text:span text:style-name="T29">„Dėl Specializuotų ambulatorinių asmens sveikatos priežiūros paslaugų, kurių išlaidos apmokamos Privalomojo sveikatos draudimo fondo biudžeto lėšomis, ir jų bazinių kainų sąrašo patvirtinimo“</text:span><text:span text:style-name="T30"><text:s/>pakeitimo“:</text:span></text:p>
      <text:p text:style-name="P31"><text:span text:style-name="T32">1</text:span><text:span text:style-name="T33">.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4"><text:span text:style-name="T35">1.1</text:span><text:span text:style-name="T36">. Dalyje „01 / Asmens sveikatos priežiūros paslaugoms /<text:s/></text:span><text:span text:style-name="T37">01 01 01<text:s/></text:span><text:span text:style-name="T38">/<text:s/></text:span><text:span text:style-name="T39">Pirminės ambulatorinės asmens sveikatos priežiūros paslaugoms (bazinis mokėjimas už prirašytą gyventoją)</text:span><text:span text:style-name="T40"><text:s/>/ 1 /<text:s/></text:span><text:span text:style-name="T41">Pirminę ambulatorinę asmens sveikatos priežiūrą vykdančių profesinės kvalifikacijos gydytojų paslaugos (apsilankymai)</text:span><text:span text:style-name="T42">“ pakeičiu paslaugos, žymimos kodu „3638“, pavadinimą:</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3638</text:p>
          </table:table-cell>
          <table:table-cell table:style-name="TableCell61">
            <text:p text:style-name="P62"><text:span text:style-name="T63">Šeimos gydytojo komandos nario<text:s/></text:span><text:span text:style-name="T64">–</text:span><text:span text:style-name="T65"><text:s/>akušerio ar išplėstinės praktikos slaugytojo, <text:s/>ar slaugytojo padėjėjo, ar socialinio darbuotojo, ar gyvensenos medicinos specialisto, ar kineziterapeuto<text:s/></text:span><text:span text:style-name="T66">–<text:s/></text:span><text:span text:style-name="T67">paslauga“</text:span></text:p>
          </table:table-cell>
        </table:table-row>
      </table:table>
      <text:p text:style-name="Normal"/>
      <text:p text:style-name="P68"><text:span text:style-name="T69">1.2</text:span><text:span text:style-name="T70">. Dalyje „01<text:s/></text:span><text:span text:style-name="T71">Asmens sveikatos priežiūros paslaugoms</text:span><text:span text:style-name="T72"><text:s/>/<text:s/></text:span><text:span text:style-name="T73">01 04 01 01<text:s/></text:span><text:span text:style-name="T74">/<text:s/></text:span><text:span text:style-name="T75">Gydytojų specialistų konsultacijoms</text:span><text:span text:style-name="T76"><text:s/>/ 1 /<text:s/></text:span><text:span text:style-name="T77">Tretinio lygio ambulatorinės asmens sveikatos priežiūros paslaugos, teikiant būtinąją pagalbą be siuntimo (nurodytos profesinės kvalifikacijos gydytojo konsultacijos)</text:span><text:span text:style-name="T78">“ pripažįstu netekusiu galios šį paslaugos kodą ir pavadinimą:</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1807</text:p>
            </table:table-cell>
            <table:table-cell table:style-name="TableCell97">
              <text:p text:style-name="P98"><text:span text:style-name="T99">Vaikų ir paauglių psichiatro (būtinoji pagalba be siuntimo)“</text:span></text:p>
            </table:table-cell>
          </table:table-row>
        </table:table-header-rows>
      </table:table>
      <text:p text:style-name="Normal"/>
      <text:p text:style-name="P100"><text:span text:style-name="T101">1.3</text:span><text:span text:style-name="T102">.<text:s/></text:span><text:span text:style-name="T103">Dalyje „01 / Asmens sveikatos priežiūros paslaugoms /<text:s/></text:span><text:span text:style-name="T104">01 04 01 02<text:s/></text:span><text:span text:style-name="T105">/<text:s/></text:span><text:span text:style-name="T106">Gydytojų specialistų konsultacijoms, kai atliekami diagnostiniai ir (ar) gydomieji veiksmai<text:s/></text:span><text:span text:style-name="T107">/ 1 /<text:s/></text:span><text:span text:style-name="T108">Tretinio lygio ambulatorinės asmens sveikatos priežiūros paslaugos, teikiant būtinąją pagalbą be siuntimo (nurodytos profesinės kvalifikacijos gydytojo konsultacijos)</text:span><text:span text:style-name="T109">“<text:s/></text:span><text:span text:style-name="T110">pripažįstu netekusiu galios šį paslaugos kodą ir pavadinimą:</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2818</text:p>
          </table:table-cell>
          <table:table-cell table:style-name="TableCell129">
            <text:p text:style-name="P130"><text:span text:style-name="T131">Vaikų ir paauglių psichiatro (kai atliekamas pirminis psichologinis ištyrimas) (būtinoji pagalba be siuntimo)</text:span><text:span text:style-name="T132">“</text:span></text:p>
          </table:table-cell>
        </table:table-row>
      </table:table>
      <text:p text:style-name="Normal"/>
      <text:p text:style-name="P133"><text:span text:style-name="T134">2</text:span><text:span text:style-name="T135">. N u s t a t a u, kad šis įsakymas taikomas atitinkamoms paslaugoms, suteiktoms nuo 2019 m. lapkričio 1 d.<text:s/></text:span></text:p>
      <text:p text:style-name="P136"><text:span text:style-name="T137">3</text:span><text:span text:style-name="T138">. S k e l b i u <text:s/>šį įsakymą Teisės aktų registre.</text:span></text:p>
      <text:p text:style-name="P139"/>
      <text:p text:style-name="P140"/>
      <text:p text:style-name="P141"/>
      <text:p text:style-name="P142">Direktorius<text:tab/>Gintaras Kacevičiu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11-08T13:30:00Z</meta:creation-date>
    <dc:date>2019-11-08T13:30:00Z</dc:date>
    <meta:print-date>2019-11-06T09:03:00Z</meta:print-date>
    <meta:template xlink:href="Normal.dotm" xlink:type="simple"/>
    <meta:editing-cycles>2</meta:editing-cycles>
    <meta:editing-duration>PT0S</meta:editing-duration>
    <meta:document-statistic meta:page-count="2" meta:paragraph-count="19" meta:word-count="452" meta:character-count="3399" meta:row-count="60" meta:non-whitespace-character-count="2966"/>
  </office:meta>
</office:document-meta>
</file>