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paragraph-properties fo:text-align="justify" fo:text-indent="0.707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<text:span text:style-name="T23">ĮSAKYMAS</text:span></text:p>
      <text:p text:style-name="P24"/>
      <text:p text:style-name="P25">DĖL 2021–2030 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26"/>
      <text:p text:style-name="P27"/>
      <text:p text:style-name="P28"/>
      <text:h text:style-name="P29" text:outline-level="3"><text:span text:style-name="T30">2022 m. gegužės 27 d. Nr.<text:s/></text:span>V-851</text:h>
      <text:p text:style-name="P31">Vilnius</text:p>
      <text:p text:style-name="P32"/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37">1</text:span><text:span text:style-name="T38"><text:s/>straipsnio 3 dalies įgyvendinimo“, 87 punktu, Plėtros programos pažangos priemonės aprašo forma ir Plėtros<text:s/></text:span><text:soft-page-break/><text:span text:style-name="T39">programos pažangos priemonės apraše nurodytos informacijos pagrindimo aprašo forma, patvirtintomis Lietuvos Respublikos finansų ministro 2021 m. birželio 28 d. įsakymu Nr. 1K-227 „Dėl Strateginio valdymo metodikos taikymo“ ir įgyvendindama 2021–2030 m. plėtros programos valdytojos Lietuvos Respublikos švietimo, mokslo ir sporto ministerijos švietimo plėtros programos, patvirtintos Lietuvos Respublikos Vyriausybės 2021 m. gruodžio 1 d. nutarimu Nr. 1016 „Dėl 2021–2030 m. plėtros programos valdytojos Lietuvos Respublikos švietimo, mokslo ir sporto ministerijos švietimo plėtros programos patvirtinimo“, pažangos priemonę</text:span><text:span text:style-name="T40"><text:s/>Nr. 12-003-03-05-01,</text:span></text:p>
      <text:p text:style-name="P41"><text:span text:style-name="T42">t v i r t i n u 2021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43"/>
      <text:p text:style-name="P44"/>
      <text:p text:style-name="P45"/>
      <text:p text:style-name="P46"><text:span text:style-name="T47">Švietimo, mokslo ir sporto ministrė</text:span><text:span text:style-name="T48"><text:tab/>Jurgita Šiugždinienė</text:span><text:span text:style-name="T49"> 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2-05-27T11:17:00Z</meta:creation-date>
    <dc:date>2022-05-27T11:1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5" meta:word-count="218" meta:character-count="1808" meta:row-count="28" meta:non-whitespace-character-count="1605"/>
  </office:meta>
</office:document-meta>
</file>