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left" style:position="4.0416in"/>
        </style:tab-stops>
      </style:paragraph-properties>
    </style:style>
    <style:style style:name="T10" style:parent-style-name="DefaultParagraphFont" style:family="text">
      <style:text-properties fo:font-size="13pt" style:font-size-asian="13pt" style:language-asian="lt" style:country-asian="LT"/>
    </style:style>
    <style:style style:name="P11" style:parent-style-name="Normal" style:family="paragraph">
      <style:paragraph-properties fo:text-align="center">
        <style:tab-stops>
          <style:tab-stop style:type="center" style:position="3.3465in"/>
          <style:tab-stop style:type="left" style:position="4.0416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0861in"/>
    </style:style>
    <style:style style:name="P50" style:parent-style-name="Normal" style:master-page-name="MPF1" style:family="paragraph">
      <style:paragraph-properties fo:break-before="page" fo:text-align="justify" fo:text-indent="3.543in" style:page-number="1"/>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333333" style:font-size-complex="12pt"/>
    </style:style>
    <style:style style:name="P65" style:parent-style-name="Normal" style:family="paragraph">
      <style:paragraph-properties fo:text-align="end" fo:margin-left="2.75in" fo:text-indent="0.4923in">
        <style:tab-stops/>
      </style:paragraph-properties>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tab-stops>
          <style:tab-stop style:type="right" style:position="6.6937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923in"/>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fo:text-indent="0.4923in"/>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sienos apsaugos tarnybos</text:p>
      <text:p text:style-name="P13">prie Lietuvos Respublikos Vidaus reikalų ministerijos</text:p>
      <text:p text:style-name="P14">VADAS</text:p>
      <text:p text:style-name="P15"/>
      <text:p text:style-name="P16">ĮSAKYMAS</text:p>
      <text:p text:style-name="P17"><text:span text:style-name="T18">DĖL VALSTYBĖS SIENOS APSAUGOS TARNYBOS PRIE LIETUVOS RESPUBLIKOS VIDAUS REIKALŲ MINISTERIJOS PASIENIO PATIKRINIMO TVARKOS APRAŠO PA</text:span><text:span text:style-name="T19">TVIRTINIMO</text:span></text:p>
      <text:p text:style-name="P20"/>
      <text:p text:style-name="P21"><text:span text:style-name="T22">2020 m. balandžio 6 d. Nr.<text:s/></text:span><text:span text:style-name="T23">4-142</text:span></text:p>
      <text:p text:style-name="P24">Vilnius</text:p>
      <text:p text:style-name="P25"/>
      <text:p text:style-name="P26"/>
      <text:p text:style-name="P27"><text:span text:style-name="T28">Vadovaudamasis<text:s/></text:span><text:span text:style-name="T29">Lietuvos Respublikos valstybės sienos ir jos apsaugos įstatymo 4 straipsniu, Lietuvos Respublikos saugaus eismo automobilių keliais įstatymo 2 straipsnio 81 dalimi, Lietuvos Respublikos transporto priemonių valdytojų civilinės atsakomybės privalomojo draudimo įstatymo 41 straipsniu</text:span><text:span text:style-name="T30">:</text:span></text:p>
      <text:p text:style-name="P31"><text:span text:style-name="T32">1</text:span><text:span text:style-name="T33">. T v i r t i n u pridedamą Valstybės sienos apsaugos tarnybos prie Lietuvos Respublikos vidaus reikalų ministerijos pasienio patikrinimo tvarkos aprašą.</text:span></text:p>
      <text:p text:style-name="P34"><text:span text:style-name="T35">2</text:span><text:span text:style-name="T36">. P r i p a ž į s t u netekusiu galios Valstybės sienos apsaugos tarnybos prie Lietuvos Respublikos vidaus reikalų ministerijos 2017 m. gruodžio 29 d. įsakymą Nr. 4-597 „Dėl Valstybės sienos apsaugos tarnybos prie Lietuvos Respublikos vidaus reikalų ministerijos pasienio tikrinimo tvarkos aprašo patvirtinimo“.</text:span></text:p>
      <text:p text:style-name="P37"><text:span text:style-name="T38">3</text:span><text:span text:style-name="T39">. N u s t a t a u, kad šis įsakymas skelbtinas Teisės aktų registre ir Valstybės sienos apsaugos tarnybos prie Lietuvos Respublikos vidaus reikalų ministerijos interneto svetainėje.</text:span></text:p>
      <text:p text:style-name="P40"/>
      <text:p text:style-name="P41"/>
      <text:p text:style-name="P42"/>
      <text:p text:style-name="P43"><text:span text:style-name="T44">Tarnybos vadas</text:span><text:span text:style-name="T45"><text:tab/></text:span><text:span text:style-name="T46"><text:tab/></text:span><text:span text:style-name="T47"><text:tab/></text:span><text:span text:style-name="T48"><text:tab/><text:s text:c="54"/>Rustamas Liubajevas <text:s/></text:span></text:p>
      <text:p text:style-name="P49"/>
      <text:soft-page-break/>
      <text:p text:style-name="P50">PATVIRTINTA</text:p>
      <text:p text:style-name="P58">Valstybės sienos apsaugos tarnybos prie<text:s/></text:p>
      <text:p text:style-name="P59">Lietuvos Respublikos vidaus reikalų</text:p>
      <text:p text:style-name="P60">ministerijos vado<text:s/></text:p>
      <text:p text:style-name="P61"><text:span text:style-name="T62">2020 m. balandžio 6 d. įsakymu Nr.</text:span><text:span text:style-name="T63"><text:s/></text:span><text:span text:style-name="T64">4-142</text:span></text:p>
      <text:p text:style-name="P65"/>
      <text:p text:style-name="P66"><text:span text:style-name="T67">VALSTYBĖS SIENOS APSAUGOS TARNYBOS PRIE LIETUVOS RESPUBLIKOS VIDAUS REIKALŲ MINISTERIJOS pasienio PAtik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lstybės sienos apsaugos tarnybos prie Lietuvos Respublikos vidaus reikalų ministerijos</text:span><text:span text:style-name="T79"><text:s/></text:span><text:span text:style-name="T80">pasienio patikrinimo tvarkos aprašas (toliau – aprašas) nustato asmenų ir transporto priemonių vykimo per valstybės sieną teisėtumo tikrinimą bei kitus patikrinimo veiksmus, kurie pagal Europos Sąjungos (toliau – ES), Lietuvos Respublikos (toliau – LR) įstatymus ir kitus teisės aktus pavesti atlikti Valstybės sienos apsaugos tarnybai prie Lietuvos Respublikos vidaus reikalų ministerijos (toliau – VSAT).</text:span></text:p>
      <text:p text:style-name="P81"><text:span text:style-name="T82">2</text:span><text:span text:style-name="T83">. Apraše vartojamos sąvokos:</text:span></text:p>
      <text:p text:style-name="P84"><text:span text:style-name="T85">2.1</text:span><text:span text:style-name="T86">.</text:span><text:span text:style-name="T87"><text:s/>Asmens patikrinimas</text:span><text:span text:style-name="T88"><text:s/>– asmens vykimo per valstybės sieną teisėtumo patikrinimas;</text:span></text:p>
      <text:p text:style-name="P89"><text:span text:style-name="T90">2.2</text:span><text:span text:style-name="T91">.</text:span><text:span text:style-name="T92"><text:s/>Rizika</text:span><text:span text:style-name="T93"><text:s/>– tikrinamo asmens ar transporto priemonės neteisėto vykimo per valstybės sieną tikimybė</text:span><text:span text:style-name="T94">;</text:span></text:p>
      <text:p text:style-name="P95"><text:span text:style-name="T96">2.3</text:span><text:span text:style-name="T97">.</text:span><text:span text:style-name="T98"><text:s/>Transporto priemonės patikrinimas</text:span><text:span text:style-name="T99"><text:s/>– transporto priemonės vykimo per valstybės sieną teisėtumo tikrinimas ir patikrinimas, ar joje nėra pasislėpusių asmenų.</text:span></text:p>
      <text:p text:style-name="P100"><text:span text:style-name="T101">3</text:span><text:span text:style-name="T102">. Pasienio patikrinimą sudaro:</text:span></text:p>
      <text:p text:style-name="P103"><text:span text:style-name="T104">3.1</text:span><text:span text:style-name="T105">. asmens patikrinimas;</text:span></text:p>
      <text:p text:style-name="P106"><text:span text:style-name="T107">3.2</text:span><text:span text:style-name="T108">. transporto priemonės patikrinimas;</text:span></text:p>
      <text:p text:style-name="P109"><text:span text:style-name="T110">3.3</text:span><text:span text:style-name="T111">. asmenų ir transporto priemonių, vykstančių per valstybės sieną, bei gabenamų krovinių radiacinė kontrolė.</text:span></text:p>
      <text:p text:style-name="P112"><text:span text:style-name="T113">4</text:span><text:span text:style-name="T114">. VSAT pareigūnai pasienio tikrinimo metu gali atlikti ir papildomus tikrinimus, numatytus teises aktuose, reglamentuojančiuose maisto, gyvūnų, augalų ir augalinių produktų vežimą per valstybės sieną.</text:span></text:p>
      <text:p text:style-name="P115"><text:span text:style-name="T116">5</text:span><text:span text:style-name="T117">. Pasienio patikrinimus atlieka pasienio kontrolės punkte (toliau – PKP) pagal tarnybinę užduotį paskirti VSAT pareigūnai.</text:span></text:p>
      <text:p text:style-name="P118"/>
      <text:p text:style-name="P119"><text:span text:style-name="T120">II</text:span><text:span text:style-name="T121"><text:s/>SKYRIUS</text:span></text:p>
      <text:p text:style-name="P122"><text:span text:style-name="T123">ASMENS PATIKRINIMAS</text:span></text:p>
      <text:p text:style-name="P124"/>
      <text:p text:style-name="P125"><text:span text:style-name="T126">6</text:span><text:span text:style-name="T127">. Asmens patikrinimas atliekamas pagal<text:s/></text:span><text:span text:style-name="T128">2016 m. kovo 9 d. Europos Parlamento ir Tarybos reglamento (ES) 2016/399 dėl taisyklių, reglamentuojančių asmenų judėjimą per sienas, Sąjungos kodekso</text:span><text:span text:style-name="T129"><text:s/>(Šengeno sienų kodeksas) (toliau – Šengeno kodeksas) nuostatas.<text:s/></text:span></text:p>
      <text:p text:style-name="P130"><text:span text:style-name="T131">7</text:span><text:span text:style-name="T132">. Atvykstančių (išvykstančių) į (iš) valstybių narių uostus (-ų)</text:span><text:span text:style-name="T133"><text:s/></text:span><text:span text:style-name="T134">plaukiojimo priemonių įgulos narių, turinčių teisės aktus atitinkančius jūrininko asmens tapatybės dokumentus ir iš anksto įrašytus į VSAT pateikiamus patikrinti įgulos sąrašus, įvertinus riziką, susijusią su vidaus saugumu ir neteisėta migracija, patikrinimas gali būti atliekamas nevykstant į plaukiojimo priemonę.</text:span><text:span text:style-name="T135"><text:s/></text:span></text:p>
      <text:p text:style-name="P136"><text:span text:style-name="T137">8</text:span><text:span text:style-name="T138">. Į LR jūrų uostą atvykusių plaukiojimo priemonių įgulų nariai, turintys jūrininko asmens tapatybės dokumentus, jiems vykstant į už jūrų uosto ribų esančią gretimą savivaldybės teritoriją kontroliuojami VSAT pareigūnų.<text:s/></text:span></text:p>
      <text:p text:style-name="P139"><text:span text:style-name="T140">9</text:span><text:span text:style-name="T141">. Vykimo per valstybės sieną aplinkybėms išsiaiškinti asmuo vykstantis per valstybės sieną gali būti atvesdinamas į VSAT tarnybines patalpas. Prireikus gali būti atlikta asmens apžiūra.</text:span></text:p>
      <text:p text:style-name="P142"><text:span text:style-name="T143">10</text:span><text:span text:style-name="T144">. Asmens, išskyrus nurodyto aprašo 8 punkte, patikrinimas</text:span><text:span text:style-name="T145"><text:s/></text:span><text:span text:style-name="T146">atliekamas asmeniui būnant PKP teritorijos schemoje nustatytoje patikrinimo vietoje. Traukiniu vykstančių asmenų patikrinimas<text:s/></text:span><text:soft-page-break/><text:span text:style-name="T147">atliekamas traukinyje, traukiniui sustojus geležinkelio stotyje ar kitoje nustatytoje vietoje prie valstybės sienos. Išimtiniais atvejais, įvertinus technines tikrinimo galimybes, tikrinimas gali būti atliekamas važiuojančiame traukinyje</text:span><text:span text:style-name="T148">.</text:span></text:p>
      <text:p text:style-name="P149"><text:span text:style-name="T150">11</text:span><text:span text:style-name="T151">.<text:s/></text:span><text:span text:style-name="T152">Asmens patikrinimas turi būti atliekamas nediskriminuojant asmenų dėl lyties, rasinės arba etninės kilmės, religijos ar tikėjimo, negalios, amžiaus arba seksualinės orientacijos.</text:span><text:span text:style-name="T153"><text:tab/></text:span></text:p>
      <text:p text:style-name="Normal"/>
      <text:p text:style-name="P154"><text:span text:style-name="T155">III</text:span><text:span text:style-name="T156"><text:s/>SKYRIUS</text:span></text:p>
      <text:p text:style-name="P157"><text:span text:style-name="T158">AUTOMOBILIŲ KELIŲ TRANSPORTO PRIEMONĖS PATIKRINIMAS</text:span></text:p>
      <text:p text:style-name="P159"/>
      <text:p text:style-name="P160"><text:span text:style-name="T161">12</text:span><text:span text:style-name="T162">. Reikalavimai automobilių kelių motorinėms transporto priemonėms ir jų priekaboms (toliau – transporto priemonė):</text:span></text:p>
      <text:p text:style-name="P163"><text:span text:style-name="T164">12.1</text:span><text:span text:style-name="T165">. transporto priemonės, vykstančios sava eiga, privalo būti su valstybiniais numerių ženklais;</text:span></text:p>
      <text:p text:style-name="P166"><text:span text:style-name="T167">12.2</text:span><text:span text:style-name="T168">. transporto priemonė turi būti pažymėta tos valstybės, kurioje transporto priemonė registruota, skiriamaisiais ženklais (lipdukais), jei transporto priemonės valstybiniame numeryje nėra simbolio, nurodančio, kurioje valstybėje yra registruota transporto priemonė.</text:span></text:p>
      <text:p text:style-name="P169"><text:span text:style-name="T170">13</text:span><text:span text:style-name="T171">. Transporto priemonės<text:s/></text:span><text:span text:style-name="T172">patikrinimas pagal kontrolės lygį gali būti minimalus arba nuodugnus.</text:span></text:p>
      <text:p text:style-name="P173"><text:span text:style-name="T174">14</text:span><text:span text:style-name="T175">. Transporto priemonės minimalus</text:span><text:span text:style-name="T176"><text:s/>patikrinimas taikomas, kai jos vairuotojas yra LR, kitų ES valstybių narių, Islandijos, Norvegijos, Lichtenšteino ir Šveicarijos pilietis. Patikrinama:</text:span></text:p>
      <text:p text:style-name="P177"><text:span text:style-name="T178">14.1</text:span><text:span text:style-name="T179">. pagal pateiktą transporto priemonės registravimo dokumentą – ar jos tipas, markė, modelis, spalva, valstybinio numerio ženklas atitinka nurodytus registravimo dokumente;</text:span></text:p>
      <text:p text:style-name="P180"><text:span text:style-name="T181">14.2</text:span><text:span text:style-name="T182">. ar registravimo dokumentas yra galiojantis, ar jis nesuklastotas;</text:span></text:p>
      <text:p text:style-name="P183"><text:span text:style-name="T184">14.3</text:span><text:span text:style-name="T185">. ar transporto priemonė paženklinta tos valstybės, kurioje ji įregistruota, skiriamuoju ženklu (lipduku);</text:span></text:p>
      <text:p text:style-name="P186"><text:span text:style-name="T187">14.4</text:span><text:span text:style-name="T188">. ar transporto priemonėje nėra pasislėpusių asmenų.</text:span></text:p>
      <text:p text:style-name="P189"><text:span text:style-name="T190">15</text:span><text:span text:style-name="T191">. Minimalaus tikrinimo metu</text:span><text:span text:style-name="T192"><text:s/>paprastai keleiviai iš transporto priemonės neišlaipinami</text:span><text:span text:style-name="T193">.</text:span></text:p>
      <text:p text:style-name="P194"><text:span text:style-name="T195">16</text:span><text:span text:style-name="T196">. Tais atvejais, kai pagal turimą informaciją arba minimalaus transporto priemonės tikrinimo metu įvertintą riziką yra tikėtina, kad LR, kitų ES valstybių narių, Islandijos, Norvegijos, Lichtenšteino ir Šveicarijos piliečių vairuojamų transporto priemonių vykimas per valstybės sieną yra neteisėtas, taikomas nuodugnus transporto priemonės pasienio patikrinimas.</text:span></text:p>
      <text:p text:style-name="P197"><text:span text:style-name="T198">17</text:span><text:span text:style-name="T199">. Transporto priemonės nuodugnus patikrinimas taikomas,<text:s/></text:span><text:span text:style-name="T200">kai jos vairuotojas nėra LR, kitų ES valstybių narių, Islandijos, Norvegijos, Lichtenšteino ir Šveicarijos piliečiai</text:span><text:span text:style-name="T201">. Nuodugnaus pasienio patikrinimo metu atliekami šio aprašo 14 punkte nurodyti veiksmai, taip pat patikrinama</text:span><text:span text:style-name="T202">:</text:span></text:p>
      <text:p text:style-name="P203"><text:span text:style-name="T204">17.1</text:span><text:span text:style-name="T205">. ar transporto priemonės vairuotojas turi<text:s/></text:span><text:span text:style-name="T206">vairuotojo pažymėjimą, suteikiantį teisę vairuoti tos kategorijos transporto priemonę;</text:span></text:p>
      <text:p text:style-name="P207"><text:span text:style-name="T208">17.2</text:span><text:span text:style-name="T209">. ar yra transporto priemonių civilinės atsakomybės draudimo faktą patvirtinantys dokumentai (galiojantis draudimo liudijimas ar kitas dokumentas, kitos valstybės teisės aktų nustatyta tvarka patvirtinantis draudimo sutarties sudarymą);</text:span></text:p>
      <text:p text:style-name="P210"><text:span text:style-name="T211">17.3</text:span><text:span text:style-name="T212">. ar transporto priemonė turi galiojančią techninės apžiūros ataskaitą, lipduką ar kitus dokumentus, patvirtinančius transporto priemonės techninės būklės patikrinimo ir įvertinimo teigiamą rezultatą;</text:span></text:p>
      <text:p text:style-name="P213"><text:span text:style-name="T214">17.4</text:span><text:span text:style-name="T215">. ar transporto priemonė nėra ieškoma (tikrinama naudojant nustatytas įskaitas, nacionalines (tarptautines) duomenų bazes ar kitus informacijos šaltinius).</text:span></text:p>
      <text:p text:style-name="P216"><text:span text:style-name="T217">18</text:span><text:span text:style-name="T218">. PKP, kuriuose nėra muitinės pareigūnų, patikrinami gabenamo krovinio dokumentai.<text:s/></text:span></text:p>
      <text:p text:style-name="P219"><text:span text:style-name="T220">19</text:span><text:span text:style-name="T221">. Įvežamų į ES, išvežamų ir vežamų per ją tranzitu išregistruotų transporto priemonių, vykstančių sava eiga, vairuotojai tikrinami papildomai:</text:span></text:p>
      <text:p text:style-name="P222"><text:span text:style-name="T223">19.1</text:span><text:span text:style-name="T224">. ar yra žyma apie transporto priemonės išregistravimą ir laikinų numerių išdavimą transporto priemonės registravimo dokumente;</text:span></text:p>
      <text:p text:style-name="P225"><text:span text:style-name="T226">19.2</text:span><text:span text:style-name="T227">. ar yra transporto priemonės įsigijimą ar kitą valdymo pagrindą patvirtinantys dokumentai.</text:span></text:p>
      <text:p text:style-name="P228"><text:span text:style-name="T229">20</text:span><text:span text:style-name="T230">.<text:s/></text:span><text:span text:style-name="T231">M</text:span><text:span text:style-name="T232">inimalaus arba nuodugnaus transporto priemonės tikrinimo metu pagal įvertintą riziką įtarus</text:span><text:span text:style-name="T233">, kad transporto priemonėje yra paslėptų asmenų, narkotikų, sprogiųjų medžiagų ir (arba) ginklų ar kitų draudžiamų daiktų, transporto priemonės vairuotojas arba keleiviai yra padarę nusikalstamą veiką arba administracinį nusižengimą, pateikti transporto priemonės dokumentai yra neišsamūs arba netikri,<text:s/></text:span><text:span text:style-name="T234">gali būti atlikta transporto priemonės apžiūra: išardomos jos atskiros dalys, nuimamos muitinės (dalyvaujant muitinės pareigūnui) ar kitos plombos bei atidaromos plombuotos ertmės, konteineriai, iškraunamos prekes (daiktai) ar atplėšiamos prekių (daiktų) pakuotės. Tokiems veiksmams atlikti transporto priemonė gali būti siunčiama į šiam tikslui skirtus boksus, angarus ar kitas specialias vietas. Nepasitvirtinus įtarimams, tiesioginiam vadovui surašomas tarnybinis pranešimas.</text:span></text:p>
      <text:p text:style-name="P235"><text:span text:style-name="T236">21</text:span><text:span text:style-name="T237">. Transporto priemonių, kurios vyksta ne sava eiga (gabenamos kaip prekė), dokumentų VSAT pareigūnai netikrina, išskyrus atvejus, kai turima duomenų ar kyla įtarimų, kad transporto priemonės yra vogtos.</text:span></text:p>
      <text:p text:style-name="P238"/>
      <text:p text:style-name="P239"><text:span text:style-name="T240">Iv</text:span><text:span text:style-name="T241"><text:s/>SKYRIUS</text:span></text:p>
      <text:p text:style-name="P242"><text:span text:style-name="T243">PLAUKIOJIMO PRIEMONĖS, ORLAIVIO IR TRAUKINIO PATIKRINIMAS</text:span></text:p>
      <text:p text:style-name="P244"/>
      <text:p text:style-name="P245"><text:span text:style-name="T246">22</text:span><text:span text:style-name="T247">. Plaukiojimo priemonės kapitonas pasienio patikrinimo metu pats arba per savo įgaliotą asmenį pateikia 1965 m. balandžio 9 d. Konvencijoje dėl tarptautinės jūrų laivybos sąlygų lengvinimo nustatytos formos dokumentus, užpildytus lietuvių arba anglų kalba.</text:span></text:p>
      <text:p text:style-name="P248"><text:span text:style-name="T249">23</text:span><text:span text:style-name="T250">.<text:s/></text:span><text:span text:style-name="T251">Atvykstančių (išvykstančių) į (iš) valstybių narių uostus (-ų)</text:span><text:span text:style-name="T252"><text:s/></text:span><text:span text:style-name="T253">plaukiojimo priemonių patikrinimas nevykstant į plaukiojimo priemonę gali būti atliekamas įvertinus riziką, susijusią su vidaus saugumu ir neteisėta migracija, ir iš anksto pateiktus duomenis apie plaukiojimo priemonę, jos maršrutą bei joje esančius įgulos narius.</text:span><text:span text:style-name="T254"><text:s/></text:span></text:p>
      <text:p text:style-name="P255"><text:span text:style-name="T256">24</text:span><text:span text:style-name="T257">. Orlaivio pasienio patikrinimo metu atsakingas orlaivio įgulos narys pasienio patikrinimą atliekančiam pareigūnui pateikia orlaivio bendrąją deklaraciją ar orlaivio skrydžio užduotį.</text:span></text:p>
      <text:p text:style-name="P258"><text:span text:style-name="T259">25</text:span><text:span text:style-name="T260">. Traukinio pasienio patikrinimo metu atsakingi traukinių, refrižeratorių ir lokomotyvų brigadų nariai pateikia traukinių, refrižeratorių ir lokomotyvų brigadų darbuotojų sąrašus ir kiekvieno reiso maršrutų lapus.</text:span></text:p>
      <text:p text:style-name="P261"><text:span text:style-name="T262">26</text:span><text:span text:style-name="T263">. Plaukiojimo priemonės, orlaivio, traukinio pasienio patikrinimas pagal kontrolės lygį gali būti minimalus arba nuodugnus.</text:span></text:p>
      <text:p text:style-name="P264"><text:span text:style-name="T265">27</text:span><text:span text:style-name="T266">. Minimalaus plaukiojimo priemonės, orlaivio ar traukinio pasienio patikrinimo metu tikrinama:</text:span></text:p>
      <text:p text:style-name="P267"><text:span text:style-name="T268">27.1</text:span><text:span text:style-name="T269">. dokumentai, patvirtinantys plaukiojimo priemonės, orlaivio ar traukinio vykimo per valstybės sieną teisėtumą;</text:span></text:p>
      <text:p text:style-name="P270"><text:span text:style-name="T271">27.2</text:span><text:span text:style-name="T272">. ar plaukiojimo priemonėje, orlaivyje ar traukinyje nėra pasislėpusių asmenų.<text:s/></text:span></text:p>
      <text:p text:style-name="P273"><text:span text:style-name="T274">28</text:span><text:span text:style-name="T275">.<text:s/></text:span><text:span text:style-name="T276">Tais atvejais, kai pagal turimą informaciją arba minimalaus<text:s/></text:span><text:span text:style-name="T277">plaukiojimo priemonės, orlaivio ar traukinio<text:s/></text:span><text:span text:style-name="T278">tikrinimo metu įvertintą riziką yra tikėtina, kad<text:s/></text:span><text:span text:style-name="T279">plaukiojimo priemonės, orlaivio ar traukinio<text:s/></text:span><text:span text:style-name="T280">vykimas per valstybės sieną yra neteisėtas, taikomas nuodugnus transporto priemonės pasienio patikrinimas.<text:s/></text:span><text:span text:style-name="T281"><text:s/>Nuodugnaus pasienio patikrinimo metu atliekami šio aprašo 27 punkte nurodyti veiksmai, taip pat gali būti <text:s/>išardomos atskiros transporto priemonės dalys, nuimamos muitinės (dalyvaujant muitinės pareigūnui) ar kitos plombos bei atidaromos plombuotos patalpos, ertmės, konteineriai, iškraunamos prekės (daiktai) ar atplėšiamos prekių (daiktų) pakuotės. Nepasitvirtinus įtarimams, tiesioginiam vadovui surašomas tarnybinis pranešimas.</text:span></text:p>
      <text:p text:style-name="P282"><text:span text:style-name="T283">29</text:span><text:span text:style-name="T284">. Tikrinant, ar plaukiojimo priemonėje, orlaivyje ar traukinyje nėra pasislėpusių asmenų, gali būti naudojamos techninės priemonės, tarnybiniai šunys bei pasitelkiami kitų patikrinimus atliekančių institucijų pareigūnai bei darbuotojai.</text:span></text:p>
      <text:p text:style-name="P285"/>
      <text:p text:style-name="P286"><text:span text:style-name="T287">V</text:span><text:span text:style-name="T288"><text:s/>SKYRIUS</text:span></text:p>
      <text:p text:style-name="P289"><text:span text:style-name="T290">RADIACINĖ KONTROLĖ</text:span></text:p>
      <text:p text:style-name="P291"/>
      <text:p text:style-name="P292"><text:span text:style-name="T293">30</text:span><text:span text:style-name="T294">. Visiems asmenims, transporto priemonėms, vykstantiems per valstybės sieną, taip pat gabenamiems daiktams ir kroviniams atliekama radiacinė kontrolė.</text:span></text:p>
      <text:p text:style-name="P295"/>
      <text:p text:style-name="P296"><text:span text:style-name="T297">Vi</text:span><text:span text:style-name="T298"><text:s/>SKYRIUS</text:span></text:p>
      <text:p text:style-name="P299"><text:span text:style-name="T300">SPRENDIMO DĖL VYKIMO PER VALSTYBĖS SIENĄ, SULAIKYMO AR NEĮLEIDIMO PRIĖMIMAS</text:span></text:p>
      <text:p text:style-name="P301"/>
      <text:p text:style-name="P302"><text:span text:style-name="T303">31</text:span><text:span text:style-name="T304">. Pasienio tikrinimo metu įtarus, kad asmuo, vykdamas per valstybės sieną, pateikia dokumentus, kurių tikrumas gali kelti abejonių (yra netikslumų), nėra dokumentų suteikiančių teisę arba asmuo neatitinka<text:s/></text:span><text:span text:style-name="T305">Šengeno sienų kodekse nustatytų sąlygų<text:s/></text:span><text:span text:style-name="T306">vykti per valstybės sieną,<text:s/></text:span><text:span text:style-name="T307">taip pat esant aprašo 20 punkte numatytiems atvejams, atliekamas antros linijos patikrinimas pagal Šengeno sienų kodekso 2 straipsnio 13 punktą.</text:span></text:p>
      <text:p text:style-name="P308"><text:span text:style-name="T309">32</text:span><text:span text:style-name="T310">. Antros linijos patikrinimo metu patvirtinus aprašo 31 punkte nustatytus įtarimus, sprendimą dėl asmens ar transporto priemonės tolesnio vykimo per valstybės sieną, sulaikymo ar neįleidimo priima PKP pamainos vyresnysis. <text:s/></text:span></text:p>
      <text:p text:style-name="P311"><text:span text:style-name="T312">________________________</text:span></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fo:language="en" fo:country="GB"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3pt" style:font-size-asian="13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ypas</meta:initial-creator>
    <dc:creator>adlibuser</dc:creator>
    <meta:creation-date>2020-04-06T06:09:00Z</meta:creation-date>
    <dc:date>2020-04-06T06:09:00Z</dc:date>
    <meta:print-date>2020-02-17T12:57:00Z</meta:print-date>
    <meta:template xlink:href="Normal.dotm" xlink:type="simple"/>
    <meta:editing-cycles>2</meta:editing-cycles>
    <meta:editing-duration>PT0S</meta:editing-duration>
    <meta:document-statistic meta:page-count="5" meta:paragraph-count="240" meta:word-count="1521" meta:character-count="12492" meta:row-count="448" meta:non-whitespace-character-count="11211"/>
  </office:meta>
</office:document-meta>
</file>