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18 M. GRUODŽIO 28 D. ĮSAKYMO NR. A1-770 „DĖL 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O<text:s/></text:p>
      <text:p text:style-name="P17">NR. PMIF-1.1.4-K-02 PATVIRTINIMO“ PAKEITIMO</text:p>
      <text:p text:style-name="P18"/>
      <text:p text:style-name="P19">2021 m. liepos 12 d. Nr.<text:s/>A1-504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</text:span><text:span text:style-name="T26">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ą Nr. PMIF-1.1.4-K-02</text:span><text:span text:style-name="T27">, patvirtintą Lietuvos Respublikos socialinės apsaugos ir darbo ministro 2018 m. gruodžio 28 d. įsakymu Nr. A1-770 „Dėl<text:s/></text:span><text:span text:style-name="T28">Prieglobsčio, migracijos ir integracijos fondo 2014–2020 metų nacionalinės programos 1 konkretaus tikslo „Bendroji Europos prieglobsčio sistema“ 1 nacionalinio tikslo „Priėmimo ir prieglobsčio sistemos“ 4 veiksmo „Paslaugų teikimas prieglobsčio prašytojams“ projektų finansavimo sąlygų aprašo Nr. PMIF-1.1.4-K-02 patvirtinimo“, ir 5 punktą išdėstau taip:</text:span></text:p>
      <text:p text:style-name="P29"><text:span text:style-name="T30">„</text:span><text:span text:style-name="T31">5</text:span><text:span text:style-name="T32">. Pagal PFSA projektui įgyvendinti numatoma skirti iki 780 000 (septynių šimtų aštuoniasdešimt tūkstančių) eurų, iš kurių iki 585 000 (penkių šimtų aštuoniasdešimt penkių tūkstančių) eurų  – PMIF lėšos ir iki 195 000 (vieno šimto devyniasdešimt penkių tūkstančių) eurų – Lietuvos Respublikos valstybės biudžeto lėšos.“<text:s/>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</text:span><text:span text:style-name="T39"><text:tab/></text:span><text:span text:style-name="T40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2T06:59:00Z</meta:creation-date>
    <dc:date>2021-07-12T06:59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, VIZUOKIM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3" meta:word-count="263" meta:character-count="1765" meta:row-count="12" meta:non-whitespace-character-count="1505"/>
  </office:meta>
</office:document-meta>
</file>