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text-align="justify" fo:line-height="150%"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line-height="150%" fo:text-indent="0.9in"/>
      <style:text-properties style:font-size-complex="12pt"/>
    </style:style>
    <style:style style:name="P40" style:parent-style-name="Normal" style:family="paragraph">
      <style:paragraph-properties fo:margin-left="0.075in">
        <style:tab-stops>
          <style:tab-stop style:type="left" style:position="5.04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SOCIALINĖS APSAUGOS IR DARBO MINISTRO 2009 M. GEGUŽĖS 12 D. ĮSAKYMO NR. A1-316 „DĖL LIETUVOS RESPUBLIKOS VALSTYBINĖS DARBO INSPEKCIJOS PRIE SOCIALINĖS APSAUGOS IR DARBO MINISTERIJOS NUOSTATŲ PATVIRTINIMO“ PAKEITIMO</text:p>
      <text:p text:style-name="P13"/>
      <text:p text:style-name="P14">2022 m. kovo 3 d. Nr. A1-168</text:p>
      <text:p text:style-name="P15">Vilnius</text:p>
      <text:p text:style-name="P16"/>
      <text:p text:style-name="P17"><text:span text:style-name="T18">1</text:span><text:span text:style-name="T19">.<text:s/></text:span><text:span text:style-name="T20">Pakeiči</text:span><text:span text:style-name="T21">u <text:s/>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 ir 8.1.13 papunktį išdėstau taip:</text:span></text:p>
      <text:p text:style-name="P22"><text:span text:style-name="T23">„</text:span><text:span text:style-name="T24">8.1.13</text:span><text:span text:style-name="T25">. vykdo nelegalaus darbo, nedeklaruoto darbo ir nedeklaruotos savarankiškos veiklos, užsieniečių įdarbinimo tvarkos pažeidimų ir skaidriai dirbančių asmenų identifikavimo kontrolę,<text:s/></text:span><text:soft-page-break/><text:span text:style-name="T26">atlieka kontrolinius pirkimus, koordinuoja nelegalaus darbo kontrolę vykdančių institucijų veiklą;“.<text:s/></text:span></text:p>
      <text:p text:style-name="P27"><text:span text:style-name="T28">2</text:span><text:span text:style-name="T29">.<text:s/></text:span><text:span text:style-name="T30">Įgalioj</text:span><text:span text:style-name="T31">u <text:s/>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pan></text:p>
      <text:p text:style-name="P32"><text:span text:style-name="T33">3</text:span><text:span text:style-name="T34">.<text:s/></text:span><text:span text:style-name="T35">Nustata</text:span><text:span text:style-name="T36">u, <text:s/>kad šis įsakymas įsigalioja 2022 m. balandžio 1 d.</text:span></text:p>
      <text:p text:style-name="P37"/>
      <text:p text:style-name="P38"/>
      <text:p text:style-name="P39"/>
      <text:p text:style-name="P40">Socialinės apsaugos ir darbo ministrė<text:span text:style-name="T41"><text:tab/></text:span><text:span text:style-name="T42">Monika Navick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3T11:38:00Z</meta:creation-date>
    <dc:date>2022-03-03T11:38:00Z</dc:date>
    <meta:template xlink:href="Normal.dotm" xlink:type="simple"/>
    <meta:editing-cycles>2</meta:editing-cycles>
    <meta:editing-duration>PT0S</meta:editing-duration>
    <meta:document-statistic meta:page-count="2" meta:paragraph-count="17" meta:word-count="194" meta:character-count="1494" meta:row-count="28" meta:non-whitespace-character-count="1317"/>
  </office:meta>
</office:document-meta>
</file>