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together="always"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middle" fo:line-height="115%" fo:margin-left="-0.0784in">
        <style:tab-stops/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21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RKOTIKŲ, TABAKO IR ALKOHOLIO KONTROLĖS DEPARTAMENTO DIREKTORIUS</text:p>
      <text:p text:style-name="P5"/>
      <text:p text:style-name="P6">Į S A K Y M A S</text:p>
      <text:p text:style-name="P7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8"/>
      <text:p text:style-name="P9"><text:span text:style-name="T10">2021 m. rugsėjo 28 d. Nr.<text:s/></text:span>T1-85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o penkioliktą pastraipą ir ją išdėstau taip:</text:span></text:p>
      <text:p text:style-name="P17"><text:span text:style-name="T18">„</text:span><text:span text:style-name="T19">Aidas Žebrauskas – Lietuvos policijos kriminalistinių tyrimų centro Cheminių tyrimų skyriaus vyriausiasis tyrėjas.“</text:span></text:p>
      <text:p text:style-name="P20"/>
      <text:p text:style-name="P21"/>
      <text:p text:style-name="P22"/>
      <text:p text:style-name="P23"><text:span text:style-name="T24">Direktorius <text:s text:c="14"/></text:span><text:span text:style-name="T25"><text:tab/></text:span><text:span text:style-name="T26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1-09-28T08:53:00Z</meta:creation-date>
    <dc:date>2021-09-28T08:53:00Z</dc:date>
    <meta:print-date>2021-09-27T13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924" meta:row-count="41" meta:non-whitespace-character-count="823"/>
  </office:meta>
</office:document-meta>
</file>