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left" style:position="4.669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left" style:position="4.4506in"/>
        </style:tab-stops>
      </style:paragraph-properties>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weight-complex="bold" fo:text-transform="uppercase"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style:font-weight-complex="bold" fo:text-transform="uppercase"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5">Pasvalio rajono savivaldybės administracijos<text:s/></text:p>
      <text:p text:style-name="P6">direktorius</text:p>
      <text:p text:style-name="P7"/>
      <text:p text:style-name="P8">ĮSAKYMAS</text:p>
      <text:p text:style-name="P9">dėl pasvalio rajono savivaldybės administracijos direktoriaus 2015 m. sausio 8 d. įsakymo nr. DV-10 „DĖL EUROPOS PAGALBOS (MAISTO PRODUKTAIS) LABIAUSIAI SKURSTANTIEMS PASVALIO RAJONO GYVENTOJAMS TEIKIMO TVARKOS APRAŠO Patvirtinimo“ pakeitimo</text:p>
      <text:p text:style-name="P10"/>
      <text:p text:style-name="P11">2015 m. birželio 23 d. Nr. DV-379</text:p>
      <text:p text:style-name="P12">Pasvalys</text:p>
      <text:p text:style-name="P13"/>
      <text:p text:style-name="P14"/>
      <text:p text:style-name="P15">Vadovaudamasis Lietuvos Respublikos vietos savivaldos įstatymo 18 straipsnio 1 dalimi, 29 straipsnio 8 dalies 2 punktu,<text:s/><text:span text:style-name="T16">Lietuvos Respublikos socialinės apsaugos ir darbo ministro 2014 m. spalio 3 d. įsakymu Nr. A1-469 „Dėl Lietuvos Respublikos socialinės apsaugos ir darbo ministro 2014 m. liepos 9 d. įsakymo Nr. A1 -367 „Dėl Europos pagalbos labiausiai skurstantiems asmenims fondo projektų, finansuojamų pagal laikinąją tvarką, antrojo finansavimo sąlygų aprašo patvirtinimo“ pakeitimo“,<text:s/></text:span></text:p>
      <text:p text:style-name="P17"><text:span text:style-name="T18">k e i č i u</text:span><text:span text:style-name="T19"><text:s/></text:span><text:span text:style-name="T20">E</text:span><text:span text:style-name="T21">uropos pagalbos (maisto produktais) labiausiai skurstantiems Pasvalio rajono gyventojams teikimo tvarkos aprašo, patvirtinto</text:span><text:span text:style-name="T22"><text:s/></text:span><text:span text:style-name="T23">P</text:span><text:span text:style-name="T24">asvalio rajono savivaldybės administracijos direktoriaus 2015 m. sausio 8 d. įsakymu Nr. DV-10 „Dėl Europos pagalbos (maisto produktais) labiausiai skurstantiems Pasvalio rajono gyventojams teikimo tvarkos aprašo patvirtinimo“ 12 punktą ir jį išdėstau taip:</text:span></text:p>
      <text:p text:style-name="P25"><text:span text:style-name="T26">„</text:span><text:span text:style-name="T27">12</text:span><text:span text:style-name="T28">.</text:span><text:span text:style-name="T29"><text:s/>Seniūnijos paramą maisto produktus iš sandėlio atsiima per penkias darbo dienas po atvežimo į sandėlį dienos. Parama maisto produktais seniūnijose dalijama dešimt darbo dienų nuo jos dalijimo datos paskelbimo. Jei per tą laikotarpį paramos gavėjai maisto produktų neatsiima, jie perduodami nevyriausybinių organizacijų, religinių bendruomenių valgykloms, teikiančioms maitinimo paslaugas, teisės aktų nustatyta tvarka. Asmenys, kurie du kartus iš eilės neatsiėmė maisto produktų, neįtraukiami į vėlesnius Paramos gavėjų sąrašus ir dėl paramos maisto produktais turi kreiptis iš naujo.“</text:span></text:p>
      <text:p text:style-name="Normal"/>
      <text:p text:style-name="Normal"/>
      <text:p text:style-name="Normal"/>
      <text:p text:style-name="P30">Administracijos direktorius<text:tab/>Rimantas Užu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27T11:24:00Z</meta:creation-date>
    <dc:date>2016-01-27T11:24:00Z</dc:date>
    <meta:print-date>2015-01-28T11:24:00Z</meta:print-date>
    <meta:template xlink:href="Normal" xlink:type="simple"/>
    <meta:editing-cycles>2</meta:editing-cycles>
    <meta:editing-duration>PT0S</meta:editing-duration>
    <meta:document-statistic meta:page-count="1" meta:paragraph-count="24" meta:word-count="234" meta:character-count="1876" meta:row-count="111" meta:non-whitespace-character-count="1666"/>
  </office:meta>
</office:document-meta>
</file>