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5" style:parent-style-name="DefaultParagraphFont" style:family="text">
      <style:text-properties fo:language="en" fo:country="US"/>
    </style:style>
    <style:style style:name="P6" style:parent-style-name="Normal" style:family="paragraph">
      <style:paragraph-properties style:snap-to-layout-grid="false" fo:text-align="center"/>
    </style:style>
    <style:style style:name="T7" style:parent-style-name="DefaultParagraphFont" style:family="text">
      <style:text-properties fo:font-weight="bold" style:font-weight-asian="bold" fo:color="#000000" style:font-size-complex="12pt" style:language-asian="lt" style:country-asian="LT"/>
    </style:style>
    <style:style style:name="P8" style:parent-style-name="Normal" style:family="paragraph">
      <style:paragraph-properties style:snap-to-layout-grid="false" fo:text-align="center"/>
      <style:text-properties fo:color="#000000" style:font-size-complex="12pt" style:language-asian="lt" style:country-asian="LT"/>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font-size-complex="12pt" style:language-asian="lt" style:country-asian="LT"/>
    </style:style>
    <style:style style:name="P11" style:parent-style-name="Normal" style:family="paragraph">
      <style:paragraph-properties style:snap-to-layout-grid="false" fo:text-align="center"/>
    </style:style>
    <style:style style:name="T12" style:parent-style-name="DefaultParagraphFont" style:family="text">
      <style:text-properties fo:font-weight="bold" style:font-weight-asian="bold" fo:color="#000000"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fo:color="#000000" style:font-size-complex="12pt" style:language-asian="lt" style:country-asian="LT"/>
    </style:style>
    <style:style style:name="P15" style:parent-style-name="Normal" style:family="paragraph">
      <style:paragraph-properties style:snap-to-layout-grid="false" fo:text-align="center"/>
      <style:text-properties fo:color="#000000" style:font-size-complex="12pt" style:language-asian="lt" style:country-asian="LT"/>
    </style:style>
    <style:style style:name="P16" style:parent-style-name="Normal" style:family="paragraph">
      <style:paragraph-properties style:snap-to-layout-grid="false" fo:text-align="center"/>
      <style:text-properties fo:color="#000000" style:font-size-complex="12pt" style:language-asian="lt" style:country-asian="LT"/>
    </style:style>
    <style:style style:name="P17" style:parent-style-name="Normal" style:family="paragraph">
      <style:paragraph-properties style:snap-to-layout-grid="false" fo:text-align="center"/>
      <style:text-properties fo:color="#000000" style:font-size-complex="12pt" style:language-asian="lt" style:country-asian="LT"/>
    </style:style>
    <style:style style:name="P18" style:parent-style-name="Normal" style:family="paragraph">
      <style:paragraph-properties style:snap-to-layout-grid="false" fo:text-align="center"/>
      <style:text-properties fo:color="#000000" style:font-size-complex="12pt" style:language-asian="lt" style:country-asian="LT"/>
    </style:style>
    <style:style style:name="P19" style:parent-style-name="Normal" style:family="paragraph">
      <style:paragraph-properties style:snap-to-layout-grid="false" fo:text-align="center"/>
      <style:text-properties fo:color="#000000" style:font-size-complex="12pt" style:language-asian="lt" style:country-asian="LT"/>
    </style:style>
    <style:style style:name="P20" style:parent-style-name="Normal" style:family="paragraph">
      <style:paragraph-properties style:snap-to-layout-grid="false" fo:text-align="justify" fo:text-indent="0.5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text-position="super 62.5%"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style:snap-to-layout-grid="false" fo:text-align="justify" fo:text-indent="0.5in"/>
    </style:style>
    <style:style style:name="T26" style:parent-style-name="DefaultParagraphFont" style:family="text">
      <style:text-properties fo:color="#000000" fo:letter-spacing="0.0416in" style:font-size-complex="12pt" style:language-asian="lt" style:country-asian="LT"/>
    </style:style>
    <style:style style:name="T27" style:parent-style-name="DefaultParagraphFont" style:family="text">
      <style:text-properties fo:color="#000000" fo:letter-spacing="0.0416in"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style:snap-to-layout-grid="false" fo:text-align="justify"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4972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style:snap-to-layout-grid="false" fo:text-align="justify" fo:margin-left="2.7041in" fo:text-indent="0.9013in">
        <style:tab-stops/>
      </style:paragraph-properties>
    </style:style>
    <style:style style:name="P40" style:parent-style-name="Normal" style:family="paragraph">
      <style:paragraph-properties fo:break-before="page"/>
    </style:style>
    <style:style style:name="P41" style:parent-style-name="Normal" style:family="paragraph">
      <style:paragraph-properties style:snap-to-layout-grid="false" fo:text-align="justify" fo:margin-left="2.7041in" fo:text-indent="0.9013in">
        <style:tab-stops/>
      </style:paragraph-properties>
      <style:text-properties style:font-weight-complex="bold" fo:text-transform="uppercase" style:font-size-complex="12pt" style:language-asian="lt" style:country-asian="LT"/>
    </style:style>
    <style:style style:name="P42" style:parent-style-name="Normal" style:family="paragraph">
      <style:paragraph-properties style:snap-to-layout-grid="false" fo:text-align="justify" fo:margin-left="2.7041in" fo:text-indent="0.9013in">
        <style:tab-stops/>
      </style:paragraph-properties>
      <style:text-properties style:font-weight-complex="bold" style:font-size-complex="12pt" style:language-asian="lt" style:country-asian="LT"/>
    </style:style>
    <style:style style:name="P43" style:parent-style-name="Normal" style:family="paragraph">
      <style:paragraph-properties style:snap-to-layout-grid="false" fo:text-align="justify" fo:margin-left="2.7041in" fo:text-indent="0.9013in">
        <style:tab-stops/>
      </style:paragraph-properties>
      <style:text-properties style:font-weight-complex="bold" style:font-size-complex="12pt" style:language-asian="lt" style:country-asian="LT"/>
    </style:style>
    <style:style style:name="P44" style:parent-style-name="Normal" style:family="paragraph">
      <style:paragraph-properties style:snap-to-layout-grid="false" fo:text-align="center"/>
      <style:text-properties style:font-weight-complex="bold" fo:text-transform="uppercase" style:font-size-complex="12pt" style:language-asian="lt" style:country-asian="LT"/>
    </style:style>
    <style:style style:name="P45" style:parent-style-name="Normal" style:family="paragraph">
      <style:paragraph-properties style:snap-to-layout-grid="false" fo:text-align="center"/>
      <style:text-properties style:font-weight-complex="bold" fo:text-transform="uppercase" style:font-size-complex="12pt" style:language-asian="lt" style:country-asian="LT"/>
    </style:style>
    <style:style style:name="P46" style:parent-style-name="Normal" style:family="paragraph">
      <style:paragraph-properties style:snap-to-layout-grid="false" fo:text-align="center"/>
      <style:text-properties style:font-weight-complex="bold" fo:text-transform="uppercase" style:font-size-complex="12pt" style:language-asian="lt" style:country-asian="LT"/>
    </style:style>
    <style:style style:name="P47" style:parent-style-name="Normal" style:family="paragraph">
      <style:paragraph-properties style:snap-to-layout-grid="false" fo:text-align="center"/>
    </style:style>
    <style:style style:name="T48" style:parent-style-name="DefaultParagraphFont" style:family="text">
      <style:text-properties fo:font-weight="bold" style:font-weight-asian="bold" style:font-weight-complex="bold" fo:text-transform="uppercase" style:font-size-complex="12pt" style:language-asian="lt" style:country-asian="LT"/>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 style:parent-style-name="Normal" style:family="paragraph">
      <style:paragraph-properties style:snap-to-layout-grid="false" fo:text-align="center"/>
      <style:text-properties style:font-weight-complex="bold" fo:text-transform="uppercase" fo:color="#000000" style:font-size-complex="12pt" style:language-asian="lt" style:country-asian="LT"/>
    </style:style>
    <style:style style:name="P51" style:parent-style-name="Normal" style:family="paragraph">
      <style:paragraph-properties style:snap-to-layout-grid="false" fo:text-align="center"/>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style:snap-to-layout-grid="false" fo:text-align="center"/>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 style:parent-style-name="Normal" style:family="paragraph">
      <style:paragraph-properties style:snap-to-layout-grid="false" fo:text-align="center"/>
      <style:text-properties fo:color="#000000" style:font-size-complex="12pt" style:language-asian="lt" style:country-asian="LT"/>
    </style:style>
    <style:style style:name="P57" style:parent-style-name="Normal" style:family="paragraph">
      <style:paragraph-properties style:snap-to-layout-grid="false" fo:text-align="justify"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style:snap-to-layout-grid="false" fo:text-align="justify"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style:snap-to-layout-grid="false" fo:text-align="justify"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style:snap-to-layout-grid="false" fo:text-align="justify"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style:snap-to-layout-grid="false" fo:text-align="justify" fo:text-indent="0.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style:snap-to-layout-grid="false"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style:snap-to-layout-grid="false" fo:text-align="justify"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paragraph-properties fo:text-align="center"/>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font-size-complex="12pt"/>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center"/>
      <style:text-properties style:font-weight-complex="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color="#000000" style:font-size-complex="12pt"/>
    </style:style>
    <style:style style:name="P98" style:parent-style-name="Normal" style:family="paragraph">
      <style:paragraph-properties fo:text-align="center"/>
      <style:text-properties fo:color="#000000"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center"/>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color="#000000" style:font-size-complex="12pt"/>
    </style:style>
    <style:style style:name="P121" style:parent-style-name="Normal" style:family="paragraph">
      <style:paragraph-properties fo:text-align="center"/>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67" style:parent-style-name="Normal" style:family="paragraph">
      <style:paragraph-properties fo:text-align="center"/>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color="#000000" style:font-size-complex="12pt"/>
    </style:style>
    <style:style style:name="P173" style:parent-style-name="Normal" style:family="paragraph">
      <style:paragraph-properties fo:text-align="center"/>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center"/>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color="#000000" style:font-size-complex="12pt"/>
    </style:style>
    <style:style style:name="P224" style:parent-style-name="Normal" style:family="paragraph">
      <style:paragraph-properties fo:text-align="center"/>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fo:language="en" fo:country="US"/>
    </style:style>
    <style:style style:name="T282" style:parent-style-name="DefaultParagraphFont" style:family="text">
      <style:text-properties style:font-size-complex="12pt" fo:language="en" fo:country="US"/>
    </style:style>
    <style:style style:name="T283" style:parent-style-name="DefaultParagraphFont" style:family="text">
      <style:text-properties style:font-size-complex="12pt"/>
    </style:style>
    <style:style style:name="T28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center"/>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color="#000000" style:font-size-complex="12pt"/>
    </style:style>
    <style:style style:name="P292" style:parent-style-name="Normal" style:family="paragraph">
      <style:paragraph-properties fo:text-align="center"/>
      <style:text-properties style:font-weight-complex="bold" style:font-size-complex="12p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fo:color="#000000" style:font-size-complex="12pt"/>
    </style:style>
    <style:style style:name="P298" style:parent-style-name="Normal" style:family="paragraph">
      <style:paragraph-properties fo:text-align="center"/>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center"/>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fo:font-weight="bold" style:font-weight-asian="bold" style:font-weight-complex="bold" style:font-size-complex="12p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fo:color="#000000" style:font-size-complex="12pt"/>
    </style:style>
    <style:style style:name="P317" style:parent-style-name="Normal" style:family="paragraph">
      <style:paragraph-properties fo:text-align="center"/>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center"/>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fo:font-weight="bold" style:font-weight-asian="bold" style:font-weight-complex="bold" style:font-size-complex="12p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color="#000000" style:font-size-complex="12pt"/>
    </style:style>
    <style:style style:name="P378" style:parent-style-name="Normal" style:family="paragraph">
      <style:paragraph-properties fo:text-align="center"/>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center"/>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style:font-size-complex="12pt"/>
    </style:style>
    <style:style style:name="T412" style:parent-style-name="DefaultParagraphFont" style:family="text">
      <style:text-properties fo:font-weight="bold" style:font-weight-asian="bold" style:font-weight-complex="bold" style:font-size-complex="12p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fo:color="#000000" style:font-size-complex="12pt"/>
    </style:style>
    <style:style style:name="P415" style:parent-style-name="Normal" style:family="paragraph">
      <style:paragraph-properties fo:text-align="center"/>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center"/>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weight-complex="bold" style:font-size-complex="12pt"/>
    </style:style>
    <style:style style:name="T500" style:parent-style-name="DefaultParagraphFont" style:family="text">
      <style:text-properties fo:font-weight="bold" style:font-weight-asian="bold" style:font-weight-complex="bold" style:font-size-complex="12pt"/>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style:font-size-complex="12pt"/>
    </style:style>
    <style:style style:name="P503" style:parent-style-name="Normal" style:family="paragraph">
      <style:paragraph-properties fo:text-align="center"/>
      <style:text-properties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center"/>
    </style:style>
    <style:style style:name="T50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6"><text:span text:style-name="T7">LIETUVOS RESPUBLIKOS ENERGETIKOS MINISTRAS</text:span></text:p>
      <text:p text:style-name="P8"/>
      <text:p text:style-name="P9"><text:span text:style-name="T10">ĮSAKYMAS</text:span></text:p>
      <text:p text:style-name="P11"><text:span text:style-name="T12">DĖL<text:s/></text:span><text:span text:style-name="T13">ELEKTROS TINKLŲ STATYBOS RŪŠIŲ IR ELEKTROS ĮRENGINIŲ ĮRENGIMO DARBŲ RŪŠIŲ<text:s/></text:span><text:span text:style-name="T14">APRAŠO PATVIRTINIMO</text:span></text:p>
      <text:p text:style-name="P15"/>
      <text:p text:style-name="P16">2016 m. rugsėjo 13 d. Nr. 1-245</text:p>
      <text:p text:style-name="P17">Vilnius</text:p>
      <text:p text:style-name="P18"/>
      <text:p text:style-name="P19"/>
      <text:p text:style-name="P20"><text:span text:style-name="T21">Vadovaudamasis Lietuvos Respublikos energetikos įstatymo 6 straipsnio 2 punktu,<text:s/></text:span><text:span text:style-name="T22">Lietuvos Respublikos Vyriausybės 2004 m. spalio 21 d. nutarimo Nr. 1316 „Dėl Normatyvinių statinio saugos ir paskirties dokumentų normavimo sričių paskirstymo tarp valstybės institucijų“ 11</text:span><text:span text:style-name="T23">1</text:span><text:span text:style-name="T24">.2.2 papunkčiu:</text:span></text:p>
      <text:p text:style-name="P25"><text:span text:style-name="T26">1</text:span><text:span text:style-name="T27">. Tvirtinu</text:span><text:span text:style-name="T28"><text:s/>E</text:span><text:span text:style-name="T29">lektros tinklų statybos rūšių ir elektros įrenginių įrengimo darbų rūšių<text:s/></text:span><text:span text:style-name="T30">aprašą (pridedama).</text:span></text:p>
      <text:p text:style-name="P31"><text:span text:style-name="T32">2</text:span><text:span text:style-name="T33">. N u s t a t a u, kad šis įsakymas įsigalioja 2016 m. lapkričio 1 d.</text:span></text:p>
      <text:p text:style-name="P34"/>
      <text:p text:style-name="P35"/>
      <text:p text:style-name="P36"><text:span text:style-name="T37">Energetikos ministras</text:span><text:span text:style-name="T38"><text:tab/>Rokas Masiulis</text:span></text:p>
      <text:p text:style-name="P39"/>
      <text:p text:style-name="P40"/>
      <text:soft-page-break/>
      <text:p text:style-name="P41">PATVIRTINTA</text:p>
      <text:p text:style-name="P42">Lietuvos Respublikos energetikos ministro</text:p>
      <text:p text:style-name="P43">2016 m. rugsėjo 13 d. įsakymu Nr. 1-245</text:p>
      <text:p text:style-name="P44"/>
      <text:p text:style-name="P45"/>
      <text:p text:style-name="P46"/>
      <text:p text:style-name="P47"><text:span text:style-name="T48">ELEKTROS TINKLŲ STATYBOS RŪŠIŲ IR ELEKTROS ĮRENGINIŲ ĮRENGIMO DARBŲ RŪŠIŲ<text:s/></text:span><text:span text:style-name="T49">aprašas<text: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E</text:span><text:span text:style-name="T60">lektros tinklų statybos rūšių ir elektros įrenginių įrengimo darbų rūšių<text:s/></text:span><text:span text:style-name="T61">aprašas<text:s/></text:span><text:span text:style-name="T62"><text:line-break/>(toliau – Aprašas) nustato elektros energijos perdavimo ir skirstomųjų tinklų statinių statybos rūšis ir elektros įrenginių įrengimo darbų rūšis. Aprašas taip pat nustato pagrindinius pricipus dėl:</text:span></text:p>
      <text:p text:style-name="P63"><text:span text:style-name="T64">1.1</text:span><text:span text:style-name="T65">. elektros tinklų statybos darbų priskyrimo atskiroms statybos rūšims;</text:span></text:p>
      <text:p text:style-name="P66"><text:span text:style-name="T67">1.2</text:span><text:span text:style-name="T68">. elektros įrenginių įrengimo darbų priskyrimo atskiroms įrengimo rūšims.</text:span></text:p>
      <text:p text:style-name="P69"><text:span text:style-name="T70">2</text:span><text:span text:style-name="T71">. Aprašas privalomas tinklų operatoriams ir asmenims:</text:span></text:p>
      <text:p text:style-name="P72"><text:span text:style-name="T73">2.1</text:span><text:span text:style-name="T74">. statantiems<text:s/></text:span><text:span text:style-name="T75">naujus, rekonstruojantiems arba remontuojantiems elektros tinklus;</text:span></text:p>
      <text:p text:style-name="P76"><text:span text:style-name="T77">2.2</text:span><text:span text:style-name="T78">. įrengiantiems naujus, rekonstruojantiems arba remontuojantiems<text:s/></text:span><text:span text:style-name="T79">elektros<text:s/></text:span><text:span text:style-name="T80">įrenginius.</text:span></text:p>
      <text:p text:style-name="P81"><text:span text:style-name="T82">3</text:span><text:span text:style-name="T83">.<text:s/></text:span><text:span text:style-name="T84">Apraše vartojamos sąvokos suprantamos taip, kaip jos apibrėžtos Lietuvos Respublikos energetikos įstatyme, Lietuvos Respublikos elektros energetikos įstatyme, Lietuvos Respublikos statybos įstatyme ir jų įgyvendinamuosiuose teisės aktuose, reglamentuojančiuose statinių statybos ir elektros įrenginių įrengimo klausimus.</text:span></text:p>
      <text:p text:style-name="P85"/>
      <text:p text:style-name="P86"><text:span text:style-name="T87">II</text:span><text:span text:style-name="T88"><text:s/>SKYRIUS</text:span></text:p>
      <text:p text:style-name="P89"><text:span text:style-name="T90">ELEKTROS TINKLŲ STATYBOS DARBŲ RŪŠYS</text:span><text:span text:style-name="T91"><text:s/></text:span></text:p>
      <text:p text:style-name="P92"/>
      <text:p text:style-name="P93"><text:span text:style-name="T94">PIRMASIS</text:span><text:span text:style-name="T95"><text:s/>SKIRSNIS</text:span></text:p>
      <text:p text:style-name="P96"><text:span text:style-name="T97">ELEKTROS TINKLŲ NAUJA STATYBA</text:span></text:p>
      <text:p text:style-name="P98"/>
      <text:p text:style-name="P99"><text:span text:style-name="T100">4</text:span><text:span text:style-name="T101">. Elektros tinklų nauja statyba laikoma:</text:span></text:p>
      <text:p text:style-name="P102"><text:span text:style-name="T103">4.1</text:span><text:span text:style-name="T104">.<text:s/></text:span><text:span text:style-name="T105"> 110–400 kV transformatorių pastočių, skirstyklų, srovės keitiklių statinių statyba.</text:span></text:p>
      <text:p text:style-name="P106"><text:span text:style-name="T107">4.2</text:span><text:span text:style-name="T108">. 110/35/10 kV transformatorių pastočių statinių statyba.</text:span></text:p>
      <text:p text:style-name="P109"><text:span text:style-name="T110">4.3</text:span><text:span text:style-name="T111">. 110–400 kV linijų ir jų atšakų tiesimas.</text:span></text:p>
      <text:p text:style-name="P112"><text:span text:style-name="T113">4.4</text:span><text:span text:style-name="T114">. 10 kV skirstomųjų punktų ir 6–10/0,4 kV transformatorinių statinių, kurie registruojami Nekilnojamojo turto registre, statyba.</text:span></text:p>
      <text:p text:style-name="P115"/>
      <text:p text:style-name="P116"><text:span text:style-name="T117">ANTRASIS</text:span><text:span text:style-name="T118"><text:s/>SKIRSNIS</text:span></text:p>
      <text:p text:style-name="P119"><text:span text:style-name="T120">ELEKTROS TINKLŲ REKONSTRAVIMAS</text:span></text:p>
      <text:p text:style-name="P121"/>
      <text:p text:style-name="P122"><text:span text:style-name="T123">5</text:span><text:span text:style-name="T124">. Elektros tinklų rekonstravimu laikoma:</text:span></text:p>
      <text:p text:style-name="P125"><text:span text:style-name="T126">5.1</text:span><text:span text:style-name="T127">. 110–400 kV transformatorių pastotės, skirstyklos, srovės keitiklio įrenginių arba bet kurios skirstyklos vienos sekcijos visų įrenginių keitimas, kai keičiamas statinių išdėstymas žemės sklype.</text:span></text:p>
      <text:p text:style-name="P128"><text:span text:style-name="T129">5.2</text:span><text:span text:style-name="T130">. 110–400 kV prijunginių skaičiaus didinimas skirstyklose, vieno prijunginio visų įrenginių keitimas naujais, kai keičiamas statinių išdėstymas žemės sklype.</text:span></text:p>
      <text:p text:style-name="P131"><text:span text:style-name="T132">5.3</text:span><text:span text:style-name="T133">. 110–400 kV galios transformatorių skaičiaus didinimas transformatorių pastotėse.</text:span></text:p>
      <text:p text:style-name="P134"><text:span text:style-name="T135">5.4</text:span><text:span text:style-name="T136">. 110–400 kV tinklo naujų kompensavimo priemonių, reaktyvinės energijos valdymo įrenginių montavimas.</text:span></text:p>
      <text:p text:style-name="P137"><text:span text:style-name="T138">5.5</text:span><text:span text:style-name="T139">. 110–400 kV elektros oro linijų keitimas požeminių elektros kabelių linijomis.</text:span></text:p>
      <text:p text:style-name="P140"><text:span text:style-name="T141">5.6</text:span><text:span text:style-name="T142">. 110–400 kV dalies elektros linijos iškėlimas į naują trasą.</text:span></text:p>
      <text:p text:style-name="P143"><text:span text:style-name="T144">5.7</text:span><text:span text:style-name="T145">. Papildomos grandies montavimas esamose 110–400 kV elektros oro linijose.</text:span></text:p>
      <text:p text:style-name="P146"><text:span text:style-name="T147">5.8</text:span><text:span text:style-name="T148">. Laidų keitimas 110–400 kV elektros oro linijose didinant jų skerspjūvį, kai kartu keičiamos ir atramos.</text:span></text:p>
      <text:p text:style-name="P149"><text:span text:style-name="T150">5.9</text:span><text:span text:style-name="T151">. Apsaugos nuo perkūnijos troso keitimas į trosą su šviesoladžiu ir su jo keitimu susieti 110–400 kV elektros oro linijos pertvarkymo darbai, kai keičiamos atramos.</text:span></text:p>
      <text:p text:style-name="P152"><text:span text:style-name="T153">5.10</text:span><text:span text:style-name="T154">. Kapitalinio ir paprastojo remonto darbai, kai jie įtraukti į Aprašo antrajame skirsnyje nurodytų elektros tinklų objektų ir statinių rekonstravimo projekto sudėtį.</text:span></text:p>
      <text:p text:style-name="P155"><text:span text:style-name="T156">5.11</text:span><text:span text:style-name="T157">. 110/35/10 kV transformatorių pastočių statinių, kurie registruoti nekilnojamo turto registre, rekonstravimo darbai.</text:span></text:p>
      <text:p text:style-name="P158"><text:span text:style-name="T159">5.12</text:span><text:span text:style-name="T160">. 10 kV skirstomųjų punktų ir 6–10/0,4 kV transformatorinių statinių, kurie registruoti nekilnojamo turto registre, rekonstravimo darbai.</text:span></text:p>
      <text:p text:style-name="P161"><text:span text:style-name="T162">5.13</text:span><text:span text:style-name="T163">. 110–400 kV transformatorių pastotės, skirstyklos, srovės keitiklio statinių</text:span><text:span text:style-name="T164"><text:s/></text:span><text:span text:style-name="T165">rekonstravimo darbai.</text:span><text:span text:style-name="T166"><text:s/></text:span></text:p>
      <text:p text:style-name="P167"/>
      <text:p text:style-name="P168"><text:span text:style-name="T169">TREČIASIS</text:span><text:span text:style-name="T170"><text:s/>SKIRSNIS</text:span></text:p>
      <text:p text:style-name="P171"><text:span text:style-name="T172">ELEKTROS TINKLŲ KAPITALINIS REMONTAS</text:span></text:p>
      <text:p text:style-name="P173"/>
      <text:p text:style-name="P174"><text:span text:style-name="T175">6</text:span><text:span text:style-name="T176">. Elektros tinklų kapitaliniu remontu laikoma:</text:span></text:p>
      <text:p text:style-name="P177"><text:span text:style-name="T178">6.1</text:span><text:span text:style-name="T179">. 110–400 kV elektros oro linijų atramų keitimas.</text:span></text:p>
      <text:p text:style-name="P180"><text:span text:style-name="T181">6.2</text:span><text:span text:style-name="T182">. 110–400 kV elektros oro linijų laidų, apsaugos nuo perkūnijos troso keitimas, laidų įlinkio reguliavimas pastatant papildomas arba pertvarkant esamas atramas.</text:span></text:p>
      <text:p text:style-name="P183"><text:span text:style-name="T184">6.3</text:span><text:span text:style-name="T185">. 110–400 kV galios transformatorių remontas keičiant apvijas.</text:span></text:p>
      <text:p text:style-name="P186"><text:span text:style-name="T187">6.4</text:span><text:span text:style-name="T188">. 110–400 kV transformatorių pastočių, skirstyklų, srovės keitiklių planinio periodinio remonto metu atskirų elementų (jungtuvų, skyriklių, matavimo transformatorių, viršįtampių ribotuvų ir kt.) keitimas ir įregimas prijunginiuose.</text:span></text:p>
      <text:p text:style-name="P189"><text:span text:style-name="T190">6.5</text:span><text:span text:style-name="T191">. 110–400 kV elektros tinklo kompensavimo, reaktyvinės energijos valdymo įrenginių keitimas.</text:span></text:p>
      <text:p text:style-name="P192"><text:span text:style-name="T193">6.6</text:span><text:span text:style-name="T194">. 110–400 kV transformatorių pastočių, skirstyklų ir srovės keitiklių savųjų reikmių įrenginių, įskaitant akumuliatorių baterijas, relinės apsaugos ir automatikos, taip pat tinklo valdymo ir keitiklių aušinimo sistemų keitimas.</text:span></text:p>
      <text:p text:style-name="P195"><text:span text:style-name="T196">6.7</text:span><text:span text:style-name="T197">. 110 kV elektros kabelių linijų ar atskirų kabelių linijos ruožų keitimas.</text:span></text:p>
      <text:p text:style-name="P198"><text:span text:style-name="T199">6.8</text:span><text:span text:style-name="T200">. Statinio paprastojo remonto darbai, kai jie įtraukti į statinio kapitalinio remonto projekto sudėtį.</text:span></text:p>
      <text:p text:style-name="P201"><text:span text:style-name="T202">6.9</text:span><text:span text:style-name="T203">. Privažiavimo prie 110–400 kV transformatorių pastočių, skirstyklų, srovės keitiklių kelių, teritorijos vidaus kelių, aikštelių remontas keičiant kelio dangos tipą.</text:span></text:p>
      <text:p text:style-name="P204"><text:span text:style-name="T205">6.10</text:span><text:span text:style-name="T206">. 110/35/10 kV transformatorių pastočių statinių, kurie registruoti nekilnojamo turto registre, kapitalinio remonto darbai.</text:span></text:p>
      <text:p text:style-name="P207"><text:span text:style-name="T208">6.11</text:span><text:span text:style-name="T209">. 10 kV skirstomųjų punktų ir 6–10/0,4 kV transformatorinių statinių, kurie registruoti nekilnojamo turto registre, kapitalinio remonto darbai.</text:span></text:p>
      <text:p text:style-name="P210"><text:span text:style-name="T211">6.12</text:span><text:span text:style-name="T212">. 110–400 kV transformatorių pastotės, skirstyklos, srovės keitiklio statinių</text:span><text:span text:style-name="T213"><text:s/></text:span><text:span text:style-name="T214">kapitalinio remonto darbai.</text:span></text:p>
      <text:p text:style-name="P215"><text:span text:style-name="T216">6.13</text:span><text:span text:style-name="T217">. Laidų keitimas 110–400 kV elektros oro linijose didinant jų skerspjūvį, kai atramos nekeičiamos.</text:span></text:p>
      <text:p text:style-name="P218"/>
      <text:p text:style-name="P219"><text:span text:style-name="T220">KETVIRTASIS</text:span><text:span text:style-name="T221"><text:s/>SKIRSNIS</text:span></text:p>
      <text:p text:style-name="P222"><text:span text:style-name="T223">ELEKTROS TINKLŲ PAPRASTASIS REMONTAS</text:span></text:p>
      <text:p text:style-name="P224"/>
      <text:p text:style-name="P225"><text:span text:style-name="T226">7</text:span><text:span text:style-name="T227">. Elektros tinklų paprastuoju remontu laikoma:</text:span></text:p>
      <text:p text:style-name="P228"><text:span text:style-name="T229">7.1</text:span><text:span text:style-name="T230">. 110–400 kV transformatorių pastočių, skirstyklų, įrenginius laikančiųjų konstrukcijų (požeminių ir antžeminių), kabelių kanalų ir kitų konstrukcijų tvarkymas, antikorozinės dangos atstatymas</text:span><text:span text:style-name="T231"><text:s/></text:span><text:span text:style-name="T232">ir</text:span><text:span text:style-name="T233"><text:s/></text:span><text:span text:style-name="T234">keitimas.</text:span></text:p>
      <text:p text:style-name="P235"><text:span text:style-name="T236">7.2</text:span><text:span text:style-name="T237">. 110–400 kV galios transformatorių ir kompensacinių ričių reaktyvinės energijos valdymo įrenginių periodinis remontas ir atskirų elementų keitimas.</text:span></text:p>
      <text:p text:style-name="P238"><text:span text:style-name="T239">7.3</text:span><text:span text:style-name="T240">. 110–400 kV transformatorių pastočių, skirstyklų, srovės keitiklių pagrindinių įrenginių periodinis remontas ir atskirų įrenginių dalių keitimas.</text:span></text:p>
      <text:p text:style-name="P241"><text:span text:style-name="T242">7.4</text:span><text:span text:style-name="T243">. 110–400 kV transformatorių pastočių, skirstyklų, srovės keitiklių savųjų, reikmių, kompensavimo, reaktyvinės energijos valdymo įrenginių periodinis remontas ir atskirų elementų keitimas.</text:span></text:p>
      <text:p text:style-name="P244"><text:span text:style-name="T245">7.5</text:span><text:span text:style-name="T246">. 110–400 kV relinės apsaugos, automatikos ir valdymo įrenginių periodinis remontas, atskirų elementų keitimas.</text:span></text:p>
      <text:p text:style-name="P247"><text:span text:style-name="T248">7.6</text:span><text:span text:style-name="T249">. 110–400 kV elektros oro linijų gelžbetoninių atramų remontas, metalinių atramų ir metalo konstrukcijų dažymas.</text:span></text:p>
      <text:p text:style-name="P250"><text:span text:style-name="T251">7.7</text:span><text:span text:style-name="T252">. 110–400 kV elektros oro linijų atramų tiesinimas.</text:span></text:p>
      <text:p text:style-name="P253"><text:span text:style-name="T254">7.8</text:span><text:span text:style-name="T255">. 110–400 kV elektros oro linijų izoliuojančių pakabų ir armatūros keitimas, papildomų izoliatorių ir kitos įrangos (apsaugos nuo paukščių, ženklų) montavimas, periodinio remonto metu.</text:span></text:p>
      <text:p text:style-name="P256"><text:span text:style-name="T257">7.9</text:span><text:span text:style-name="T258">. 110–400 kV įžeminimo įrenginių periodinis remontas ir keitimas.</text:span></text:p>
      <text:p text:style-name="P259"><text:span text:style-name="T260">7.10</text:span><text:span text:style-name="T261">. 110–400 kV elektros linijų sankirtų tvarkymas, nekeičiant atramų.</text:span></text:p>
      <text:p text:style-name="P262"><text:span text:style-name="T263">7.11</text:span><text:span text:style-name="T264">. 110–400 kV elektros skaitiklių, priskiriamų ilgalaikiam materialiajam turtui, remontas.</text:span></text:p>
      <text:p text:style-name="P265"><text:span text:style-name="T266">7.12</text:span><text:span text:style-name="T267">. 110–400 kV elektros linijų trasų valymas mechanizmais, rankinėmis, cheminėmis priemonėmis.</text:span></text:p>
      <text:p text:style-name="P268"><text:span text:style-name="T269">7.13</text:span><text:span text:style-name="T270">. 110–400 kV elektros tinklo išmontavimui, griovimui, teritorijų sutvarkymui priskiriami darbai (neišvardinti Aprašo II skyriaus pirmajame, antrajame ir trečiajame skirsniuose), kurių tikslas pašalinti elektros tinklo dalį, ar jo elementą neatstatant jo.</text:span></text:p>
      <text:p text:style-name="P271"><text:span text:style-name="T272">7.14</text:span><text:span text:style-name="T273">. Privažiavimo prie 110–400 kV transformatorių pastočių, skirstyklų, srovės keitiklių kelių, teritorijos vidaus kelių, aikštelių remontas nekeičiant kelio dangos tipo, tvoros remontas, atskirų tvoros elementų keitimas.</text:span></text:p>
      <text:p text:style-name="P274"><text:span text:style-name="T275">7.15</text:span><text:span text:style-name="T276">. 110/35/10 kV transformatorių pastočių statinių, kurie registruoti nekilnojamo turto registre, remonto darbai.</text:span></text:p>
      <text:p text:style-name="P277"><text:span text:style-name="T278">7.16</text:span><text:span text:style-name="T279">. 10 kV skirstomųjų punktų ir 6–10/0,4 kV transformatorinių statinių paprastojo remonto darbai, kurie registruoti nekilnojamo turto registre.</text:span></text:p>
      <text:p text:style-name="P280"><text:span text:style-name="T281">7.17</text:span><text:span text:style-name="T282">.<text:s/></text:span><text:span text:style-name="T283">110–400 kV transformatorių pastotės, skirstyklos, srovės keitiklio statinių</text:span><text:span text:style-name="T284"><text:s/></text:span><text:span text:style-name="T285">paprastojo remonto darbai.</text:span></text:p>
      <text:p text:style-name="P286"/>
      <text:p text:style-name="P287"><text:span text:style-name="T288">III</text:span><text:span text:style-name="T289"><text:s/>SKYRIUS</text:span></text:p>
      <text:p text:style-name="P290"><text:span text:style-name="T291">SKIRSTOMŲJŲ TINKLŲ ELEKTROS ĮRENGINIŲ ĮRENGIMO DARBŲ RŪŠYS</text:span></text:p>
      <text:p text:style-name="P292"/>
      <text:p text:style-name="P293"><text:span text:style-name="T294">PIRMASIS</text:span><text:span text:style-name="T295"><text:s/>SKIRSNIS</text:span></text:p>
      <text:p text:style-name="P296"><text:span text:style-name="T297">ELEKTROS ĮRENGINIŲ ĮRENGIMAS</text:span></text:p>
      <text:p text:style-name="P298"/>
      <text:p text:style-name="P299"><text:span text:style-name="T300">8</text:span><text:span text:style-name="T301">. Skirstomųjų tinklų elektros įrenginių įrengimo tikslas – įrengti naujus elektros įrenginius teritorijoje ir (ar) nekilnojamajame daikte, kuriame nėra skirstomųjų elektros tinklų ir (ar) įrenginių. Elektros įrenginių įrengimu laikoma:</text:span></text:p>
      <text:p text:style-name="P302"><text:span text:style-name="T303">8.1</text:span><text:span text:style-name="T304">. 110/35–10 kV transformatorių pastočių įrenginių įrengimas.</text:span></text:p>
      <text:p text:style-name="P305"><text:span text:style-name="T306">8.2</text:span><text:span text:style-name="T307">. 10 kV skirstomųjų punktų ir 6–10/0,4 kV transformatorinių įrenginių įrengimas.</text:span></text:p>
      <text:p text:style-name="P308"><text:span text:style-name="T309">8.3</text:span><text:span text:style-name="T310">. 0,4–35 kV elektros linijų ir jų atšakų tiesimas.</text:span></text:p>
      <text:p text:style-name="P311"/>
      <text:p text:style-name="P312"><text:span text:style-name="T313">ANTRASIS</text:span><text:span text:style-name="T314"><text:s/>SKIRSNIS</text:span></text:p>
      <text:p text:style-name="P315"><text:span text:style-name="T316">ELEKTROS ĮRENGINIŲ REKONSTRAVIMAS<text:s/></text:span></text:p>
      <text:p text:style-name="P317"/>
      <text:p text:style-name="P318"><text:span text:style-name="T319">9</text:span><text:span text:style-name="T320">. Skirstomųjų tinklų elektros įrenginių rekonstravimo tikslas – iš esmės pertvarkyti esamą skirstomąjį elektros tinklą ir (ar) įrenginį, sukuriant jo naują kokybę. Elektros įrenginių rekonstravimu laikoma:</text:span></text:p>
      <text:p text:style-name="P321"><text:span text:style-name="T322">9.1</text:span><text:span text:style-name="T323">. 35–110 kV transformatorių pastotės elektros įrenginių arba skirstyklos vienos sekcijos visų elektros įrenginių keitimas.</text:span></text:p>
      <text:p text:style-name="P324"><text:span text:style-name="T325">9.2</text:span><text:span text:style-name="T326">. 10 kV skirstomųjų punktų visų elektros įrenginių arba vienos sekcijos visų elektros įrenginių keitimas.</text:span></text:p>
      <text:p text:style-name="P327"><text:span text:style-name="T328">9.3</text:span><text:span text:style-name="T329">. 35–110 kV galios transformatorių keitimas transformatorių pastotėse didesnės negu projektinė galia naujais galios transformatoriais.</text:span></text:p>
      <text:p text:style-name="P330"><text:span text:style-name="T331">9.4</text:span><text:span text:style-name="T332">. 35–110 kV galios transformatorių skaičiaus didinimas transformatorių pastotėse, įrengiant naują arba eksploatavime esamą galios transformatorių.</text:span></text:p>
      <text:p text:style-name="P333"><text:span text:style-name="T334">9.5</text:span><text:span text:style-name="T335">. 10–35 kV elektros tinklo naujų kompensavimo priemonių montavimas arba keitimas į didesnės galios kompensavimo priemones.</text:span></text:p>
      <text:p text:style-name="P336"><text:span text:style-name="T337">9.6</text:span><text:span text:style-name="T338">. Papildomų naujų galios transformatorių montavimas esamuose 10 kV skirstomuosiuose punktuose ir 6–10/0,4 kV transformatorinėse.</text:span></text:p>
      <text:p text:style-name="P339"><text:span text:style-name="T340">9.7</text:span><text:span text:style-name="T341">. 6–10/0,4 kV komplektinių, modulinių, betoninių, stulpinių transformatorinių keitimas to paties ar kito tipo naujomis transformatorinėmis arba didinant jų galią.</text:span></text:p>
      <text:p text:style-name="P342"><text:span text:style-name="T343">9.8</text:span><text:span text:style-name="T344">. 35 kV transformatorių pastotės, 10 kV skirstomojo punkto ir transformatorinės kapitalinio ir paprastojo remonto darbai, kai jie įtraukti į rekonstravimo projekto sudėtį.</text:span></text:p>
      <text:p text:style-name="P345"><text:span text:style-name="T346">9.9</text:span><text:span text:style-name="T347">. 0,4–35 kV elektros oro linijų keitimas požeminių elektros kabelių linijomis.</text:span></text:p>
      <text:p text:style-name="P348"><text:span text:style-name="T349">9.10</text:span><text:span text:style-name="T350">. 0,4–35 kV elektros linijos dalies iškėlimas į naują trasą, nutiesiant naują elektros liniją.</text:span></text:p>
      <text:p text:style-name="P351"><text:span text:style-name="T352">9.11</text:span><text:span text:style-name="T353">. Papildomos grandies montavimas ant esamų 0,4–35 kV elektros oro linijų atramų.</text:span></text:p>
      <text:p text:style-name="P354"><text:span text:style-name="T355">9.12</text:span><text:span text:style-name="T356">. Laidų keitimas 35 kV elektros oro linijose didinant jų skerspjūvį.</text:span></text:p>
      <text:p text:style-name="P357"><text:span text:style-name="T358">9.13</text:span><text:span text:style-name="T359">. 0,4–35 kV elektros linijų kapitalinio ir paprastojo remonto darbai, kai jie įtraukti į elektros linijos rekonstravimo projekto sudėtį.</text:span></text:p>
      <text:p text:style-name="P360"><text:span text:style-name="T361">9.14</text:span><text:span text:style-name="T362">. 0,4–10 kV elektros oro linijų keitimas oro kabelių linijomis ir su šiuo projektu susieti darbai.</text:span></text:p>
      <text:p text:style-name="P363"><text:span text:style-name="T364">9.15</text:span><text:span text:style-name="T365">. Apsaugos nuo perkūnijos troso keitimas į trosą su šviesolaidžiu ir su jo keitimu susieti 0,4–35 kV elektros oro linijos pertvarkymo darbai.</text:span></text:p>
      <text:p text:style-name="P366"><text:span text:style-name="T367">9.16</text:span><text:span text:style-name="T368">. Elektros apskaitos iškėlimas iš pastato vidaus į išorę.</text:span></text:p>
      <text:p text:style-name="P369"><text:span text:style-name="T370">9.17</text:span><text:span text:style-name="T371">. 0,4–35 kV elektros tinklo relinės apsaugos ir automatikos, valdymo sistemų keitimas naujomis sistemomis.</text:span></text:p>
      <text:p text:style-name="P372"/>
      <text:p text:style-name="P373"><text:span text:style-name="T374">TREČIASIS</text:span><text:span text:style-name="T375"><text:s/>SKIRSNIS</text:span></text:p>
      <text:p text:style-name="P376"><text:span text:style-name="T377">ELEKTROS ĮRENGINIŲ KAPITALINIS REMONTAS</text:span></text:p>
      <text:p text:style-name="P378"/>
      <text:p text:style-name="P379"><text:span text:style-name="T380">10</text:span><text:span text:style-name="T381">. Skirstomųjų tinklų elektros įrenginių kapitalinio remonto tikslas – pertvarkyti esamo elektros tinklo ar (ir) įrenginio pagrindinius elementus, nesukuriant jo naujos kokybės. Skirstomųjų tinklų elektros įrenginių kapitalinio remonto metu esamo elektros tinklo ir (ar) įrenginio pagrindiniai elementai pertvarkomi, kai jie stiprinami, pakeičiami (dalinai ar visi) to paties ar kito tipo pagrindiniais elementais. Elektros įrenginių kapitaliniu remontu laikoma:</text:span></text:p>
      <text:p text:style-name="P382"><text:span text:style-name="T383">10.1</text:span><text:span text:style-name="T384">. 35 kV elektros oro linijų atramų keitimas ir (ar) papildomų laidų montavimas ir (ar) oro linijų laidų keitimas (daugiau kaip 5 % visos linijos atramų ir (ar) laidų).</text:span></text:p>
      <text:p text:style-name="P385"><text:span text:style-name="T386">10.2</text:span><text:span text:style-name="T387">. 10 kV elektros oro linijų atramų keitimas ir (ar) papildomų laidų montavimas ir (ar) oro linijų laidų keitimas į oro kabelius ar izoliuotus laidus (daugiau kaip 5 % visos linijos atramų ir (ar) laidų) ir (ar) ne mažiau kaip dviejų ankerinių atramų keitimas.</text:span></text:p>
      <text:p text:style-name="P388"><text:span text:style-name="T389">10.3</text:span><text:span text:style-name="T390">. 10 kV elektros linijų skyriklių keitimas.</text:span></text:p>
      <text:p text:style-name="P391"><text:span text:style-name="T392">10.4</text:span><text:span text:style-name="T393">. 0,4–35 kV elektros kabelių linijų ar atskirų kabelių linijos ruožų keitimas.</text:span></text:p>
      <text:p text:style-name="P394"><text:span text:style-name="T395">10.5</text:span><text:span text:style-name="T396">. 0,4 kV elektros oro ir oro kabelių linijų atramų keitimas ir (ar) papildomų laidų montavimas ir (ar) oro linijų laidų keitimas į oro kabelius (daugiau kaip 25 % viso objekto atramų ir (ar) laidų) ir (ar) ne mažiau kaip dviejų ankerinių atramų keitimas.</text:span></text:p>
      <text:p text:style-name="P397"><text:span text:style-name="T398">10.6</text:span><text:span text:style-name="T399">. 35 kV gelžbetoninės ar metalinės atramos keitimas su visa armatūra.</text:span></text:p>
      <text:p text:style-name="P400"><text:span text:style-name="T401">10.7</text:span><text:span text:style-name="T402">. 35 kV elektros oro linijų apsaugos nuo perkūnijos troso keitimas.</text:span></text:p>
      <text:p text:style-name="P403"><text:span text:style-name="T404">10.8</text:span><text:span text:style-name="T405">. 35–110 kV galios transformatorių remontas kuomet: keičiamos apvijos, arba keičiamas atšakų perjungiklis, arba atšakų perjungiklio pavara su valdikliu, arba 110 kV įvadai, arba atliekama galios transformatorių apvijų bei magnetolaidžio revizija (aktyvioji dalis yra iškeliama iš bako), arba keičiama visa izoliacinė alyva, arba keičiamos visos galios transformatoriaus komplektuojančios dalys (dujų, srauto relės, valdymo bei gnybtų rinklių spintos, transformatorius nudažomas).</text:span></text:p>
      <text:p text:style-name="P406"><text:span text:style-name="T407">10.9</text:span><text:span text:style-name="T408">. privažiavimo prie 110/35/10 (6) kV transformatorių pastočių kelių remontas keičiant kelio dangos tipą.</text:span></text:p>
      <text:p text:style-name="P409"/>
      <text:p text:style-name="P410"><text:span text:style-name="T411">KETVIRTASIS</text:span><text:span text:style-name="T412"><text:s/>SKIRSNIS</text:span></text:p>
      <text:p text:style-name="P413"><text:span text:style-name="T414">ELEKTROS ĮRENGINIŲ PAPRASTASIS REMONTAS</text:span></text:p>
      <text:p text:style-name="P415"/>
      <text:p text:style-name="P416"><text:span text:style-name="T417">11</text:span><text:span text:style-name="T418">. Skirstomųjų tinklų elektros įrenginių paprastojo remonto tikslas – atnaujinti esamą elektros tinklą ir (ar) įrenginį, jo nerekonstruojant ir kapitališkai neremontuojant. Elektros įrenginių paprastuoju remontu laikoma:</text:span></text:p>
      <text:p text:style-name="P419"><text:span text:style-name="T420">11.1</text:span><text:span text:style-name="T421">. 10 kV elektros oro linijų atramų (iki 5 % visos linijos atramų ir (ar) laidų) keitimas.</text:span></text:p>
      <text:p text:style-name="P422"><text:span text:style-name="T423">11.2</text:span><text:span text:style-name="T424">. 35 kV elektros linijų gelžbetoninių atramų taisymas, metalinių atramų ir metalo konstrukcijų dažymas.</text:span></text:p>
      <text:p text:style-name="P425"><text:span text:style-name="T426">11.3</text:span><text:span text:style-name="T427">. 0,4–35 kV elektros linijų atramų tiesinimas.</text:span></text:p>
      <text:p text:style-name="P428"><text:span text:style-name="T429">11.4</text:span><text:span text:style-name="T430">. 0,4 kV elektros oro linijų ir oro kabelių linijų atramų keitimas (mažiau kaip 25 % remontuojamo objekto atramų ir (ar) laidų).</text:span></text:p>
      <text:p text:style-name="P431"><text:span text:style-name="T432">11.5</text:span><text:span text:style-name="T433">. 35 kV elektros oro linijų laidų įlinkio reguliavimas pastatant papildomas arba pertvarkant esamas atramas.</text:span></text:p>
      <text:p text:style-name="P434"><text:span text:style-name="T435">11.6</text:span><text:span text:style-name="T436">. 35 kV elektros oro linijų izoliuojančių pakabų ir armatūros keitimas, papildomų izoliatorių ir kitos įrangos (apsaugos nuo paukščių, ženklų) montavimas.</text:span></text:p>
      <text:p text:style-name="P437"><text:span text:style-name="T438">11.7</text:span><text:span text:style-name="T439">. 10 kV elektros linijų atkarpų iki 5 % linijos laidų bei oro kabelių keitimas ir remontas.</text:span></text:p>
      <text:p text:style-name="P440"><text:span text:style-name="T441">11.8</text:span><text:span text:style-name="T442">. 0,4 kV elektros linijų atkarpų iki 25 % linijos laidų bei oro kabelių keitimas ir remontas.</text:span></text:p>
      <text:p text:style-name="P443"><text:span text:style-name="T444">11.9</text:span><text:span text:style-name="T445">. 0,4–10 kV elektros linijų izoliatorių, atvadų ir kitų elementų keitimas.</text:span></text:p>
      <text:p text:style-name="P446"><text:span text:style-name="T447">11.10</text:span><text:span text:style-name="T448">. 0,4–35 kV elektros kabelių linijų intarpų ir movų montavimas.</text:span></text:p>
      <text:p text:style-name="P449"><text:span text:style-name="T450">11.11</text:span><text:span text:style-name="T451">. 0,4–35 kV elektros linijų trasų valymas mechanizmais, rankinėmis, cheminėmis priemonėmis.</text:span></text:p>
      <text:p text:style-name="P452"><text:span text:style-name="T453">11.12</text:span><text:span text:style-name="T454">. Elektros linijų sankirtų tvarkymas.</text:span></text:p>
      <text:p text:style-name="P455"><text:span text:style-name="T456">11.13</text:span><text:span text:style-name="T457">. Įžeminimo įrenginių keitimas ir remontas.</text:span></text:p>
      <text:p text:style-name="P458"><text:span text:style-name="T459">11.14</text:span><text:span text:style-name="T460">. Komercinių apskaitos spintų (skydelių) keitimas ir periodinis remontas.</text:span></text:p>
      <text:p text:style-name="P461"><text:span text:style-name="T462">11.15</text:span><text:span text:style-name="T463">. 0,4–35 kV elektros linijų techninės priežiūros darbai, kai jie atliekami elektros linijos paprastojo remonto metu.</text:span></text:p>
      <text:p text:style-name="P464"><text:span text:style-name="T465">11.16</text:span><text:span text:style-name="T466">. 35–110 kV transformatorių pastočių įrenginius laikančiųjų konstrukcijų kabelių kanalų, kitų konstrukcijų tvarkymas, antikorozinės dangos atstatymas ir keitimas.</text:span></text:p>
      <text:p text:style-name="P467"><text:span text:style-name="T468">11.17</text:span><text:span text:style-name="T469">. 6–110 kV galios transformatorių ir 10–35 kV kompensacinių ričių periodinis remontas ir atskirų elementų keitimas.</text:span></text:p>
      <text:p text:style-name="P470"><text:span text:style-name="T471">11.18</text:span><text:span text:style-name="T472">. 35–110 kV transformatorių pastočių 6–35 kV skirstyklų periodinis remontas, atskirų narvelių keitimas bei atskirų elementų (jungtuvų, skyriklių, saugiklių, matavimo transformatorių, viršįtampių ribotuvų ir kitų) keitimas ir įrengimas narveliuose.</text:span></text:p>
      <text:p text:style-name="P473"><text:span text:style-name="T474">11.19</text:span><text:span text:style-name="T475">. 35 kV skirstyklų periodinis remontas ir atskirų įrenginių (jungtuvo, skyriklio, matavimo transformatoriaus, viršįtampių ribotuvo, ryšio kondensatoriaus bei užtvėriklio) keitimas nekeičiant portalų ir pagrindinių šynų išdėstymo.</text:span></text:p>
      <text:p text:style-name="P476"><text:span text:style-name="T477">11.20</text:span><text:span text:style-name="T478">. 35–110 kV transformatorių pastočių savųjų reikmių ir įžemėjimo srovių kompensavimo įrenginių keitimas suremontuotais.</text:span></text:p>
      <text:p text:style-name="P479"><text:span text:style-name="T480">11.21</text:span><text:span text:style-name="T481">.a 10 kV skirstomųjų punktų ir 6–10/0,4 kV transformatorinių atskirų elektros įrenginių keitimas, įrengimas ir kiti periodinio remonto darbai nekeičiant skirstomojo punkto arba transformatorinės bendros galios.</text:span></text:p>
      <text:p text:style-name="P482"><text:span text:style-name="T483">11.22</text:span><text:span text:style-name="T484">. Komplektinių, modulinių, betoninių, stulpinių 6–10/0,4 kV transformatorinių periodinis remontas.</text:span></text:p>
      <text:p text:style-name="P485"><text:span text:style-name="T486">11.23</text:span><text:span text:style-name="T487">. Relinės apsaugos ir automatikos atskirų įtaisų keitimas, remontas ir profilaktika.</text:span></text:p>
      <text:p text:style-name="P488"><text:span text:style-name="T489">11.24</text:span><text:span text:style-name="T490">. 110/35/10 (6) kV transformatorių pastotės tvoros taisymas, atskirų tvoros elementų keitimas.</text:span></text:p>
      <text:p text:style-name="P491"><text:span text:style-name="T492">11.25</text:span><text:span text:style-name="T493">. privažiavimo prie 110/35/10 (6) kV transformatorių pastočių kelių remontas nekeičiant kelio dangos tipo.</text:span></text:p>
      <text:p text:style-name="P494"><text:span text:style-name="T495">11.26</text:span><text:span text:style-name="T496">. 110/35/10 (6) kV transformatorių pastočių esamų alyvos surinkimo įrenginių remontas.</text:span></text:p>
      <text:p text:style-name="P497"/>
      <text:p text:style-name="P498"><text:span text:style-name="T499">IV</text:span><text:span text:style-name="T500"><text:s/>SKYRIUS</text:span></text:p>
      <text:p text:style-name="P501"><text:span text:style-name="T502">BAIGIAMOSIOS NUOSTATOS</text:span></text:p>
      <text:p text:style-name="P503"/>
      <text:p text:style-name="P504"><text:span text:style-name="T505">12</text:span><text:span text:style-name="T506">. Aprašo reikalavimus pažeidę asmenys atsako Lietuvos Respublikos įstatymų, reglamentuojančių atsakomybės klausimus, nustatyta tvarka.</text:span></text:p>
      <text:p text:style-name="P507"><text:span text:style-name="T508">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3"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laurius</meta:initial-creator>
    <dc:creator>SYSTEM</dc:creator>
    <meta:creation-date>2016-09-19T13:28:00Z</meta:creation-date>
    <dc:date>2016-09-19T13:28:00Z</dc:date>
    <meta:print-date>2016-09-01T12:04:00Z</meta:print-date>
    <meta:template xlink:href="Normal" xlink:type="simple"/>
    <meta:editing-cycles>2</meta:editing-cycles>
    <meta:editing-duration>PT0S</meta:editing-duration>
    <meta:document-statistic meta:page-count="7" meta:paragraph-count="339" meta:word-count="2279" meta:character-count="16959" meta:row-count="1155" meta:non-whitespace-character-count="15019"/>
  </office:meta>
</office:document-meta>
</file>