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TimesLT"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8229in"/>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style:font-name="TimesLT"/>
    </style:style>
    <style:style style:name="P20" style:parent-style-name="Normal" style:family="paragraph">
      <style:paragraph-properties fo:text-align="justify" fo:text-indent="0.5909in">
        <style:tab-stops>
          <style:tab-stop style:type="left" style:position="0.6395in"/>
          <style:tab-stop style:type="left" style:position="0.6493in"/>
        </style:tab-stops>
      </style:paragraph-properties>
      <style:text-properties style:font-size-complex="12pt" style:language-asian="ar" style:country-asian="SA" fo:hyphenate="false"/>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PRIORITETINĖS VALSTYBINĖS REIKŠMĖS KELIŲ RUOŽŲ SU ŽVYRO DANGA ASFALTAVIMO ŠILALĖS RAJONO SAVIVALDYBĖJE EILĖS PATVIRTINIMO</text:p>
      <text:p text:style-name="P10"/>
      <text:p text:style-name="P11">2024 m. kovo 7 d. Nr. T1-51</text:p>
      <text:p text:style-name="P12">Šilalė</text:p>
      <text:p text:style-name="Normal"/>
      <text:p text:style-name="P13"><text:span text:style-name="T14">Vadovaudamasi Lietuvos Respublikos vietos savivaldos įstatymo 6 straipsnio 32 punktu, 15 straipsnio 4 dalimi, atsižvelgdama<text:s/></text:span><text:span text:style-name="T15">į akcinės bendrovės Lietuvos automobilių kelių direkcijos 2024 m. sausio 19 d. raštą Nr. 2-938 „Dėl kelių su žvyro danga asfaltavimo programos vertinimo savivaldybėje“ ir Šilalės rajono savivaldybės mero 2023 m. gegužės 24 d. potvarkiu Nr. T3-51 „Dėl Šilalės rajono savivaldybės Kelių priežiūros ir plėtros programos lėšų paskirstymo ir objektų parinkimo darbo grupės sudarymo“ sudarytos darbo grupės 2024 m. vasario 20 d. protokolą Nr. 5, Šilalės rajono savivaldybės taryba n u s p r e n d ž i a:</text:span></text:p>
      <text:p text:style-name="P16">1. Patvirtinti Prioritetinę valstybinės reikšmės kelių ruožų su žvyro danga asfaltavimo Šilalės rajono savivaldybėje eilę (pridedama).<text:s/></text:p>
      <text:p text:style-name="P17">2. Paskelbti informaciją apie šį sprendimą vietinėje spaudoje, o visą sprendimą – Šilalės rajono savivaldybės interneto svetainėje www.silale.lt ir Teisės aktų registre.</text:p>
      <text:soft-page-break/>
      <text:p text:style-name="P1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text:span text:style-name="T19"><text:s/>Klaipėda) per vieną mėnesį nuo šio sprendimo paskelbimo dienos.</text:span></text:p>
      <text:p text:style-name="P20"/>
      <text:p text:style-name="Normal"/>
      <text:p text:style-name="P21">Savivaldybės meras<text:s/><text:tab/><text:tab/><text:tab/><text:tab/><text:tab/>Tad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3-08T11:44:00Z</meta:creation-date>
    <dc:date>2024-03-08T11:44:00Z</dc:date>
    <meta:print-date>2020-08-18T08:42:00Z</meta:print-date>
    <meta:template xlink:href="Normal.dotm" xlink:type="simple"/>
    <meta:editing-cycles>2</meta:editing-cycles>
    <meta:editing-duration>PT0S</meta:editing-duration>
    <meta:document-statistic meta:page-count="2" meta:paragraph-count="9" meta:word-count="209" meta:character-count="1556" meta:row-count="33" meta:non-whitespace-character-count="1356"/>
  </office:meta>
</office:document-meta>
</file>