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widows="0" fo:orphans="0" style:punctuation-wrap="simple" fo:text-align="justify" fo:text-indent="0.5in"/>
    </style:style>
    <style:style style:name="T23" style:parent-style-name="DefaultParagraphFont" style:family="text">
      <style:text-properties style:letter-kerning="true" style:font-size-complex="12pt" style:language-asian="lt" style:country-asian="LT"/>
    </style:style>
    <style:style style:name="T24" style:parent-style-name="DefaultParagraphFont" style:family="text">
      <style:text-properties style:letter-kerning="true" style:font-size-complex="12pt" style:language-asian="lt" style:country-asian="LT"/>
    </style:style>
    <style:style style:name="P25" style:parent-style-name="Normal" style:family="paragraph">
      <style:paragraph-properties fo:widows="0" fo:orphans="0" style:punctuation-wrap="simple"/>
      <style:text-properties style:letter-kerning="true" style:font-size-complex="12pt" style:language-asian="lt" style:country-asian="LT"/>
    </style:style>
    <style:style style:name="P26" style:parent-style-name="Normal" style:family="paragraph">
      <style:paragraph-properties fo:widows="0" fo:orphans="0" style:punctuation-wrap="simple" fo:text-align="center"/>
    </style:style>
    <style:style style:name="T27" style:parent-style-name="DefaultParagraphFont" style:family="text">
      <style:text-properties style:letter-kerning="true" style:font-size-complex="12pt" style:language-asian="lt" style:country-asian="LT"/>
    </style:style>
    <style:style style:name="T28" style:parent-style-name="DefaultParagraphFont" style:family="text">
      <style:text-properties fo:font-weight="bold" style:font-weight-asian="bold" style:font-weight-complex="bold" style:letter-kerning="true" style:font-size-complex="12pt" style:language-asian="lt" style:country-asian="LT"/>
    </style:style>
    <style:style style:name="P29" style:parent-style-name="Normal" style:family="paragraph">
      <style:paragraph-properties fo:widows="0" fo:orphans="0" style:punctuation-wrap="simple" fo:text-align="center" fo:text-indent="0.5in"/>
      <style:text-properties fo:font-weight="bold" style:font-weight-asian="bold" style:font-weight-complex="bold" style:letter-kerning="true" style:font-size-complex="12pt" style:language-asian="lt" style:country-asian="LT"/>
    </style:style>
    <style:style style:name="P30" style:parent-style-name="Normal" style:family="paragraph">
      <style:paragraph-properties fo:widows="0" fo:orphans="0" style:punctuation-wrap="simple" fo:text-align="center"/>
      <style:text-properties fo:font-weight="bold" style:font-weight-asian="bold" style:font-weight-complex="bold" style:letter-kerning="true" style:font-size-complex="12pt" style:language-asian="lt" style:country-asian="LT"/>
    </style:style>
    <style:style style:name="P31" style:parent-style-name="Normal" style:family="paragraph">
      <style:paragraph-properties fo:widows="0" fo:orphans="0" style:punctuation-wrap="simple" fo:text-align="center"/>
      <style:text-properties fo:font-weight="bold" style:font-weight-asian="bold" style:font-weight-complex="bold" style:letter-kerning="true" style:font-size-complex="12pt" style:language-asian="lt" style:country-asian="LT"/>
    </style:style>
    <style:style style:name="P32" style:parent-style-name="Normal" style:family="paragraph">
      <style:paragraph-properties fo:widows="0" fo:orphans="0" style:punctuation-wrap="simple" fo:text-align="center" fo:text-indent="0.5in"/>
      <style:text-properties fo:font-weight="bold" style:font-weight-asian="bold" style:font-weight-complex="bold" style:letter-kerning="true" style:font-size-complex="12pt" style:language-asian="lt" style:country-asian="LT"/>
    </style:style>
    <style:style style:name="P33" style:parent-style-name="Normal" style:family="paragraph">
      <style:paragraph-properties fo:widows="0" fo:orphans="0" style:punctuation-wrap="simple" fo:text-align="justify" fo:text-indent="0.5in"/>
    </style:style>
    <style:style style:name="T34" style:parent-style-name="DefaultParagraphFont" style:family="text">
      <style:text-properties style:letter-kerning="true" style:font-size-complex="12pt" style:language-asian="lt" style:country-asian="LT"/>
    </style:style>
    <style:style style:name="P35" style:parent-style-name="Normal" style:family="paragraph">
      <style:paragraph-properties fo:widows="0" fo:orphans="0" style:punctuation-wrap="simple" fo:text-align="justify" fo:text-indent="0.5in"/>
    </style:style>
    <style:style style:name="T36" style:parent-style-name="DefaultParagraphFont" style:family="text">
      <style:text-properties style:letter-kerning="true" style:font-size-complex="12pt" style:language-asian="lt" style:country-asian="LT"/>
    </style:style>
    <style:style style:name="P37" style:parent-style-name="Normal" style:family="paragraph">
      <style:paragraph-properties fo:widows="0" fo:orphans="0" style:punctuation-wrap="simple" fo:text-align="justify" fo:text-indent="0.5in"/>
    </style:style>
    <style:style style:name="T38" style:parent-style-name="DefaultParagraphFont" style:family="text">
      <style:text-properties style:letter-kerning="true" style:font-size-complex="12pt" style:language-asian="lt" style:country-asian="LT"/>
    </style:style>
    <style:style style:name="T39" style:parent-style-name="DefaultParagraphFont" style:family="text">
      <style:text-properties style:letter-kerning="true" style:font-size-complex="12pt" style:language-asian="lt" style:country-asian="LT"/>
    </style:style>
    <style:style style:name="P40" style:parent-style-name="Normal" style:family="paragraph">
      <style:paragraph-properties fo:widows="0" fo:orphans="0" style:punctuation-wrap="simple" fo:text-align="justify" fo:text-indent="0.4923in"/>
    </style:style>
    <style:style style:name="T41" style:parent-style-name="DefaultParagraphFont" style:family="text">
      <style:text-properties style:letter-kerning="true" style:font-size-complex="12pt" style:language-asian="lt" style:country-asian="LT"/>
    </style:style>
    <style:style style:name="T42" style:parent-style-name="DefaultParagraphFont" style:family="text">
      <style:text-properties style:letter-kerning="true" style:font-size-complex="12pt" style:language-asian="lt" style:country-asian="LT"/>
    </style:style>
    <style:style style:name="P43" style:parent-style-name="Normal" style:family="paragraph">
      <style:paragraph-properties fo:widows="0" fo:orphans="0" style:punctuation-wrap="simple" fo:text-align="justify" fo:text-indent="0.4923in"/>
    </style:style>
    <style:style style:name="T44" style:parent-style-name="DefaultParagraphFont" style:family="text">
      <style:text-properties style:letter-kerning="true" style:font-size-complex="12pt" style:language-asian="lt" style:country-asian="LT"/>
    </style:style>
    <style:style style:name="T45" style:parent-style-name="DefaultParagraphFont" style:family="text">
      <style:text-properties style:letter-kerning="true"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master-page-name="MPF1" style:family="paragraph">
      <style:paragraph-properties fo:break-before="page" fo:text-align="justify" fo:margin-left="3.2486in">
        <style:tab-stops/>
      </style:paragraph-properties>
      <style:text-properties fo:text-transform="uppercase" style:language-asian="lt" style:country-asian="LT"/>
    </style:style>
    <style:style style:name="P65" style:parent-style-name="Normal" style:family="paragraph">
      <style:paragraph-properties fo:text-align="justify" fo:margin-left="3.2486in">
        <style:tab-stops/>
      </style:paragraph-properties>
    </style:style>
    <style:style style:name="T66" style:parent-style-name="DefaultParagraphFont" style:family="text">
      <style:text-properties fo:text-transform="uppercase"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margin-left="3.2486in">
        <style:tab-stops/>
      </style:paragraph-properties>
      <style:text-properties style:language-asian="lt" style:country-asian="LT"/>
    </style:style>
    <style:style style:name="P69" style:parent-style-name="Normal" style:family="paragraph">
      <style:paragraph-properties fo:text-align="justify" fo:margin-left="3.2486in">
        <style:tab-stops/>
      </style:paragraph-properties>
      <style:text-properties style:language-asian="lt" style:country-asian="LT"/>
    </style:style>
    <style:style style:name="P70" style:parent-style-name="Normal" style:family="paragraph">
      <style:paragraph-properties fo:text-align="justify" fo:line-height="115%"/>
      <style:text-properties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style:language-asian="lt" style:country-asian="LT"/>
    </style:style>
    <style:style style:name="P75" style:parent-style-name="Normal" style:family="paragraph">
      <style:paragraph-properties fo:text-align="center"/>
      <style:text-properties fo:font-weight="bold" style:font-weight-asian="bold" style:font-weight-complex="bold" fo:text-transform="uppercase"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style:language-asian="lt" style:country-asian="LT"/>
    </style:style>
    <style:style style:name="T78" style:parent-style-name="DefaultParagraphFont" style:family="text">
      <style:text-properties fo:font-weight="bold" style:font-weight-asian="bold" style:font-weight-complex="bold" fo:text-transform="uppercase"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language-asian="lt" style:country-asian="LT"/>
    </style:style>
    <style:style style:name="P81" style:parent-style-name="Normal" style:family="paragraph">
      <style:paragraph-properties fo:text-align="justify"/>
      <style:text-properties style:language-asian="lt" style:country-asian="LT"/>
    </style:style>
    <style:style style:name="P82" style:parent-style-name="Normal" style:family="paragraph">
      <style:paragraph-properties fo:text-align="justify" fo:text-indent="0.25in">
        <style:tab-stops>
          <style:tab-stop style:type="left" style:position="0.5902in"/>
        </style:tab-stops>
      </style:paragraph-properties>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text-indent="0.25in">
        <style:tab-stops>
          <style:tab-stop style:type="left" style:position="0.5902in"/>
        </style:tab-stops>
      </style:paragraph-properties>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fo:font-weight="bold" style:font-weight-asian="bold" style:font-weight-complex="bold"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25in">
        <style:tab-stops>
          <style:tab-stop style:type="left" style:position="0.5902in"/>
        </style:tab-stops>
      </style:paragraph-properties>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25in">
        <style:tab-stops>
          <style:tab-stop style:type="left" style:position="0.5902in"/>
        </style:tab-stops>
      </style:paragraph-properties>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25in">
        <style:tab-stops>
          <style:tab-stop style:type="left" style:position="0.5902in"/>
        </style:tab-stops>
      </style:paragraph-properties>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25in">
        <style:tab-stops>
          <style:tab-stop style:type="left" style:position="0.5902in"/>
        </style:tab-stops>
      </style:paragraph-properties>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text-indent="0.25in">
        <style:tab-stops>
          <style:tab-stop style:type="left" style:position="0.5902in"/>
        </style:tab-stops>
      </style:paragraph-properties>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text-indent="0.1965in">
        <style:tab-stops>
          <style:tab-stop style:type="left" style:position="0.5902in"/>
        </style:tab-stops>
      </style:paragraph-properties>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1965in">
        <style:tab-stops>
          <style:tab-stop style:type="left" style:position="0.5902in"/>
        </style:tab-stops>
      </style:paragraph-properties>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text-indent="0.2597in">
        <style:tab-stops>
          <style:tab-stop style:type="left" style:position="0.2597in"/>
          <style:tab-stop style:type="left" style:position="0.5902in"/>
        </style:tab-stops>
      </style:paragraph-properties>
      <style:text-properties fo:font-style="italic" style:font-style-asian="italic" style:font-style-complex="italic" style:language-asian="lt" style:country-asian="LT"/>
    </style:style>
    <style:style style:name="P123" style:parent-style-name="Normal" style:family="paragraph">
      <style:paragraph-properties fo:text-align="justify" fo:text-indent="0.2597in">
        <style:tab-stops>
          <style:tab-stop style:type="left" style:position="0.2597in"/>
          <style:tab-stop style:type="left" style:position="0.5902in"/>
        </style:tab-stops>
      </style:paragraph-properties>
      <style:text-properties fo:font-style="italic" style:font-style-asian="italic" style:font-style-complex="italic" style:language-asian="lt" style:country-asian="LT"/>
    </style:style>
    <style:style style:name="P124" style:parent-style-name="Normal" style:family="paragraph">
      <style:paragraph-properties fo:text-align="justify" fo:text-indent="0.2597in">
        <style:tab-stops>
          <style:tab-stop style:type="left" style:position="0.2597in"/>
          <style:tab-stop style:type="left" style:position="0.5902in"/>
        </style:tab-stops>
      </style:paragraph-properties>
      <style:text-properties fo:font-style="italic" style:font-style-asian="italic" style:font-style-complex="italic" style:language-asian="lt" style:country-asian="LT"/>
    </style:style>
    <style:style style:name="P125" style:parent-style-name="Normal" style:family="paragraph">
      <style:paragraph-properties fo:text-align="justify" fo:text-indent="0.2597in">
        <style:tab-stops>
          <style:tab-stop style:type="left" style:position="0.2597in"/>
          <style:tab-stop style:type="left" style:position="0.5902in"/>
        </style:tab-stops>
      </style:paragraph-properties>
      <style:text-properties fo:font-style="italic" style:font-style-asian="italic" style:font-style-complex="italic" style:language-asian="lt" style:country-asian="LT"/>
    </style:style>
    <style:style style:name="P126" style:parent-style-name="Normal" style:family="paragraph">
      <style:paragraph-properties fo:text-align="justify" fo:text-indent="0.2597in">
        <style:tab-stops>
          <style:tab-stop style:type="left" style:position="0.2597in"/>
          <style:tab-stop style:type="left" style:position="0.5902in"/>
        </style:tab-stops>
      </style:paragraph-properties>
      <style:text-properties fo:font-style="italic" style:font-style-asian="italic" style:font-style-complex="italic" style:language-asian="lt" style:country-asian="LT"/>
    </style:style>
    <style:style style:name="P127" style:parent-style-name="Normal" style:family="paragraph">
      <style:paragraph-properties fo:text-align="justify" fo:text-indent="0.2597in">
        <style:tab-stops>
          <style:tab-stop style:type="left" style:position="0.2597in"/>
          <style:tab-stop style:type="left" style:position="0.5902in"/>
        </style:tab-stops>
      </style:paragraph-properties>
      <style:text-properties fo:font-style="italic" style:font-style-asian="italic" style:font-style-complex="italic" style:language-asian="lt" style:country-asian="LT"/>
    </style:style>
    <style:style style:name="P128" style:parent-style-name="Normal" style:family="paragraph">
      <style:paragraph-properties fo:text-align="justify" fo:text-indent="0.2597in">
        <style:tab-stops>
          <style:tab-stop style:type="left" style:position="0.2597in"/>
          <style:tab-stop style:type="left" style:position="0.5902in"/>
        </style:tab-stops>
      </style:paragraph-properties>
      <style:text-properties fo:font-style="italic" style:font-style-asian="italic" style:font-style-complex="italic" style:language-asian="lt" style:country-asian="LT"/>
    </style:style>
    <style:style style:name="P129" style:parent-style-name="Normal" style:family="paragraph">
      <style:paragraph-properties fo:text-align="justify" fo:text-indent="0.2597in">
        <style:tab-stops>
          <style:tab-stop style:type="left" style:position="0.2597in"/>
          <style:tab-stop style:type="left" style:position="0.5902in"/>
        </style:tab-stops>
      </style:paragraph-properties>
      <style:text-properties fo:font-style="italic" style:font-style-asian="italic" style:font-style-complex="italic" style:language-asian="lt" style:country-asian="LT"/>
    </style:style>
    <style:style style:name="P130" style:parent-style-name="Normal" style:family="paragraph">
      <style:paragraph-properties fo:text-align="justify" fo:text-indent="0.2597in">
        <style:tab-stops>
          <style:tab-stop style:type="left" style:position="0.2597in"/>
          <style:tab-stop style:type="left" style:position="0.5902in"/>
        </style:tab-stops>
      </style:paragraph-properties>
      <style:text-properties fo:font-style="italic" style:font-style-asian="italic" style:font-style-complex="italic" style:language-asian="lt" style:country-asian="LT"/>
    </style:style>
    <style:style style:name="P131" style:parent-style-name="Normal" style:family="paragraph">
      <style:paragraph-properties fo:text-align="justify" fo:text-indent="0.2597in">
        <style:tab-stops>
          <style:tab-stop style:type="left" style:position="0.2597in"/>
          <style:tab-stop style:type="left" style:position="0.5902in"/>
        </style:tab-stops>
      </style:paragraph-properties>
      <style:text-properties fo:font-style="italic" style:font-style-asian="italic" style:font-style-complex="italic" style:language-asian="lt" style:country-asian="LT"/>
    </style:style>
    <style:style style:name="P132" style:parent-style-name="Normal" style:family="paragraph">
      <style:paragraph-properties fo:text-align="justify" fo:text-indent="0.2951in">
        <style:tab-stops>
          <style:tab-stop style:type="left" style:position="0.2597in"/>
          <style:tab-stop style:type="left" style:position="0.5902in"/>
        </style:tab-stops>
      </style:paragraph-properties>
      <style:text-properties fo:font-style="italic" style:font-style-asian="italic" style:font-style-complex="italic" style:language-asian="lt" style:country-asian="LT"/>
    </style:style>
    <style:style style:name="P133" style:parent-style-name="Normal" style:family="paragraph">
      <style:paragraph-properties fo:text-align="justify" fo:text-indent="0.2951in">
        <style:tab-stops>
          <style:tab-stop style:type="left" style:position="0.2597in"/>
          <style:tab-stop style:type="left" style:position="0.5902in"/>
        </style:tab-stops>
      </style:paragraph-properties>
    </style:style>
    <style:style style:name="T134" style:parent-style-name="DefaultParagraphFont" style:family="text">
      <style:text-properties fo:font-style="italic" style:font-style-asian="italic" style:font-style-complex="italic" style:language-asian="lt" style:country-asian="LT"/>
    </style:style>
    <style:style style:name="P135" style:parent-style-name="Normal" style:family="paragraph">
      <style:paragraph-properties fo:text-align="justify" fo:text-indent="0.25in">
        <style:tab-stops>
          <style:tab-stop style:type="left" style:position="0.5902in"/>
        </style:tab-stops>
      </style:paragraph-properties>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25in">
        <style:tab-stops>
          <style:tab-stop style:type="left" style:position="0.5902in"/>
        </style:tab-stops>
      </style:paragraph-properties>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text-indent="0.25in">
        <style:tab-stops>
          <style:tab-stop style:type="left" style:position="0.5902in"/>
        </style:tab-stops>
      </style:paragraph-properties>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fo:font-weight="bold" style:font-weight-asian="bold" style:font-weight-complex="bold"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25in">
        <style:tab-stops>
          <style:tab-stop style:type="left" style:position="0.5902in"/>
        </style:tab-stops>
      </style:paragraph-properties>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text-indent="0.25in">
        <style:tab-stops>
          <style:tab-stop style:type="left" style:position="0.5902in"/>
        </style:tab-stops>
      </style:paragraph-properties>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style:tab-stops>
          <style:tab-stop style:type="left" style:position="0.5902in"/>
        </style:tab-stops>
      </style:paragraph-properties>
      <style:text-properties style:language-asian="lt" style:country-asian="LT"/>
    </style:style>
    <style:style style:name="P158" style:parent-style-name="Normal" style:family="paragraph">
      <style:paragraph-properties fo:text-align="justify">
        <style:tab-stops>
          <style:tab-stop style:type="left" style:position="0.2597in"/>
        </style:tab-stops>
      </style:paragraph-properties>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fo:text-transform="uppercase" style:language-asian="lt" style:country-asian="LT"/>
    </style:style>
    <style:style style:name="T161" style:parent-style-name="DefaultParagraphFont" style:family="text">
      <style:text-properties fo:font-weight="bold" style:font-weight-asian="bold" style:font-weight-complex="bold" fo:text-transform="uppercase" style:language-asian="lt" style:country-asian="L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text-transform="uppercase" style:language-asian="lt" style:country-asian="LT"/>
    </style:style>
    <style:style style:name="P164" style:parent-style-name="Normal" style:family="paragraph">
      <style:paragraph-properties fo:text-align="justify">
        <style:tab-stops>
          <style:tab-stop style:type="left" style:position="0.2597in"/>
        </style:tab-stops>
      </style:paragraph-properties>
      <style:text-properties style:language-asian="lt" style:country-asian="LT"/>
    </style:style>
    <style:style style:name="P165" style:parent-style-name="Normal" style:family="paragraph">
      <style:paragraph-properties fo:text-align="justify" fo:text-indent="0.25in">
        <style:tab-stops>
          <style:tab-stop style:type="left" style:position="0.5902in"/>
        </style:tab-stops>
      </style:paragraph-properties>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text-indent="0.25in">
        <style:tab-stops>
          <style:tab-stop style:type="left" style:position="0.5902in"/>
        </style:tab-stops>
      </style:paragraph-properties>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text-indent="0.25in">
        <style:tab-stops>
          <style:tab-stop style:type="left" style:position="0.5902in"/>
        </style:tab-stops>
      </style:paragraph-properties>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fo:text-indent="0.25in">
        <style:tab-stops>
          <style:tab-stop style:type="left" style:position="0.5902in"/>
        </style:tab-stops>
      </style:paragraph-properties>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text-indent="0.25in">
        <style:tab-stops>
          <style:tab-stop style:type="left" style:position="0.5902in"/>
        </style:tab-stops>
      </style:paragraph-properties>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text-indent="0.25in">
        <style:tab-stops>
          <style:tab-stop style:type="left" style:position="0.5902in"/>
        </style:tab-stops>
      </style:paragraph-properties>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text-indent="0.25in">
        <style:tab-stops>
          <style:tab-stop style:type="left" style:position="0.5902in"/>
        </style:tab-stops>
      </style:paragraph-properties>
    </style:style>
    <style:style style:name="P190" style:parent-style-name="Normal" style:family="paragraph">
      <style:paragraph-properties fo:text-align="justify" fo:text-indent="0.25in">
        <style:tab-stops>
          <style:tab-stop style:type="left" style:position="0.5902in"/>
        </style:tab-stops>
      </style:paragraph-properties>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fo:font-style="italic" style:font-style-asian="italic" style:font-style-complex="italic"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fo:font-style="italic" style:font-style-asian="italic" style:font-style-complex="italic"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text-indent="0.25in">
        <style:tab-stops>
          <style:tab-stop style:type="left" style:position="0.5902in"/>
        </style:tab-stops>
      </style:paragraph-properties>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fo:font-style="italic" style:font-style-asian="italic" style:font-style-complex="italic"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fo:font-style="italic" style:font-style-asian="italic" style:font-style-complex="italic"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text-indent="0.25in">
        <style:tab-stops>
          <style:tab-stop style:type="left" style:position="0.5902in"/>
        </style:tab-stops>
      </style:paragraph-properties>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fo:font-style="italic" style:font-style-asian="italic" style:font-style-complex="italic"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fo:font-style="italic" style:font-style-asian="italic" style:font-style-complex="italic"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fo:text-indent="0.25in">
        <style:tab-stops>
          <style:tab-stop style:type="left" style:position="0.5902in"/>
        </style:tab-stops>
      </style:paragraph-properties>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fo:font-weight="bold" style:font-weight-asian="bold" style:font-weight-complex="bold"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fo:font-style="italic" style:font-style-asian="italic" style:font-style-complex="italic"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fo:font-style="italic" style:font-style-asian="italic" style:font-style-complex="italic"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text-indent="0.25in">
        <style:tab-stops>
          <style:tab-stop style:type="left" style:position="0.5902in"/>
        </style:tab-stops>
      </style:paragraph-properties>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text-indent="0.25in">
        <style:tab-stops>
          <style:tab-stop style:type="left" style:position="0.5902in"/>
        </style:tab-stops>
      </style:paragraph-properties>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fo:font-style="italic" style:font-style-asian="italic" style:font-style-complex="italic"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fo:font-style="italic" style:font-style-asian="italic" style:font-style-complex="italic"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fo:text-indent="0.25in">
        <style:tab-stops>
          <style:tab-stop style:type="left" style:position="0.5902in"/>
        </style:tab-stops>
      </style:paragraph-properties>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fo:font-style="italic" style:font-style-asian="italic" style:font-style-complex="italic"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fo:font-style="italic" style:font-style-asian="italic" style:font-style-complex="italic"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fo:text-indent="0.25in">
        <style:tab-stops>
          <style:tab-stop style:type="left" style:position="0.5902in"/>
        </style:tab-stops>
      </style:paragraph-properties>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fo:text-indent="0.25in">
        <style:tab-stops>
          <style:tab-stop style:type="left" style:position="0.5902in"/>
        </style:tab-stops>
      </style:paragraph-properties>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fo:text-indent="0.5902in">
        <style:tab-stops>
          <style:tab-stop style:type="left" style:position="0.5902in"/>
        </style:tab-stops>
      </style:paragraph-properties>
    </style:style>
    <style:style style:name="T253" style:parent-style-name="DefaultParagraphFont" style:family="text">
      <style:text-properties fo:font-style="italic" style:font-style-asian="italic" style:font-style-complex="italic"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fo:font-style="italic" style:font-style-asian="italic" style:font-style-complex="italic"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fo:font-style="italic" style:font-style-asian="italic" style:font-style-complex="italic"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fo:font-style="italic" style:font-style-asian="italic" style:font-style-complex="italic"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fo:text-indent="0.25in">
        <style:tab-stops>
          <style:tab-stop style:type="left" style:position="0.5902in"/>
        </style:tab-stops>
      </style:paragraph-properties>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fo:text-indent="0.25in">
        <style:tab-stops>
          <style:tab-stop style:type="left" style:position="0.5902in"/>
        </style:tab-stops>
      </style:paragraph-properties>
    </style:style>
    <style:style style:name="T266" style:parent-style-name="DefaultParagraphFont" style:family="text">
      <style:text-properties fo:font-style="italic" style:font-style-asian="italic" style:font-style-complex="italic"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fo:font-style="italic" style:font-style-asian="italic" style:font-style-complex="italic"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fo:font-style="italic" style:font-style-asian="italic" style:font-style-complex="italic"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fo:font-style="italic" style:font-style-asian="italic" style:font-style-complex="italic"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text-align="justify" fo:text-indent="0.25in">
        <style:tab-stops>
          <style:tab-stop style:type="left" style:position="0.5902in"/>
        </style:tab-stops>
      </style:paragraph-properties>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fo:text-indent="0.2951in">
        <style:tab-stops>
          <style:tab-stop style:type="left" style:position="0.5902in"/>
        </style:tab-stops>
      </style:paragraph-properties>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fo:font-style="italic" style:font-style-asian="italic" style:font-style-complex="italic"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fo:font-style="italic" style:font-style-asian="italic" style:font-style-complex="italic"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fo:font-style="italic" style:font-style-asian="italic" style:font-style-complex="italic"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text-align="justify" fo:text-indent="0.25in">
        <style:tab-stops>
          <style:tab-stop style:type="left" style:position="0.5902in"/>
        </style:tab-stops>
      </style:paragraph-properties>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293" style:parent-style-name="DefaultParagraphFont" style:family="text">
      <style:text-properties fo:font-style="italic" style:font-style-asian="italic" style:font-style-complex="italic" style:language-asian="lt" style:country-asian="LT"/>
    </style:style>
    <style:style style:name="T294"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fo:text-indent="0.2951in">
        <style:tab-stops>
          <style:tab-stop style:type="left" style:position="0.5902in"/>
        </style:tab-stops>
      </style:paragraph-properties>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style:tab-stops>
          <style:tab-stop style:type="left" style:position="0.5902in"/>
        </style:tab-stops>
      </style:paragraph-properties>
      <style:text-properties style:language-asian="lt" style:country-asian="LT"/>
    </style:style>
    <style:style style:name="P301" style:parent-style-name="Normal" style:family="paragraph">
      <style:paragraph-properties fo:text-align="center">
        <style:tab-stops>
          <style:tab-stop style:type="left" style:position="0.5902in"/>
        </style:tab-stops>
      </style:paragraph-properties>
    </style:style>
    <style:style style:name="P302" style:parent-style-name="Normal" style:family="paragraph">
      <style:paragraph-properties fo:text-align="center">
        <style:tab-stops>
          <style:tab-stop style:type="left" style:position="0.5902in"/>
        </style:tab-stops>
      </style:paragraph-properties>
    </style:style>
    <style:style style:name="T303" style:parent-style-name="DefaultParagraphFont" style:family="text">
      <style:text-properties fo:font-weight="bold" style:font-weight-asian="bold" style:font-weight-complex="bold" fo:text-transform="uppercase" style:language-asian="lt" style:country-asian="LT"/>
    </style:style>
    <style:style style:name="T304" style:parent-style-name="DefaultParagraphFont" style:family="text">
      <style:text-properties fo:font-weight="bold" style:font-weight-asian="bold" style:font-weight-complex="bold" fo:text-transform="uppercase" style:language-asian="lt" style:country-asian="LT"/>
    </style:style>
    <style:style style:name="P305" style:parent-style-name="Normal" style:family="paragraph">
      <style:paragraph-properties fo:text-align="center">
        <style:tab-stops>
          <style:tab-stop style:type="left" style:position="0.5902in"/>
        </style:tab-stops>
      </style:paragraph-properties>
    </style:style>
    <style:style style:name="T306" style:parent-style-name="DefaultParagraphFont" style:family="text">
      <style:text-properties fo:font-weight="bold" style:font-weight-asian="bold" style:font-weight-complex="bold" style:language-asian="lt" style:country-asian="LT"/>
    </style:style>
    <style:style style:name="P307" style:parent-style-name="Normal" style:family="paragraph">
      <style:paragraph-properties fo:text-align="center">
        <style:tab-stops>
          <style:tab-stop style:type="left" style:position="0.5902in"/>
        </style:tab-stops>
      </style:paragraph-properties>
      <style:text-properties fo:font-weight="bold" style:font-weight-asian="bold" style:font-weight-complex="bold" style:language-asian="lt" style:country-asian="LT"/>
    </style:style>
    <style:style style:name="P308" style:parent-style-name="Normal" style:family="paragraph">
      <style:paragraph-properties fo:text-align="justify">
        <style:tab-stops>
          <style:tab-stop style:type="left" style:position="0.5902in"/>
        </style:tab-stops>
      </style:paragraph-properties>
      <style:text-properties style:language-asian="lt" style:country-asian="LT"/>
    </style:style>
    <style:style style:name="P309" style:parent-style-name="Normal" style:family="paragraph">
      <style:paragraph-properties fo:text-align="justify" fo:text-indent="0.2951in">
        <style:tab-stops>
          <style:tab-stop style:type="left" style:position="0.5902in"/>
        </style:tab-stops>
      </style:paragraph-properties>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fo:text-align="justify" fo:text-indent="0.2951in">
        <style:tab-stops>
          <style:tab-stop style:type="left" style:position="0.5902in"/>
        </style:tab-stops>
      </style:paragraph-properties>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fo:text-indent="0.2951in">
        <style:tab-stops>
          <style:tab-stop style:type="left" style:position="0.5902in"/>
        </style:tab-stops>
      </style:paragraph-properties>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fo:text-indent="0.2951in">
        <style:tab-stops>
          <style:tab-stop style:type="left" style:position="0.5902in"/>
        </style:tab-stops>
      </style:paragraph-properties>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text-align="justify" fo:text-indent="0.2951in">
        <style:tab-stops>
          <style:tab-stop style:type="left" style:position="0.5902in"/>
        </style:tab-stops>
      </style:paragraph-properties>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text-align="justify" fo:text-indent="0.2951in">
        <style:tab-stops>
          <style:tab-stop style:type="left" style:position="0.5902in"/>
        </style:tab-stops>
      </style:paragraph-properties>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fo:font-style="italic" style:font-style-asian="italic" style:font-style-complex="italic"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fo:font-style="italic" style:font-style-asian="italic" style:font-style-complex="italic"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text-align="justify" fo:text-indent="0.2951in">
        <style:tab-stops>
          <style:tab-stop style:type="left" style:position="0.5902in"/>
        </style:tab-stops>
      </style:paragraph-properties>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fo:font-style="italic" style:font-style-asian="italic" style:font-style-complex="italic"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fo:font-style="italic" style:font-style-asian="italic" style:font-style-complex="italic"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text-align="justify" fo:text-indent="0.2951in">
        <style:tab-stops>
          <style:tab-stop style:type="left" style:position="0.5902in"/>
        </style:tab-stops>
      </style:paragraph-properties>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fo:font-style="italic" style:font-style-asian="italic" style:font-style-complex="italic"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fo:font-style="italic" style:font-style-asian="italic" style:font-style-complex="italic"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text-align="justify" fo:text-indent="0.2951in">
        <style:tab-stops>
          <style:tab-stop style:type="left" style:position="0.5902in"/>
        </style:tab-stops>
      </style:paragraph-properties>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fo:font-style="italic" style:font-style-asian="italic" style:font-style-complex="italic"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text-align="justify" fo:text-indent="0.2951in">
        <style:tab-stops>
          <style:tab-stop style:type="left" style:position="0.5902in"/>
        </style:tab-stops>
      </style:paragraph-properties>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text-align="justify" fo:text-indent="0.2951in">
        <style:tab-stops>
          <style:tab-stop style:type="left" style:position="0.5902in"/>
        </style:tab-stops>
      </style:paragraph-properties>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fo:font-style="italic" style:font-style-asian="italic" style:font-style-complex="italic"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fo:font-style="italic" style:font-style-asian="italic" style:font-style-complex="italic"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text-align="justify" fo:text-indent="0.2951in">
        <style:tab-stops>
          <style:tab-stop style:type="left" style:position="0.5902in"/>
        </style:tab-stops>
      </style:paragraph-properties>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fo:font-style="italic" style:font-style-asian="italic" style:font-style-complex="italic"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fo:font-style="italic" style:font-style-asian="italic" style:font-style-complex="italic"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fo:font-style="italic" style:font-style-asian="italic" style:font-style-complex="italic"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paragraph-properties fo:text-align="justify" fo:text-indent="0.2951in">
        <style:tab-stops>
          <style:tab-stop style:type="left" style:position="0.5902in"/>
        </style:tab-stops>
      </style:paragraph-properties>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text-align="justify" fo:text-indent="0.2951in">
        <style:tab-stops>
          <style:tab-stop style:type="left" style:position="0.5902in"/>
        </style:tab-stops>
      </style:paragraph-properties>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fo:font-style="italic" style:font-style-asian="italic" style:font-style-complex="italic"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fo:font-style="italic" style:font-style-asian="italic" style:font-style-complex="italic"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fo:font-style="italic" style:font-style-asian="italic" style:font-style-complex="italic"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fo:text-align="justify" fo:text-indent="0.2951in">
        <style:tab-stops>
          <style:tab-stop style:type="left" style:position="0.5902in"/>
        </style:tab-stops>
      </style:paragraph-properties>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402" style:parent-style-name="DefaultParagraphFont" style:family="text">
      <style:text-properties fo:font-style="italic" style:font-style-asian="italic" style:font-style-complex="italic" style:language-asian="lt" style:country-asian="LT"/>
    </style:style>
    <style:style style:name="T403"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paragraph-properties fo:text-align="justify" fo:text-indent="0.2951in">
        <style:tab-stops>
          <style:tab-stop style:type="left" style:position="0.5902in"/>
        </style:tab-stops>
      </style:paragraph-properties>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fo:text-align="justify">
        <style:tab-stops>
          <style:tab-stop style:type="left" style:position="0.5902in"/>
        </style:tab-stops>
      </style:paragraph-properties>
      <style:text-properties style:language-asian="lt" style:country-asian="LT"/>
    </style:style>
    <style:style style:name="P410" style:parent-style-name="Normal" style:family="paragraph">
      <style:paragraph-properties fo:text-align="justify"/>
    </style:style>
    <style:style style:name="P411" style:parent-style-name="Normal" style:family="paragraph">
      <style:paragraph-properties fo:text-align="center">
        <style:tab-stops>
          <style:tab-stop style:type="left" style:position="0.2597in"/>
        </style:tab-stops>
      </style:paragraph-properties>
    </style:style>
    <style:style style:name="T412" style:parent-style-name="DefaultParagraphFont" style:family="text">
      <style:text-properties fo:font-weight="bold" style:font-weight-asian="bold" style:font-weight-complex="bold" style:language-asian="lt" style:country-asian="LT"/>
    </style:style>
    <style:style style:name="T413" style:parent-style-name="DefaultParagraphFont" style:family="text">
      <style:text-properties fo:font-weight="bold" style:font-weight-asian="bold" style:font-weight-complex="bold" style:language-asian="lt" style:country-asian="LT"/>
    </style:style>
    <style:style style:name="P414" style:parent-style-name="Normal" style:family="paragraph">
      <style:paragraph-properties fo:text-align="center">
        <style:tab-stops>
          <style:tab-stop style:type="left" style:position="0.2597in"/>
        </style:tab-stops>
      </style:paragraph-properties>
    </style:style>
    <style:style style:name="T415" style:parent-style-name="DefaultParagraphFont" style:family="text">
      <style:text-properties fo:font-weight="bold" style:font-weight-asian="bold" style:font-weight-complex="bold" style:language-asian="lt" style:country-asian="LT"/>
    </style:style>
    <style:style style:name="P416" style:parent-style-name="Normal" style:family="paragraph">
      <style:paragraph-properties fo:text-align="justify"/>
      <style:text-properties style:language-asian="lt" style:country-asian="LT"/>
    </style:style>
    <style:style style:name="P417" style:parent-style-name="Normal" style:family="paragraph">
      <style:paragraph-properties fo:text-align="justify"/>
      <style:text-properties style:language-asian="lt" style:country-asian="LT"/>
    </style:style>
    <style:style style:name="P418" style:parent-style-name="Normal" style:family="paragraph">
      <style:paragraph-properties fo:text-align="justify" fo:text-indent="0.2951in">
        <style:tab-stops>
          <style:tab-stop style:type="left" style:position="0.5902in"/>
        </style:tab-stops>
      </style:paragraph-properties>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fo:text-align="justify" fo:text-indent="0.2951in">
        <style:tab-stops>
          <style:tab-stop style:type="left" style:position="0.5902in"/>
        </style:tab-stops>
      </style:paragraph-properties>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fo:text-align="justify" fo:text-indent="0.2951in">
        <style:tab-stops>
          <style:tab-stop style:type="left" style:position="0.5902in"/>
        </style:tab-stops>
      </style:paragraph-properties>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text-align="justify" fo:text-indent="0.2951in">
        <style:tab-stops>
          <style:tab-stop style:type="left" style:position="0.5902in"/>
        </style:tab-stops>
      </style:paragraph-properties>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P434" style:parent-style-name="Normal" style:family="paragraph">
      <style:paragraph-properties fo:text-align="justify" fo:text-indent="0.2951in">
        <style:tab-stops>
          <style:tab-stop style:type="left" style:position="0.5902in"/>
        </style:tab-stops>
      </style:paragraph-properties>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fo:font-style="italic" style:font-style-asian="italic" style:font-style-complex="italic"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fo:font-style="italic" style:font-style-asian="italic" style:font-style-complex="italic" style:language-asian="lt" style:country-asian="LT"/>
    </style:style>
    <style:style style:name="T441" style:parent-style-name="DefaultParagraphFont" style:family="text">
      <style:text-properties style:language-asian="lt" style:country-asian="LT"/>
    </style:style>
    <style:style style:name="P442" style:parent-style-name="Normal" style:family="paragraph">
      <style:paragraph-properties fo:text-align="justify" fo:text-indent="0.2951in">
        <style:tab-stops>
          <style:tab-stop style:type="left" style:position="0.5902in"/>
        </style:tab-stops>
      </style:paragraph-properties>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fo:font-style="italic" style:font-style-asian="italic" style:font-style-complex="italic"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fo:font-style="italic" style:font-style-asian="italic" style:font-style-complex="italic"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fo:font-style="italic" style:font-style-asian="italic" style:font-style-complex="italic"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fo:font-style="italic" style:font-style-asian="italic" style:font-style-complex="italic"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paragraph-properties fo:text-align="justify" fo:text-indent="0.2951in">
        <style:tab-stops>
          <style:tab-stop style:type="left" style:position="0.5902in"/>
        </style:tab-stops>
      </style:paragraph-properties>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fo:font-style="italic" style:font-style-asian="italic" style:font-style-complex="italic"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fo:font-style="italic" style:font-style-asian="italic" style:font-style-complex="italic"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paragraph-properties fo:text-align="justify" fo:text-indent="0.2951in">
        <style:tab-stops>
          <style:tab-stop style:type="left" style:position="0.5902in"/>
        </style:tab-stops>
      </style:paragraph-properties>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fo:font-style="italic" style:font-style-asian="italic" style:font-style-complex="italic" style:language-asian="lt" style:country-asian="LT"/>
    </style:style>
    <style:style style:name="T467" style:parent-style-name="DefaultParagraphFont" style:family="text">
      <style:text-properties style:language-asian="lt" style:country-asian="LT"/>
    </style:style>
    <style:style style:name="P468" style:parent-style-name="Normal" style:family="paragraph">
      <style:paragraph-properties fo:text-align="justify" fo:text-indent="0.2951in">
        <style:tab-stops>
          <style:tab-stop style:type="left" style:position="0.5902in"/>
        </style:tab-stops>
      </style:paragraph-properties>
      <style:text-properties style:language-asian="lt" style:country-asian="LT"/>
    </style:style>
    <style:style style:name="P469" style:parent-style-name="Normal" style:family="paragraph">
      <style:paragraph-properties fo:text-align="center" fo:text-indent="0.2597in">
        <style:tab-stops>
          <style:tab-stop style:type="left" style:position="0.5194in"/>
          <style:tab-stop style:type="left" style:position="0.5902in"/>
        </style:tab-stops>
      </style:paragraph-properties>
    </style:style>
    <style:style style:name="P470" style:parent-style-name="Normal" style:family="paragraph">
      <style:paragraph-properties fo:text-align="center" fo:text-indent="0.2597in">
        <style:tab-stops>
          <style:tab-stop style:type="left" style:position="0.5194in"/>
          <style:tab-stop style:type="left" style:position="0.5902in"/>
        </style:tab-stops>
      </style:paragraph-properties>
    </style:style>
    <style:style style:name="T471" style:parent-style-name="DefaultParagraphFont" style:family="text">
      <style:text-properties fo:font-weight="bold" style:font-weight-asian="bold" style:font-weight-complex="bold" style:language-asian="lt" style:country-asian="LT"/>
    </style:style>
    <style:style style:name="T472" style:parent-style-name="DefaultParagraphFont" style:family="text">
      <style:text-properties fo:font-weight="bold" style:font-weight-asian="bold" style:font-weight-complex="bold" style:language-asian="lt" style:country-asian="LT"/>
    </style:style>
    <style:style style:name="P473" style:parent-style-name="Normal" style:family="paragraph">
      <style:paragraph-properties fo:text-align="center" fo:text-indent="0.2597in">
        <style:tab-stops>
          <style:tab-stop style:type="left" style:position="0.5194in"/>
          <style:tab-stop style:type="left" style:position="0.5902in"/>
        </style:tab-stops>
      </style:paragraph-properties>
    </style:style>
    <style:style style:name="T474" style:parent-style-name="DefaultParagraphFont" style:family="text">
      <style:text-properties fo:font-weight="bold" style:font-weight-asian="bold" style:font-weight-complex="bold" style:language-asian="lt" style:country-asian="LT"/>
    </style:style>
    <style:style style:name="P475" style:parent-style-name="Normal" style:family="paragraph">
      <style:paragraph-properties fo:text-align="justify">
        <style:tab-stops>
          <style:tab-stop style:type="left" style:position="0.5902in"/>
        </style:tab-stops>
      </style:paragraph-properties>
      <style:text-properties style:language-asian="lt" style:country-asian="LT"/>
    </style:style>
    <style:style style:name="P476" style:parent-style-name="Normal" style:family="paragraph">
      <style:paragraph-properties fo:text-align="justify">
        <style:tab-stops>
          <style:tab-stop style:type="left" style:position="0.5902in"/>
        </style:tab-stops>
      </style:paragraph-properties>
      <style:text-properties style:language-asian="lt" style:country-asian="LT"/>
    </style:style>
    <style:style style:name="P477" style:parent-style-name="Normal" style:family="paragraph">
      <style:paragraph-properties fo:text-align="justify" fo:text-indent="0.2951in">
        <style:tab-stops>
          <style:tab-stop style:type="left" style:position="0.5902in"/>
        </style:tab-stops>
      </style:paragraph-properties>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P481" style:parent-style-name="Normal" style:family="paragraph">
      <style:paragraph-properties fo:text-align="justify" fo:text-indent="0.2951in">
        <style:tab-stops>
          <style:tab-stop style:type="left" style:position="0.5902in"/>
        </style:tab-stops>
      </style:paragraph-properties>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P485" style:parent-style-name="Normal" style:family="paragraph">
      <style:paragraph-properties fo:text-align="justify" fo:text-indent="0.2951in">
        <style:tab-stops>
          <style:tab-stop style:type="left" style:position="0.5902in"/>
        </style:tab-stops>
      </style:paragraph-properties>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P489" style:parent-style-name="Normal" style:family="paragraph">
      <style:paragraph-properties fo:text-align="justify" fo:text-indent="0.2951in">
        <style:tab-stops>
          <style:tab-stop style:type="left" style:position="0.5902in"/>
        </style:tab-stops>
      </style:paragraph-properties>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P493" style:parent-style-name="Normal" style:family="paragraph">
      <style:paragraph-properties fo:text-align="justify" fo:text-indent="0.2951in">
        <style:tab-stops>
          <style:tab-stop style:type="left" style:position="0.5902in"/>
        </style:tab-stops>
      </style:paragraph-properties>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fo:font-style="italic" style:font-style-asian="italic" style:font-style-complex="italic"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fo:font-style="italic" style:font-style-asian="italic" style:font-style-complex="italic" style:language-asian="lt" style:country-asian="LT"/>
    </style:style>
    <style:style style:name="T500" style:parent-style-name="DefaultParagraphFont" style:family="text">
      <style:text-properties style:language-asian="lt" style:country-asian="LT"/>
    </style:style>
    <style:style style:name="P501" style:parent-style-name="Normal" style:family="paragraph">
      <style:paragraph-properties fo:text-align="justify" fo:text-indent="0.2951in">
        <style:tab-stops>
          <style:tab-stop style:type="left" style:position="0.5902in"/>
        </style:tab-stops>
      </style:paragraph-properties>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T505" style:parent-style-name="DefaultParagraphFont" style:family="text">
      <style:text-properties fo:font-style="italic" style:font-style-asian="italic" style:font-style-complex="italic"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fo:font-style="italic" style:font-style-asian="italic" style:font-style-complex="italic" style:language-asian="lt" style:country-asian="LT"/>
    </style:style>
    <style:style style:name="T508" style:parent-style-name="DefaultParagraphFont" style:family="text">
      <style:text-properties style:language-asian="lt" style:country-asian="LT"/>
    </style:style>
    <style:style style:name="T509" style:parent-style-name="DefaultParagraphFont" style:family="text">
      <style:text-properties fo:font-style="italic" style:font-style-asian="italic" style:font-style-complex="italic"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fo:font-style="italic" style:font-style-asian="italic" style:font-style-complex="italic" style:language-asian="lt" style:country-asian="LT"/>
    </style:style>
    <style:style style:name="T512" style:parent-style-name="DefaultParagraphFont" style:family="text">
      <style:text-properties style:language-asian="lt" style:country-asian="LT"/>
    </style:style>
    <style:style style:name="P513" style:parent-style-name="Normal" style:family="paragraph">
      <style:paragraph-properties fo:text-align="justify" fo:text-indent="0.2951in">
        <style:tab-stops>
          <style:tab-stop style:type="left" style:position="0.5902in"/>
        </style:tab-stops>
      </style:paragraph-properties>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fo:font-style="italic" style:font-style-asian="italic" style:font-style-complex="italic"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fo:font-style="italic" style:font-style-asian="italic" style:font-style-complex="italic" style:language-asian="lt" style:country-asian="LT"/>
    </style:style>
    <style:style style:name="T520" style:parent-style-name="DefaultParagraphFont" style:family="text">
      <style:text-properties style:language-asian="lt" style:country-asian="LT"/>
    </style:style>
    <style:style style:name="T521" style:parent-style-name="DefaultParagraphFont" style:family="text">
      <style:text-properties fo:font-style="italic" style:font-style-asian="italic" style:font-style-complex="italic" style:language-asian="lt" style:country-asian="LT"/>
    </style:style>
    <style:style style:name="T522" style:parent-style-name="DefaultParagraphFont" style:family="text">
      <style:text-properties style:language-asian="lt" style:country-asian="LT"/>
    </style:style>
    <style:style style:name="P523" style:parent-style-name="Normal" style:family="paragraph">
      <style:paragraph-properties fo:text-align="justify" fo:text-indent="0.2951in">
        <style:tab-stops>
          <style:tab-stop style:type="left" style:position="0.5902in"/>
        </style:tab-stops>
      </style:paragraph-properties>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T527" style:parent-style-name="DefaultParagraphFont" style:family="text">
      <style:text-properties fo:font-style="italic" style:font-style-asian="italic" style:font-style-complex="italic" style:language-asian="lt" style:country-asian="LT"/>
    </style:style>
    <style:style style:name="T528" style:parent-style-name="DefaultParagraphFont" style:family="text">
      <style:text-properties style:language-asian="lt" style:country-asian="LT"/>
    </style:style>
    <style:style style:name="P529" style:parent-style-name="Normal" style:family="paragraph">
      <style:paragraph-properties fo:text-align="justify" fo:text-indent="0.2951in"/>
      <style:text-properties style:language-asian="lt" style:country-asian="LT"/>
    </style:style>
    <style:style style:name="P530" style:parent-style-name="Normal" style:family="paragraph">
      <style:paragraph-properties fo:text-align="center" fo:text-indent="0.2597in"/>
    </style:style>
    <style:style style:name="P531" style:parent-style-name="Normal" style:family="paragraph">
      <style:paragraph-properties fo:text-align="center" fo:text-indent="0.2597in"/>
    </style:style>
    <style:style style:name="T532" style:parent-style-name="DefaultParagraphFont" style:family="text">
      <style:text-properties fo:font-weight="bold" style:font-weight-asian="bold" style:font-weight-complex="bold" style:language-asian="lt" style:country-asian="LT"/>
    </style:style>
    <style:style style:name="T533" style:parent-style-name="DefaultParagraphFont" style:family="text">
      <style:text-properties fo:font-weight="bold" style:font-weight-asian="bold" style:font-weight-complex="bold" style:language-asian="lt" style:country-asian="LT"/>
    </style:style>
    <style:style style:name="P534" style:parent-style-name="Normal" style:family="paragraph">
      <style:paragraph-properties fo:text-align="center" fo:margin-left="0.25in">
        <style:tab-stops/>
      </style:paragraph-properties>
    </style:style>
    <style:style style:name="T535" style:parent-style-name="DefaultParagraphFont" style:family="text">
      <style:text-properties fo:font-weight="bold" style:font-weight-asian="bold" style:font-weight-complex="bold" style:language-asian="lt" style:country-asian="LT"/>
    </style:style>
    <style:style style:name="P536" style:parent-style-name="Normal" style:family="paragraph">
      <style:paragraph-properties fo:text-align="justify"/>
      <style:text-properties style:language-asian="lt" style:country-asian="LT"/>
    </style:style>
    <style:style style:name="P537" style:parent-style-name="Normal" style:family="paragraph">
      <style:paragraph-properties fo:text-align="justify" fo:text-indent="0.2951in">
        <style:tab-stops>
          <style:tab-stop style:type="left" style:position="0.5902in"/>
        </style:tab-stops>
      </style:paragraph-properties>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T541" style:parent-style-name="DefaultParagraphFont" style:family="text">
      <style:text-properties fo:color="#8DB3E2" style:language-asian="lt" style:country-asian="LT"/>
    </style:style>
    <style:style style:name="T542" style:parent-style-name="DefaultParagraphFont" style:family="text">
      <style:text-properties style:language-asian="lt" style:country-asian="LT"/>
    </style:style>
    <style:style style:name="T543" style:parent-style-name="DefaultParagraphFont" style:family="text">
      <style:text-properties fo:color="#0000FF" style:language-asian="lt" style:country-asian="LT"/>
    </style:style>
    <style:style style:name="T544" style:parent-style-name="DefaultParagraphFont" style:family="text">
      <style:text-properties style:language-asian="lt" style:country-asian="LT"/>
    </style:style>
    <style:style style:name="T545" style:parent-style-name="DefaultParagraphFont" style:family="text">
      <style:text-properties fo:color="#0000FF" style:language-asian="lt" style:country-asian="LT"/>
    </style:style>
    <style:style style:name="T546" style:parent-style-name="DefaultParagraphFont" style:family="text">
      <style:text-properties style:language-asian="lt" style:country-asian="LT"/>
    </style:style>
    <style:style style:name="P547" style:parent-style-name="Normal" style:family="paragraph">
      <style:paragraph-properties fo:text-align="justify" fo:text-indent="0.2951in">
        <style:tab-stops>
          <style:tab-stop style:type="left" style:position="0.5902in"/>
        </style:tab-stops>
      </style:paragraph-properties>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P551" style:parent-style-name="Normal" style:family="paragraph">
      <style:paragraph-properties fo:text-align="justify" fo:text-indent="0.2951in">
        <style:tab-stops>
          <style:tab-stop style:type="left" style:position="0.5902in"/>
        </style:tab-stops>
      </style:paragraph-properties>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P555" style:parent-style-name="Normal" style:family="paragraph">
      <style:paragraph-properties fo:text-align="justify" fo:text-indent="0.2951in">
        <style:tab-stops>
          <style:tab-stop style:type="left" style:position="0.5902in"/>
        </style:tab-stops>
      </style:paragraph-properties>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P559" style:parent-style-name="Normal" style:family="paragraph">
      <style:paragraph-properties fo:text-align="justify" fo:text-indent="0.2951in">
        <style:tab-stops>
          <style:tab-stop style:type="left" style:position="0.5902in"/>
        </style:tab-stops>
      </style:paragraph-properties>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P563" style:parent-style-name="Normal" style:family="paragraph">
      <style:paragraph-properties fo:text-align="justify" fo:text-indent="0.2951in">
        <style:tab-stops>
          <style:tab-stop style:type="left" style:position="0.5902in"/>
        </style:tab-stops>
      </style:paragraph-properties>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P567" style:parent-style-name="Normal" style:family="paragraph">
      <style:paragraph-properties fo:text-align="justify" fo:text-indent="0.2951in">
        <style:tab-stops>
          <style:tab-stop style:type="left" style:position="0.5902in"/>
        </style:tab-stops>
      </style:paragraph-properties>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P571" style:parent-style-name="Normal" style:family="paragraph">
      <style:paragraph-properties fo:text-align="justify" fo:text-indent="0.2951in">
        <style:tab-stops>
          <style:tab-stop style:type="left" style:position="0.5902in"/>
        </style:tab-stops>
      </style:paragraph-properties>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fo:color="#000000" style:language-asian="lt" style:country-asian="LT"/>
    </style:style>
    <style:style style:name="T576" style:parent-style-name="DefaultParagraphFont" style:family="text">
      <style:text-properties style:language-asian="lt" style:country-asian="LT"/>
    </style:style>
    <style:style style:name="T577" style:parent-style-name="DefaultParagraphFont" style:family="text">
      <style:text-properties fo:color="#000000" style:language-asian="lt" style:country-asian="LT"/>
    </style:style>
    <style:style style:name="T578" style:parent-style-name="DefaultParagraphFont" style:family="text">
      <style:text-properties fo:font-style="italic" style:font-style-asian="italic" style:font-style-complex="italic" fo:color="#000000" style:language-asian="lt" style:country-asian="LT"/>
    </style:style>
    <style:style style:name="T579" style:parent-style-name="DefaultParagraphFont" style:family="text">
      <style:text-properties fo:color="#000000" style:language-asian="lt" style:country-asian="LT"/>
    </style:style>
    <style:style style:name="P580" style:parent-style-name="Normal" style:family="paragraph">
      <style:paragraph-properties fo:text-align="justify" fo:text-indent="0.2951in">
        <style:tab-stops>
          <style:tab-stop style:type="left" style:position="0.5902in"/>
        </style:tab-stops>
      </style:paragraph-properties>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T584" style:parent-style-name="DefaultParagraphFont" style:family="text">
      <style:text-properties fo:color="#000000" style:language-asian="lt" style:country-asian="LT"/>
    </style:style>
    <style:style style:name="T585" style:parent-style-name="DefaultParagraphFont" style:family="text">
      <style:text-properties fo:font-style="italic" style:font-style-asian="italic" style:font-style-complex="italic" fo:color="#000000" style:language-asian="lt" style:country-asian="LT"/>
    </style:style>
    <style:style style:name="T586" style:parent-style-name="DefaultParagraphFont" style:family="text">
      <style:text-properties fo:color="#000000" style:language-asian="lt" style:country-asian="LT"/>
    </style:style>
    <style:style style:name="T587" style:parent-style-name="DefaultParagraphFont" style:family="text">
      <style:text-properties style:language-asian="lt" style:country-asian="LT"/>
    </style:style>
    <style:style style:name="T588" style:parent-style-name="DefaultParagraphFont" style:family="text">
      <style:text-properties fo:font-style="italic" style:font-style-asian="italic" style:font-style-complex="italic" style:language-asian="lt" style:country-asian="LT"/>
    </style:style>
    <style:style style:name="T589" style:parent-style-name="DefaultParagraphFont" style:family="text">
      <style:text-properties style:language-asian="lt" style:country-asian="LT"/>
    </style:style>
    <style:style style:name="T590" style:parent-style-name="DefaultParagraphFont" style:family="text">
      <style:text-properties fo:color="#000000"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fo:font-style="italic" style:font-style-asian="italic" style:font-style-complex="italic" style:language-asian="lt" style:country-asian="LT"/>
    </style:style>
    <style:style style:name="T593" style:parent-style-name="DefaultParagraphFont" style:family="text">
      <style:text-properties style:language-asian="lt" style:country-asian="LT"/>
    </style:style>
    <style:style style:name="P594" style:parent-style-name="Normal" style:family="paragraph">
      <style:paragraph-properties fo:text-align="justify" fo:text-indent="0.2951in">
        <style:tab-stops>
          <style:tab-stop style:type="left" style:position="0.5902in"/>
        </style:tab-stops>
      </style:paragraph-properties>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T598" style:parent-style-name="DefaultParagraphFont" style:family="text">
      <style:text-properties fo:color="#000000" style:language-asian="lt" style:country-asian="LT"/>
    </style:style>
    <style:style style:name="T599" style:parent-style-name="DefaultParagraphFont" style:family="text">
      <style:text-properties fo:font-style="italic" style:font-style-asian="italic" style:font-style-complex="italic" fo:color="#000000" style:language-asian="lt" style:country-asian="LT"/>
    </style:style>
    <style:style style:name="T600" style:parent-style-name="DefaultParagraphFont" style:family="text">
      <style:text-properties fo:color="#000000" style:language-asian="lt" style:country-asian="LT"/>
    </style:style>
    <style:style style:name="T601" style:parent-style-name="DefaultParagraphFont" style:family="text">
      <style:text-properties fo:font-style="italic" style:font-style-asian="italic" style:font-style-complex="italic" fo:color="#000000" style:language-asian="lt" style:country-asian="LT"/>
    </style:style>
    <style:style style:name="T602" style:parent-style-name="DefaultParagraphFont" style:family="text">
      <style:text-properties fo:color="#000000" style:language-asian="lt" style:country-asian="LT"/>
    </style:style>
    <style:style style:name="P603" style:parent-style-name="Normal" style:family="paragraph">
      <style:paragraph-properties fo:text-align="justify" fo:text-indent="0.2951in">
        <style:tab-stops>
          <style:tab-stop style:type="left" style:position="0.5902in"/>
        </style:tab-stops>
      </style:paragraph-properties>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T607" style:parent-style-name="DefaultParagraphFont" style:family="text">
      <style:text-properties fo:color="#000000" style:language-asian="lt" style:country-asian="LT"/>
    </style:style>
    <style:style style:name="P608" style:parent-style-name="Normal" style:family="paragraph">
      <style:paragraph-properties fo:text-align="justify" fo:text-indent="0.2951in">
        <style:tab-stops>
          <style:tab-stop style:type="left" style:position="0.5902in"/>
        </style:tab-stops>
      </style:paragraph-properties>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T612" style:parent-style-name="DefaultParagraphFont" style:family="text">
      <style:text-properties fo:color="#000000" style:language-asian="lt" style:country-asian="LT"/>
    </style:style>
    <style:style style:name="T613" style:parent-style-name="DefaultParagraphFont" style:family="text">
      <style:text-properties style:language-asian="lt" style:country-asian="LT"/>
    </style:style>
    <style:style style:name="T614" style:parent-style-name="DefaultParagraphFont" style:family="text">
      <style:text-properties fo:font-style="italic" style:font-style-asian="italic" style:font-style-complex="italic" style:language-asian="lt" style:country-asian="LT"/>
    </style:style>
    <style:style style:name="T615" style:parent-style-name="DefaultParagraphFont" style:family="text">
      <style:text-properties style:language-asian="lt" style:country-asian="LT"/>
    </style:style>
    <style:style style:name="T616" style:parent-style-name="DefaultParagraphFont" style:family="text">
      <style:text-properties fo:color="#000000" style:language-asian="lt" style:country-asian="LT"/>
    </style:style>
    <style:style style:name="T617" style:parent-style-name="DefaultParagraphFont" style:family="text">
      <style:text-properties style:language-asian="lt" style:country-asian="LT"/>
    </style:style>
    <style:style style:name="T618" style:parent-style-name="DefaultParagraphFont" style:family="text">
      <style:text-properties fo:color="#000000" style:language-asian="lt" style:country-asian="LT"/>
    </style:style>
    <style:style style:name="P619" style:parent-style-name="Normal" style:family="paragraph">
      <style:paragraph-properties fo:text-align="justify" fo:text-indent="0.2951in">
        <style:tab-stops>
          <style:tab-stop style:type="left" style:position="0.5902in"/>
        </style:tab-stops>
      </style:paragraph-properties>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T623" style:parent-style-name="DefaultParagraphFont" style:family="text">
      <style:text-properties fo:color="#000000" style:language-asian="lt" style:country-asian="LT"/>
    </style:style>
    <style:style style:name="T624" style:parent-style-name="DefaultParagraphFont" style:family="text">
      <style:text-properties fo:font-style="italic" style:font-style-asian="italic" style:font-style-complex="italic" fo:color="#000000" style:language-asian="lt" style:country-asian="LT"/>
    </style:style>
    <style:style style:name="T625" style:parent-style-name="DefaultParagraphFont" style:family="text">
      <style:text-properties fo:color="#000000" style:language-asian="lt" style:country-asian="LT"/>
    </style:style>
    <style:style style:name="T626" style:parent-style-name="DefaultParagraphFont" style:family="text">
      <style:text-properties fo:font-style="italic" style:font-style-asian="italic" style:font-style-complex="italic" fo:color="#000000" style:language-asian="lt" style:country-asian="LT"/>
    </style:style>
    <style:style style:name="T627" style:parent-style-name="DefaultParagraphFont" style:family="text">
      <style:text-properties fo:color="#000000" style:language-asian="lt" style:country-asian="LT"/>
    </style:style>
    <style:style style:name="P628" style:parent-style-name="Normal" style:family="paragraph">
      <style:paragraph-properties fo:text-align="justify" fo:text-indent="0.2951in">
        <style:tab-stops>
          <style:tab-stop style:type="left" style:position="0.5902in"/>
        </style:tab-stops>
      </style:paragraph-properties>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T632" style:parent-style-name="DefaultParagraphFont" style:family="text">
      <style:text-properties fo:color="#000000" fo:letter-spacing="-0.0013in" style:language-asian="lt" style:country-asian="LT"/>
    </style:style>
    <style:style style:name="T633" style:parent-style-name="DefaultParagraphFont" style:family="text">
      <style:text-properties fo:font-weight="bold" style:font-weight-asian="bold" style:font-weight-complex="bold" fo:color="#000000" fo:letter-spacing="-0.0013in" style:language-asian="lt" style:country-asian="LT"/>
    </style:style>
    <style:style style:name="T634" style:parent-style-name="DefaultParagraphFont" style:family="text">
      <style:text-properties fo:color="#000000" fo:letter-spacing="-0.0013in" style:language-asian="lt" style:country-asian="LT"/>
    </style:style>
    <style:style style:name="T635" style:parent-style-name="DefaultParagraphFont" style:family="text">
      <style:text-properties fo:font-style="italic" style:font-style-asian="italic" style:font-style-complex="italic" fo:color="#000000" fo:letter-spacing="-0.0013in" style:language-asian="lt" style:country-asian="LT"/>
    </style:style>
    <style:style style:name="T636" style:parent-style-name="DefaultParagraphFont" style:family="text">
      <style:text-properties fo:color="#000000" fo:letter-spacing="-0.0013in" style:language-asian="lt" style:country-asian="LT"/>
    </style:style>
    <style:style style:name="T637" style:parent-style-name="DefaultParagraphFont" style:family="text">
      <style:text-properties fo:font-style="italic" style:font-style-asian="italic" style:font-style-complex="italic" fo:color="#000000" fo:letter-spacing="-0.0013in" style:language-asian="lt" style:country-asian="LT"/>
    </style:style>
    <style:style style:name="T638" style:parent-style-name="DefaultParagraphFont" style:family="text">
      <style:text-properties fo:color="#000000" fo:letter-spacing="-0.0013in" style:language-asian="lt" style:country-asian="LT"/>
    </style:style>
    <style:style style:name="T639" style:parent-style-name="DefaultParagraphFont" style:family="text">
      <style:text-properties fo:font-weight="bold" style:font-weight-asian="bold" style:font-weight-complex="bold" fo:color="#000000" fo:letter-spacing="-0.0013in" style:language-asian="lt" style:country-asian="LT"/>
    </style:style>
    <style:style style:name="T640" style:parent-style-name="DefaultParagraphFont" style:family="text">
      <style:text-properties fo:color="#000000" fo:letter-spacing="-0.0013in" style:language-asian="lt" style:country-asian="LT"/>
    </style:style>
    <style:style style:name="T641" style:parent-style-name="DefaultParagraphFont" style:family="text">
      <style:text-properties fo:font-style="italic" style:font-style-asian="italic" style:font-style-complex="italic" fo:color="#000000" fo:letter-spacing="-0.0013in" style:language-asian="lt" style:country-asian="LT"/>
    </style:style>
    <style:style style:name="T642" style:parent-style-name="DefaultParagraphFont" style:family="text">
      <style:text-properties fo:font-weight="bold" style:font-weight-asian="bold" style:font-weight-complex="bold" fo:font-style="italic" style:font-style-asian="italic" style:font-style-complex="italic" fo:color="#000000" fo:letter-spacing="-0.0013in" style:language-asian="lt" style:country-asian="LT"/>
    </style:style>
    <style:style style:name="T643" style:parent-style-name="DefaultParagraphFont" style:family="text">
      <style:text-properties fo:color="#000000" fo:letter-spacing="-0.0013in" style:language-asian="lt" style:country-asian="LT"/>
    </style:style>
    <style:style style:name="P644" style:parent-style-name="Normal" style:family="paragraph">
      <style:paragraph-properties fo:text-align="justify" fo:text-indent="0.2951in">
        <style:tab-stops>
          <style:tab-stop style:type="left" style:position="0.5902in"/>
        </style:tab-stops>
      </style:paragraph-properties>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T648" style:parent-style-name="DefaultParagraphFont" style:family="text">
      <style:text-properties fo:color="#000000" style:language-asian="lt" style:country-asian="LT"/>
    </style:style>
    <style:style style:name="T649" style:parent-style-name="DefaultParagraphFont" style:family="text">
      <style:text-properties fo:font-style="italic" style:font-style-asian="italic" style:font-style-complex="italic" fo:color="#000000" style:language-asian="lt" style:country-asian="LT"/>
    </style:style>
    <style:style style:name="T650" style:parent-style-name="DefaultParagraphFont" style:family="text">
      <style:text-properties fo:color="#000000" style:language-asian="lt" style:country-asian="LT"/>
    </style:style>
    <style:style style:name="T651" style:parent-style-name="DefaultParagraphFont" style:family="text">
      <style:text-properties fo:font-style="italic" style:font-style-asian="italic" style:font-style-complex="italic" fo:color="#000000" style:language-asian="lt" style:country-asian="LT"/>
    </style:style>
    <style:style style:name="T652" style:parent-style-name="DefaultParagraphFont" style:family="text">
      <style:text-properties fo:color="#000000" style:language-asian="lt" style:country-asian="LT"/>
    </style:style>
    <style:style style:name="T653" style:parent-style-name="DefaultParagraphFont" style:family="text">
      <style:text-properties style:language-asian="lt" style:country-asian="LT"/>
    </style:style>
    <style:style style:name="P654" style:parent-style-name="Normal" style:family="paragraph">
      <style:paragraph-properties fo:text-align="justify" fo:text-indent="0.2951in">
        <style:tab-stops>
          <style:tab-stop style:type="left" style:position="0.5902in"/>
        </style:tab-stops>
      </style:paragraph-properties>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T658" style:parent-style-name="DefaultParagraphFont" style:family="text">
      <style:text-properties fo:color="#000000" style:language-asian="lt" style:country-asian="LT"/>
    </style:style>
    <style:style style:name="T659" style:parent-style-name="DefaultParagraphFont" style:family="text">
      <style:text-properties fo:font-style="italic" style:font-style-asian="italic" style:font-style-complex="italic" fo:color="#000000" style:language-asian="lt" style:country-asian="LT"/>
    </style:style>
    <style:style style:name="T660" style:parent-style-name="DefaultParagraphFont" style:family="text">
      <style:text-properties fo:color="#000000" style:language-asian="lt" style:country-asian="LT"/>
    </style:style>
    <style:style style:name="T661" style:parent-style-name="DefaultParagraphFont" style:family="text">
      <style:text-properties fo:color="#000000" fo:letter-spacing="-0.0013in" style:language-asian="lt" style:country-asian="LT"/>
    </style:style>
    <style:style style:name="T662" style:parent-style-name="DefaultParagraphFont" style:family="text">
      <style:text-properties fo:color="#000000" style:language-asian="lt" style:country-asian="LT"/>
    </style:style>
    <style:style style:name="T663" style:parent-style-name="DefaultParagraphFont" style:family="text">
      <style:text-properties fo:color="#8DB3E2" style:language-asian="lt" style:country-asian="LT"/>
    </style:style>
    <style:style style:name="T664" style:parent-style-name="DefaultParagraphFont" style:family="text">
      <style:text-properties style:language-asian="lt" style:country-asian="LT"/>
    </style:style>
    <style:style style:name="T665" style:parent-style-name="DefaultParagraphFont" style:family="text">
      <style:text-properties fo:color="#000000" style:language-asian="lt" style:country-asian="LT"/>
    </style:style>
    <style:style style:name="P666" style:parent-style-name="Normal" style:family="paragraph">
      <style:paragraph-properties fo:text-align="justify" fo:text-indent="0.2951in">
        <style:tab-stops>
          <style:tab-stop style:type="left" style:position="0.5902in"/>
        </style:tab-stops>
      </style:paragraph-properties>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T670" style:parent-style-name="DefaultParagraphFont" style:family="text">
      <style:text-properties fo:color="#000000" fo:letter-spacing="-0.0013in" style:language-asian="lt" style:country-asian="LT"/>
    </style:style>
    <style:style style:name="T671" style:parent-style-name="DefaultParagraphFont" style:family="text">
      <style:text-properties fo:color="#000000" style:language-asian="lt" style:country-asian="LT"/>
    </style:style>
    <style:style style:name="T672" style:parent-style-name="DefaultParagraphFont" style:family="text">
      <style:text-properties style:language-asian="lt" style:country-asian="LT"/>
    </style:style>
    <style:style style:name="T673" style:parent-style-name="DefaultParagraphFont" style:family="text">
      <style:text-properties fo:color="#000000" style:language-asian="lt" style:country-asian="LT"/>
    </style:style>
    <style:style style:name="T674" style:parent-style-name="DefaultParagraphFont" style:family="text">
      <style:text-properties fo:color="#000000" style:language-asian="lt" style:country-asian="LT"/>
    </style:style>
    <style:style style:name="T675" style:parent-style-name="DefaultParagraphFont" style:family="text">
      <style:text-properties fo:font-style="italic" style:font-style-asian="italic" style:font-style-complex="italic" fo:color="#000000" style:language-asian="lt" style:country-asian="LT"/>
    </style:style>
    <style:style style:name="T676" style:parent-style-name="DefaultParagraphFont" style:family="text">
      <style:text-properties fo:color="#000000" style:language-asian="lt" style:country-asian="LT"/>
    </style:style>
    <style:style style:name="P677" style:parent-style-name="Normal" style:family="paragraph">
      <style:paragraph-properties fo:text-align="justify" fo:text-indent="0.2951in">
        <style:tab-stops>
          <style:tab-stop style:type="left" style:position="0.5902in"/>
        </style:tab-stops>
      </style:paragraph-properties>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T681" style:parent-style-name="DefaultParagraphFont" style:family="text">
      <style:text-properties fo:font-style="italic" style:font-style-asian="italic" style:font-style-complex="italic" style:language-asian="lt" style:country-asian="LT"/>
    </style:style>
    <style:style style:name="T682" style:parent-style-name="DefaultParagraphFont" style:family="text">
      <style:text-properties style:language-asian="lt" style:country-asian="LT"/>
    </style:style>
    <style:style style:name="P683" style:parent-style-name="Normal" style:family="paragraph">
      <style:paragraph-properties fo:text-align="justify" fo:text-indent="0.2951in">
        <style:tab-stops>
          <style:tab-stop style:type="left" style:position="0.5902in"/>
        </style:tab-stops>
      </style:paragraph-properties>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P687" style:parent-style-name="Normal" style:family="paragraph">
      <style:paragraph-properties fo:text-align="justify" fo:text-indent="0.2951in">
        <style:tab-stops>
          <style:tab-stop style:type="left" style:position="0.5902in"/>
        </style:tab-stops>
      </style:paragraph-properties>
    </style:style>
    <style:style style:name="T688" style:parent-style-name="DefaultParagraphFont" style:family="text">
      <style:text-properties style:language-asian="lt" style:country-asian="LT"/>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P691" style:parent-style-name="Normal" style:family="paragraph">
      <style:paragraph-properties fo:text-align="justify" fo:text-indent="0.2951in">
        <style:tab-stops>
          <style:tab-stop style:type="left" style:position="0.5902in"/>
        </style:tab-stops>
      </style:paragraph-properties>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P695" style:parent-style-name="Normal" style:family="paragraph">
      <style:paragraph-properties fo:text-align="justify" fo:text-indent="0.3937in">
        <style:tab-stops>
          <style:tab-stop style:type="left" style:position="0.5902in"/>
        </style:tab-stops>
      </style:paragraph-properties>
      <style:text-properties fo:color="#000000" style:language-asian="lt" style:country-asian="LT" fo:hyphenate="false"/>
    </style:style>
    <style:style style:name="P696"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P697" style:parent-style-name="Normal" style:family="paragraph">
      <style:paragraph-properties fo:text-align="center" fo:text-indent="0.2597in"/>
    </style:style>
    <style:style style:name="T698" style:parent-style-name="DefaultParagraphFont" style:family="text">
      <style:text-properties fo:font-weight="bold" style:font-weight-asian="bold" style:font-weight-complex="bold" style:language-asian="lt" style:country-asian="LT"/>
    </style:style>
    <style:style style:name="T699" style:parent-style-name="DefaultParagraphFont" style:family="text">
      <style:text-properties fo:font-weight="bold" style:font-weight-asian="bold" style:font-weight-complex="bold" style:language-asian="lt" style:country-asian="LT"/>
    </style:style>
    <style:style style:name="P700" style:parent-style-name="Normal" style:family="paragraph">
      <style:paragraph-properties fo:text-align="center" fo:text-indent="0.2597in"/>
    </style:style>
    <style:style style:name="T701" style:parent-style-name="DefaultParagraphFont" style:family="text">
      <style:text-properties fo:font-weight="bold" style:font-weight-asian="bold" style:font-weight-complex="bold" style:language-asian="lt" style:country-asian="LT"/>
    </style:style>
    <style:style style:name="P702" style:parent-style-name="Normal" style:family="paragraph">
      <style:paragraph-properties fo:text-align="justify"/>
      <style:text-properties style:language-asian="lt" style:country-asian="LT"/>
    </style:style>
    <style:style style:name="P703" style:parent-style-name="Normal" style:family="paragraph">
      <style:paragraph-properties fo:text-align="justify"/>
      <style:text-properties style:language-asian="lt" style:country-asian="LT"/>
    </style:style>
    <style:style style:name="P704" style:parent-style-name="Normal" style:family="paragraph">
      <style:paragraph-properties fo:text-align="justify" fo:text-indent="0.2951in">
        <style:tab-stops>
          <style:tab-stop style:type="left" style:position="0.5902in"/>
        </style:tab-stops>
      </style:paragraph-properties>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P708" style:parent-style-name="Normal" style:family="paragraph">
      <style:paragraph-properties fo:text-align="justify" fo:text-indent="0.2951in">
        <style:tab-stops>
          <style:tab-stop style:type="left" style:position="0.5902in"/>
        </style:tab-stops>
      </style:paragraph-properties>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P712" style:parent-style-name="Normal" style:family="paragraph">
      <style:paragraph-properties fo:text-align="justify" fo:text-indent="0.2951in">
        <style:tab-stops>
          <style:tab-stop style:type="left" style:position="0.5902in"/>
        </style:tab-stops>
      </style:paragraph-properties>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P716" style:parent-style-name="Normal" style:family="paragraph">
      <style:paragraph-properties fo:text-align="justify" fo:text-indent="0.2951in">
        <style:tab-stops>
          <style:tab-stop style:type="left" style:position="0.5902in"/>
        </style:tab-stops>
      </style:paragraph-properties>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P720" style:parent-style-name="Normal" style:family="paragraph">
      <style:paragraph-properties fo:text-align="justify" fo:text-indent="0.2951in">
        <style:tab-stops>
          <style:tab-stop style:type="left" style:position="0.5902in"/>
        </style:tab-stops>
      </style:paragraph-properties>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P724" style:parent-style-name="Normal" style:family="paragraph">
      <style:paragraph-properties fo:text-align="justify" fo:text-indent="0.2951in">
        <style:tab-stops>
          <style:tab-stop style:type="left" style:position="0.5902in"/>
        </style:tab-stops>
      </style:paragraph-properties>
    </style:style>
    <style:style style:name="T725" style:parent-style-name="DefaultParagraphFont" style:family="text">
      <style:text-properties style:language-asian="lt" style:country-asian="LT"/>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P728" style:parent-style-name="Normal" style:family="paragraph">
      <style:paragraph-properties fo:text-align="justify" fo:text-indent="0.2951in">
        <style:tab-stops>
          <style:tab-stop style:type="left" style:position="0.5902in"/>
        </style:tab-stops>
      </style:paragraph-properties>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P732" style:parent-style-name="Normal" style:family="paragraph">
      <style:paragraph-properties fo:text-align="justify" fo:text-indent="0.2951in">
        <style:tab-stops>
          <style:tab-stop style:type="left" style:position="0.5902in"/>
        </style:tab-stops>
      </style:paragraph-properties>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lt" style:country-asian="LT"/>
    </style:style>
    <style:style style:name="T736" style:parent-style-name="DefaultParagraphFont" style:family="text">
      <style:text-properties style:text-line-through-style="solid" style:text-line-through-width="auto" style:text-line-through-color="font-color" style:text-line-through-mode="continuous" style:text-line-through-type="single" fo:color="#0000FF" style:language-asian="lt" style:country-asian="LT"/>
    </style:style>
    <style:style style:name="T737" style:parent-style-name="DefaultParagraphFont" style:family="text">
      <style:text-properties style:language-asian="lt" style:country-asian="LT"/>
    </style:style>
    <style:style style:name="T738" style:parent-style-name="DefaultParagraphFont" style:family="text">
      <style:text-properties fo:font-weight="bold" style:font-weight-asian="bold" style:font-weight-complex="bold" style:language-asian="lt" style:country-asian="LT"/>
    </style:style>
    <style:style style:name="T739" style:parent-style-name="DefaultParagraphFont" style:family="text">
      <style:text-properties style:language-asian="lt" style:country-asian="LT"/>
    </style:style>
    <style:style style:name="T740" style:parent-style-name="DefaultParagraphFont" style:family="text">
      <style:text-properties fo:font-style="italic" style:font-style-asian="italic" style:font-style-complex="italic" style:language-asian="lt" style:country-asian="LT"/>
    </style:style>
    <style:style style:name="T741" style:parent-style-name="DefaultParagraphFont" style:family="text">
      <style:text-properties style:language-asian="lt" style:country-asian="LT"/>
    </style:style>
    <style:style style:name="T742" style:parent-style-name="DefaultParagraphFont" style:family="text">
      <style:text-properties fo:font-style="italic" style:font-style-asian="italic" style:font-style-complex="italic" style:language-asian="lt" style:country-asian="LT"/>
    </style:style>
    <style:style style:name="T743" style:parent-style-name="DefaultParagraphFont" style:family="text">
      <style:text-properties style:language-asian="lt" style:country-asian="LT"/>
    </style:style>
    <style:style style:name="P744" style:parent-style-name="Normal" style:family="paragraph">
      <style:paragraph-properties fo:text-align="justify" fo:text-indent="0.2951in">
        <style:tab-stops>
          <style:tab-stop style:type="left" style:position="0.5902in"/>
        </style:tab-stops>
      </style:paragraph-properties>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T748" style:parent-style-name="DefaultParagraphFont" style:family="text">
      <style:text-properties fo:font-style="italic" style:font-style-asian="italic" style:font-style-complex="italic" style:language-asian="lt" style:country-asian="LT"/>
    </style:style>
    <style:style style:name="T749" style:parent-style-name="DefaultParagraphFont" style:family="text">
      <style:text-properties style:language-asian="lt" style:country-asian="LT"/>
    </style:style>
    <style:style style:name="T750" style:parent-style-name="DefaultParagraphFont" style:family="text">
      <style:text-properties fo:font-style="italic" style:font-style-asian="italic" style:font-style-complex="italic" style:language-asian="lt" style:country-asian="LT"/>
    </style:style>
    <style:style style:name="T751" style:parent-style-name="DefaultParagraphFont" style:family="text">
      <style:text-properties style:language-asian="lt" style:country-asian="LT"/>
    </style:style>
    <style:style style:name="T752" style:parent-style-name="DefaultParagraphFont" style:family="text">
      <style:text-properties style:language-asian="lt" style:country-asian="LT"/>
    </style:style>
    <style:style style:name="T753" style:parent-style-name="DefaultParagraphFont" style:family="text">
      <style:text-properties fo:font-style="italic" style:font-style-asian="italic" style:font-style-complex="italic" style:language-asian="lt" style:country-asian="LT"/>
    </style:style>
    <style:style style:name="T754" style:parent-style-name="DefaultParagraphFont" style:family="text">
      <style:text-properties style:language-asian="lt" style:country-asian="LT"/>
    </style:style>
    <style:style style:name="P755" style:parent-style-name="Normal" style:family="paragraph">
      <style:paragraph-properties fo:text-align="justify" fo:text-indent="0.2951in">
        <style:tab-stops>
          <style:tab-stop style:type="left" style:position="0.6895in"/>
        </style:tab-stops>
      </style:paragraph-properties>
    </style:style>
    <style:style style:name="T756" style:parent-style-name="DefaultParagraphFont" style:family="text">
      <style:text-properties style:language-asian="lt" style:country-asian="LT"/>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lt" style:country-asian="LT"/>
    </style:style>
    <style:style style:name="T759" style:parent-style-name="DefaultParagraphFont" style:family="text">
      <style:text-properties fo:font-style="italic" style:font-style-asian="italic" style:font-style-complex="italic" style:language-asian="lt" style:country-asian="LT"/>
    </style:style>
    <style:style style:name="T760" style:parent-style-name="DefaultParagraphFont" style:family="text">
      <style:text-properties style:language-asian="lt" style:country-asian="LT"/>
    </style:style>
    <style:style style:name="T761" style:parent-style-name="DefaultParagraphFont" style:family="text">
      <style:text-properties fo:font-style="italic" style:font-style-asian="italic" style:font-style-complex="italic" style:language-asian="lt" style:country-asian="LT"/>
    </style:style>
    <style:style style:name="T762" style:parent-style-name="DefaultParagraphFont" style:family="text">
      <style:text-properties style:language-asian="lt" style:country-asian="LT"/>
    </style:style>
    <style:style style:name="P763" style:parent-style-name="Normal" style:family="paragraph">
      <style:paragraph-properties fo:text-align="justify" fo:text-indent="0.2951in">
        <style:tab-stops>
          <style:tab-stop style:type="left" style:position="0.6895in"/>
        </style:tab-stops>
      </style:paragraph-properties>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T767" style:parent-style-name="DefaultParagraphFont" style:family="text">
      <style:text-properties fo:font-style="italic" style:font-style-asian="italic" style:font-style-complex="italic" style:language-asian="lt" style:country-asian="LT"/>
    </style:style>
    <style:style style:name="T768" style:parent-style-name="DefaultParagraphFont" style:family="text">
      <style:text-properties style:language-asian="lt" style:country-asian="LT"/>
    </style:style>
    <style:style style:name="T769" style:parent-style-name="DefaultParagraphFont" style:family="text">
      <style:text-properties fo:font-style="italic" style:font-style-asian="italic" style:font-style-complex="italic" style:language-asian="lt" style:country-asian="LT"/>
    </style:style>
    <style:style style:name="T770" style:parent-style-name="DefaultParagraphFont" style:family="text">
      <style:text-properties style:language-asian="lt" style:country-asian="LT"/>
    </style:style>
    <style:style style:name="T771" style:parent-style-name="DefaultParagraphFont" style:family="text">
      <style:text-properties fo:font-style="italic" style:font-style-asian="italic" style:font-style-complex="italic" style:language-asian="lt" style:country-asian="LT"/>
    </style:style>
    <style:style style:name="T772" style:parent-style-name="DefaultParagraphFont" style:family="text">
      <style:text-properties style:language-asian="lt" style:country-asian="LT"/>
    </style:style>
    <style:style style:name="P773" style:parent-style-name="Normal" style:family="paragraph">
      <style:paragraph-properties fo:text-align="justify" fo:text-indent="0.2951in">
        <style:tab-stops>
          <style:tab-stop style:type="left" style:position="0.6895in"/>
        </style:tab-stops>
      </style:paragraph-properties>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T777" style:parent-style-name="DefaultParagraphFont" style:family="text">
      <style:text-properties fo:font-style="italic" style:font-style-asian="italic" style:font-style-complex="italic" style:language-asian="lt" style:country-asian="LT"/>
    </style:style>
    <style:style style:name="T778" style:parent-style-name="DefaultParagraphFont" style:family="text">
      <style:text-properties style:language-asian="lt" style:country-asian="LT"/>
    </style:style>
    <style:style style:name="T779" style:parent-style-name="DefaultParagraphFont" style:family="text">
      <style:text-properties fo:font-style="italic" style:font-style-asian="italic" style:font-style-complex="italic" style:language-asian="lt" style:country-asian="LT"/>
    </style:style>
    <style:style style:name="T780" style:parent-style-name="DefaultParagraphFont" style:family="text">
      <style:text-properties style:language-asian="lt" style:country-asian="LT"/>
    </style:style>
    <style:style style:name="P781" style:parent-style-name="Normal" style:family="paragraph">
      <style:paragraph-properties fo:text-align="justify" fo:text-indent="0.2951in">
        <style:tab-stops>
          <style:tab-stop style:type="left" style:position="0.6895in"/>
        </style:tab-stops>
      </style:paragraph-properties>
    </style:style>
    <style:style style:name="T782" style:parent-style-name="DefaultParagraphFont" style:family="text">
      <style:text-properties style:language-asian="lt" style:country-asian="LT"/>
    </style:style>
    <style:style style:name="T783" style:parent-style-name="DefaultParagraphFont" style:family="text">
      <style:text-properties style:language-asian="lt" style:country-asian="LT"/>
    </style:style>
    <style:style style:name="T784" style:parent-style-name="DefaultParagraphFont" style:family="text">
      <style:text-properties style:language-asian="lt" style:country-asian="LT"/>
    </style:style>
    <style:style style:name="P785" style:parent-style-name="Normal" style:family="paragraph">
      <style:paragraph-properties fo:text-align="justify" fo:text-indent="0.2951in">
        <style:tab-stops>
          <style:tab-stop style:type="left" style:position="0.6895in"/>
          <style:tab-stop style:type="left" style:position="0.9847in"/>
        </style:tab-stops>
      </style:paragraph-properties>
    </style:style>
    <style:style style:name="T786" style:parent-style-name="DefaultParagraphFont" style:family="text">
      <style:text-properties style:language-asian="lt" style:country-asian="LT"/>
    </style:style>
    <style:style style:name="T787" style:parent-style-name="DefaultParagraphFont" style:family="text">
      <style:text-properties style:language-asian="lt" style:country-asian="LT"/>
    </style:style>
    <style:style style:name="T788" style:parent-style-name="DefaultParagraphFont" style:family="text">
      <style:text-properties style:language-asian="lt" style:country-asian="LT"/>
    </style:style>
    <style:style style:name="T789" style:parent-style-name="DefaultParagraphFont" style:family="text">
      <style:text-properties fo:color="#000000" style:language-asian="lt" style:country-asian="LT"/>
    </style:style>
    <style:style style:name="T790" style:parent-style-name="DefaultParagraphFont" style:family="text">
      <style:text-properties style:language-asian="lt" style:country-asian="LT"/>
    </style:style>
    <style:style style:name="T791" style:parent-style-name="DefaultParagraphFont" style:family="text">
      <style:text-properties fo:font-style="italic" style:font-style-asian="italic" style:font-style-complex="italic" style:language-asian="lt" style:country-asian="LT"/>
    </style:style>
    <style:style style:name="T792" style:parent-style-name="DefaultParagraphFont" style:family="text">
      <style:text-properties style:language-asian="lt" style:country-asian="LT"/>
    </style:style>
    <style:style style:name="T793" style:parent-style-name="DefaultParagraphFont" style:family="text">
      <style:text-properties fo:color="#000000" style:language-asian="lt" style:country-asian="LT"/>
    </style:style>
    <style:style style:name="T794" style:parent-style-name="DefaultParagraphFont" style:family="text">
      <style:text-properties style:language-asian="lt" style:country-asian="LT"/>
    </style:style>
    <style:style style:name="T795" style:parent-style-name="DefaultParagraphFont" style:family="text">
      <style:text-properties fo:color="#000000" style:language-asian="lt" style:country-asian="LT"/>
    </style:style>
    <style:style style:name="P796" style:parent-style-name="Normal" style:family="paragraph">
      <style:paragraph-properties fo:text-align="justify" fo:text-indent="0.2951in">
        <style:tab-stops>
          <style:tab-stop style:type="left" style:position="0.6895in"/>
          <style:tab-stop style:type="left" style:position="0.9847in"/>
        </style:tab-stops>
      </style:paragraph-properties>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T799" style:parent-style-name="DefaultParagraphFont" style:family="text">
      <style:text-properties style:language-asian="lt" style:country-asian="LT"/>
    </style:style>
    <style:style style:name="T800" style:parent-style-name="DefaultParagraphFont" style:family="text">
      <style:text-properties fo:font-style="italic" style:font-style-asian="italic" style:font-style-complex="italic" style:language-asian="lt" style:country-asian="LT"/>
    </style:style>
    <style:style style:name="T801" style:parent-style-name="DefaultParagraphFont" style:family="text">
      <style:text-properties style:language-asian="lt" style:country-asian="LT"/>
    </style:style>
    <style:style style:name="T802" style:parent-style-name="DefaultParagraphFont" style:family="text">
      <style:text-properties fo:letter-spacing="-0.0041in" style:language-asian="lt" style:country-asian="LT"/>
    </style:style>
    <style:style style:name="T803" style:parent-style-name="DefaultParagraphFont" style:family="text">
      <style:text-properties style:language-asian="lt" style:country-asian="LT"/>
    </style:style>
    <style:style style:name="T804" style:parent-style-name="DefaultParagraphFont" style:family="text">
      <style:text-properties fo:font-style="italic" style:font-style-asian="italic" style:font-style-complex="italic" style:language-asian="lt" style:country-asian="LT"/>
    </style:style>
    <style:style style:name="T805" style:parent-style-name="DefaultParagraphFont" style:family="text">
      <style:text-properties style:language-asian="lt" style:country-asian="LT"/>
    </style:style>
    <style:style style:name="P806" style:parent-style-name="Normal" style:family="paragraph">
      <style:paragraph-properties fo:text-align="justify" fo:text-indent="0.2951in">
        <style:tab-stops>
          <style:tab-stop style:type="left" style:position="0.6895in"/>
        </style:tab-stops>
      </style:paragraph-properties>
    </style:style>
    <style:style style:name="T807" style:parent-style-name="DefaultParagraphFont" style:family="text">
      <style:text-properties style:language-asian="lt" style:country-asian="LT"/>
    </style:style>
    <style:style style:name="T808" style:parent-style-name="DefaultParagraphFont" style:family="text">
      <style:text-properties style:language-asian="lt" style:country-asian="LT"/>
    </style:style>
    <style:style style:name="T809" style:parent-style-name="DefaultParagraphFont" style:family="text">
      <style:text-properties style:language-asian="lt" style:country-asian="LT"/>
    </style:style>
    <style:style style:name="T810" style:parent-style-name="DefaultParagraphFont" style:family="text">
      <style:text-properties fo:letter-spacing="-0.0013in" style:language-asian="lt" style:country-asian="LT"/>
    </style:style>
    <style:style style:name="T811" style:parent-style-name="DefaultParagraphFont" style:family="text">
      <style:text-properties fo:font-style="italic" style:font-style-asian="italic" style:font-style-complex="italic" fo:letter-spacing="-0.0013in" style:language-asian="lt" style:country-asian="LT"/>
    </style:style>
    <style:style style:name="T812" style:parent-style-name="DefaultParagraphFont" style:family="text">
      <style:text-properties fo:letter-spacing="-0.0013in" style:language-asian="lt" style:country-asian="LT"/>
    </style:style>
    <style:style style:name="T813" style:parent-style-name="DefaultParagraphFont" style:family="text">
      <style:text-properties fo:font-style="italic" style:font-style-asian="italic" style:font-style-complex="italic" fo:letter-spacing="-0.0013in" style:language-asian="lt" style:country-asian="LT"/>
    </style:style>
    <style:style style:name="T814" style:parent-style-name="DefaultParagraphFont" style:family="text">
      <style:text-properties fo:letter-spacing="-0.0013in" style:language-asian="lt" style:country-asian="LT"/>
    </style:style>
    <style:style style:name="P815" style:parent-style-name="Normal" style:family="paragraph">
      <style:paragraph-properties fo:text-align="justify" fo:text-indent="0.2951in">
        <style:tab-stops>
          <style:tab-stop style:type="left" style:position="0.6895in"/>
          <style:tab-stop style:type="left" style:position="0.9847in"/>
        </style:tab-stops>
      </style:paragraph-properties>
    </style:style>
    <style:style style:name="T816" style:parent-style-name="DefaultParagraphFont" style:family="text">
      <style:text-properties style:language-asian="lt" style:country-asian="LT"/>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T819" style:parent-style-name="DefaultParagraphFont" style:family="text">
      <style:text-properties fo:font-style="italic" style:font-style-asian="italic" style:font-style-complex="italic" style:language-asian="lt" style:country-asian="LT"/>
    </style:style>
    <style:style style:name="T820" style:parent-style-name="DefaultParagraphFont" style:family="text">
      <style:text-properties style:language-asian="lt" style:country-asian="LT"/>
    </style:style>
    <style:style style:name="T821" style:parent-style-name="DefaultParagraphFont" style:family="text">
      <style:text-properties fo:font-style="italic" style:font-style-asian="italic" style:font-style-complex="italic" style:language-asian="lt" style:country-asian="LT"/>
    </style:style>
    <style:style style:name="T822" style:parent-style-name="DefaultParagraphFont" style:family="text">
      <style:text-properties style:language-asian="lt" style:country-asian="LT"/>
    </style:style>
    <style:style style:name="T823" style:parent-style-name="DefaultParagraphFont" style:family="text">
      <style:text-properties fo:font-style="italic" style:font-style-asian="italic" style:font-style-complex="italic" style:language-asian="lt" style:country-asian="LT"/>
    </style:style>
    <style:style style:name="T824" style:parent-style-name="DefaultParagraphFont" style:family="text">
      <style:text-properties style:language-asian="lt" style:country-asian="LT"/>
    </style:style>
    <style:style style:name="P825" style:parent-style-name="Normal" style:family="paragraph">
      <style:paragraph-properties fo:text-align="justify" fo:text-indent="0.2951in">
        <style:tab-stops>
          <style:tab-stop style:type="left" style:position="0.6895in"/>
          <style:tab-stop style:type="left" style:position="0.9847in"/>
        </style:tab-stops>
      </style:paragraph-properties>
    </style:style>
    <style:style style:name="T826" style:parent-style-name="DefaultParagraphFont" style:family="text">
      <style:text-properties style:language-asian="lt" style:country-asian="LT"/>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T829" style:parent-style-name="DefaultParagraphFont" style:family="text">
      <style:text-properties fo:font-style="italic" style:font-style-asian="italic" style:font-style-complex="italic" style:language-asian="lt" style:country-asian="LT"/>
    </style:style>
    <style:style style:name="T830" style:parent-style-name="DefaultParagraphFont" style:family="text">
      <style:text-properties style:language-asian="lt" style:country-asian="LT"/>
    </style:style>
    <style:style style:name="P831" style:parent-style-name="Normal" style:family="paragraph">
      <style:paragraph-properties fo:text-align="justify" fo:text-indent="0.2951in">
        <style:tab-stops>
          <style:tab-stop style:type="left" style:position="0.6895in"/>
          <style:tab-stop style:type="left" style:position="0.9847in"/>
        </style:tab-stops>
      </style:paragraph-properties>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T834" style:parent-style-name="DefaultParagraphFont" style:family="text">
      <style:text-properties style:language-asian="lt" style:country-asian="LT"/>
    </style:style>
    <style:style style:name="T835" style:parent-style-name="DefaultParagraphFont" style:family="text">
      <style:text-properties fo:color="#000000" style:language-asian="lt" style:country-asian="LT"/>
    </style:style>
    <style:style style:name="T836" style:parent-style-name="DefaultParagraphFont" style:family="text">
      <style:text-properties style:language-asian="lt" style:country-asian="LT"/>
    </style:style>
    <style:style style:name="T837" style:parent-style-name="DefaultParagraphFont" style:family="text">
      <style:text-properties fo:color="#000000" style:language-asian="lt" style:country-asian="LT"/>
    </style:style>
    <style:style style:name="T838" style:parent-style-name="DefaultParagraphFont" style:family="text">
      <style:text-properties fo:font-style="italic" style:font-style-asian="italic" style:font-style-complex="italic" fo:color="#000000" style:language-asian="lt" style:country-asian="LT"/>
    </style:style>
    <style:style style:name="T839" style:parent-style-name="DefaultParagraphFont" style:family="text">
      <style:text-properties style:language-asian="lt" style:country-asian="LT"/>
    </style:style>
    <style:style style:name="T840" style:parent-style-name="DefaultParagraphFont" style:family="text">
      <style:text-properties fo:color="#000000" style:language-asian="lt" style:country-asian="LT"/>
    </style:style>
    <style:style style:name="P841" style:parent-style-name="Normal" style:family="paragraph">
      <style:paragraph-properties fo:text-align="justify" fo:text-indent="0.2951in">
        <style:tab-stops>
          <style:tab-stop style:type="left" style:position="0.6895in"/>
          <style:tab-stop style:type="left" style:position="0.9847in"/>
        </style:tab-stops>
      </style:paragraph-properties>
    </style:style>
    <style:style style:name="T842" style:parent-style-name="DefaultParagraphFont" style:family="text">
      <style:text-properties style:language-asian="lt" style:country-asian="LT"/>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P845" style:parent-style-name="Normal" style:family="paragraph">
      <style:paragraph-properties fo:text-align="justify" fo:text-indent="0.2951in">
        <style:tab-stops>
          <style:tab-stop style:type="left" style:position="0.6895in"/>
          <style:tab-stop style:type="left" style:position="0.9847in"/>
        </style:tab-stops>
      </style:paragraph-properties>
    </style:style>
    <style:style style:name="T846" style:parent-style-name="DefaultParagraphFont" style:family="text">
      <style:text-properties style:language-asian="lt" style:country-asian="LT"/>
    </style:style>
    <style:style style:name="T847" style:parent-style-name="DefaultParagraphFont" style:family="text">
      <style:text-properties style:language-asian="lt" style:country-asian="LT"/>
    </style:style>
    <style:style style:name="T848" style:parent-style-name="DefaultParagraphFont" style:family="text">
      <style:text-properties style:language-asian="lt" style:country-asian="LT"/>
    </style:style>
    <style:style style:name="P849" style:parent-style-name="Normal" style:family="paragraph">
      <style:paragraph-properties fo:text-align="justify" fo:text-indent="0.2951in">
        <style:tab-stops>
          <style:tab-stop style:type="left" style:position="0.6895in"/>
          <style:tab-stop style:type="left" style:position="0.9847in"/>
        </style:tab-stops>
      </style:paragraph-properties>
      <style:text-properties fo:hyphenate="false"/>
    </style:style>
    <style:style style:name="T850" style:parent-style-name="DefaultParagraphFont" style:family="text">
      <style:text-properties style:language-asian="lt" style:country-asian="LT"/>
    </style:style>
    <style:style style:name="T851" style:parent-style-name="DefaultParagraphFont" style:family="text">
      <style:text-properties style:language-asian="lt" style:country-asian="LT"/>
    </style:style>
    <style:style style:name="T852" style:parent-style-name="DefaultParagraphFont" style:family="text">
      <style:text-properties style:language-asian="lt" style:country-asian="LT"/>
    </style:style>
    <style:style style:name="P853" style:parent-style-name="Normal" style:family="paragraph">
      <style:paragraph-properties fo:text-align="justify" fo:text-indent="0.2951in">
        <style:tab-stops>
          <style:tab-stop style:type="left" style:position="0.6895in"/>
          <style:tab-stop style:type="left" style:position="0.9847in"/>
        </style:tab-stops>
      </style:paragraph-properties>
      <style:text-properties fo:hyphenate="false"/>
    </style:style>
    <style:style style:name="T854" style:parent-style-name="DefaultParagraphFont" style:family="text">
      <style:text-properties style:language-asian="lt" style:country-asian="LT"/>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P857" style:parent-style-name="Normal" style:family="paragraph">
      <style:paragraph-properties fo:text-align="justify" fo:text-indent="0.2951in">
        <style:tab-stops>
          <style:tab-stop style:type="left" style:position="0.6895in"/>
          <style:tab-stop style:type="left" style:position="0.9847in"/>
        </style:tab-stops>
      </style:paragraph-properties>
      <style:text-properties fo:hyphenate="false"/>
    </style:style>
    <style:style style:name="T858" style:parent-style-name="DefaultParagraphFont" style:family="text">
      <style:text-properties style:language-asian="lt" style:country-asian="LT"/>
    </style:style>
    <style:style style:name="T859" style:parent-style-name="DefaultParagraphFont" style:family="text">
      <style:text-properties style:language-asian="lt" style:country-asian="LT"/>
    </style:style>
    <style:style style:name="T860" style:parent-style-name="DefaultParagraphFont" style:family="text">
      <style:text-properties style:language-asian="lt" style:country-asian="LT"/>
    </style:style>
    <style:style style:name="P861" style:parent-style-name="Normal" style:family="paragraph">
      <style:paragraph-properties fo:text-align="justify" fo:text-indent="0.2951in">
        <style:tab-stops>
          <style:tab-stop style:type="left" style:position="0.5902in"/>
        </style:tab-stops>
      </style:paragraph-properties>
      <style:text-properties style:language-asian="lt" style:country-asian="LT"/>
    </style:style>
    <style:style style:name="P862" style:parent-style-name="Normal" style:family="paragraph">
      <style:paragraph-properties fo:text-align="justify" fo:text-indent="0.2951in">
        <style:tab-stops>
          <style:tab-stop style:type="left" style:position="0.5902in"/>
        </style:tab-stops>
      </style:paragraph-properties>
    </style:style>
    <style:style style:name="P863" style:parent-style-name="Normal" style:family="paragraph">
      <style:paragraph-properties fo:text-align="center" fo:text-indent="0.2597in"/>
    </style:style>
    <style:style style:name="T864" style:parent-style-name="DefaultParagraphFont" style:family="text">
      <style:text-properties fo:font-weight="bold" style:font-weight-asian="bold" style:font-weight-complex="bold" style:language-asian="lt" style:country-asian="LT"/>
    </style:style>
    <style:style style:name="T865" style:parent-style-name="DefaultParagraphFont" style:family="text">
      <style:text-properties fo:font-weight="bold" style:font-weight-asian="bold" style:font-weight-complex="bold" style:language-asian="lt" style:country-asian="LT"/>
    </style:style>
    <style:style style:name="P866" style:parent-style-name="Normal" style:family="paragraph">
      <style:paragraph-properties fo:text-align="center" fo:text-indent="0.2597in"/>
    </style:style>
    <style:style style:name="T867" style:parent-style-name="DefaultParagraphFont" style:family="text">
      <style:text-properties fo:font-weight="bold" style:font-weight-asian="bold" style:font-weight-complex="bold" style:language-asian="lt" style:country-asian="LT"/>
    </style:style>
    <style:style style:name="P868" style:parent-style-name="Normal" style:family="paragraph">
      <style:paragraph-properties fo:text-align="justify">
        <style:tab-stops>
          <style:tab-stop style:type="left" style:position="0.5902in"/>
        </style:tab-stops>
      </style:paragraph-properties>
      <style:text-properties style:language-asian="lt" style:country-asian="LT"/>
    </style:style>
    <style:style style:name="P869" style:parent-style-name="Normal" style:family="paragraph">
      <style:paragraph-properties fo:text-align="justify">
        <style:tab-stops>
          <style:tab-stop style:type="left" style:position="0.5902in"/>
        </style:tab-stops>
      </style:paragraph-properties>
      <style:text-properties style:language-asian="lt" style:country-asian="LT"/>
    </style:style>
    <style:style style:name="P870" style:parent-style-name="Normal" style:family="paragraph">
      <style:paragraph-properties fo:text-align="justify" fo:text-indent="0.2951in">
        <style:tab-stops>
          <style:tab-stop style:type="left" style:position="0.6895in"/>
          <style:tab-stop style:type="left" style:position="0.9847in"/>
        </style:tab-stops>
      </style:paragraph-properties>
    </style:style>
    <style:style style:name="T871" style:parent-style-name="DefaultParagraphFont" style:family="text">
      <style:text-properties style:language-asian="lt" style:country-asian="LT"/>
    </style:style>
    <style:style style:name="T872" style:parent-style-name="DefaultParagraphFont" style:family="text">
      <style:text-properties style:language-asian="lt" style:country-asian="LT"/>
    </style:style>
    <style:style style:name="T873" style:parent-style-name="DefaultParagraphFont" style:family="text">
      <style:text-properties style:language-asian="lt" style:country-asian="LT"/>
    </style:style>
    <style:style style:name="P874" style:parent-style-name="Normal" style:family="paragraph">
      <style:paragraph-properties fo:text-align="justify" fo:text-indent="0.2951in">
        <style:tab-stops>
          <style:tab-stop style:type="left" style:position="0.6895in"/>
          <style:tab-stop style:type="left" style:position="0.9847in"/>
        </style:tab-stops>
      </style:paragraph-properties>
      <style:text-properties fo:hyphenate="false"/>
    </style:style>
    <style:style style:name="T875" style:parent-style-name="DefaultParagraphFont" style:family="text">
      <style:text-properties style:language-asian="lt" style:country-asian="LT"/>
    </style:style>
    <style:style style:name="T876" style:parent-style-name="DefaultParagraphFont" style:family="text">
      <style:text-properties style:language-asian="lt" style:country-asian="LT"/>
    </style:style>
    <style:style style:name="T877" style:parent-style-name="DefaultParagraphFont" style:family="text">
      <style:text-properties style:language-asian="lt" style:country-asian="LT"/>
    </style:style>
    <style:style style:name="P878" style:parent-style-name="Normal" style:family="paragraph">
      <style:paragraph-properties fo:text-align="justify" fo:text-indent="0.2951in">
        <style:tab-stops>
          <style:tab-stop style:type="left" style:position="0.6895in"/>
          <style:tab-stop style:type="left" style:position="0.9847in"/>
        </style:tab-stops>
      </style:paragraph-properties>
      <style:text-properties fo:hyphenate="false"/>
    </style:style>
    <style:style style:name="T879" style:parent-style-name="DefaultParagraphFont" style:family="text">
      <style:text-properties style:language-asian="lt" style:country-asian="LT"/>
    </style:style>
    <style:style style:name="T880" style:parent-style-name="DefaultParagraphFont" style:family="text">
      <style:text-properties style:language-asian="lt" style:country-asian="LT"/>
    </style:style>
    <style:style style:name="T881" style:parent-style-name="DefaultParagraphFont" style:family="text">
      <style:text-properties style:language-asian="lt" style:country-asian="LT"/>
    </style:style>
    <style:style style:name="P882" style:parent-style-name="Normal" style:family="paragraph">
      <style:paragraph-properties fo:text-align="justify" fo:text-indent="0.2951in">
        <style:tab-stops>
          <style:tab-stop style:type="left" style:position="0.6895in"/>
          <style:tab-stop style:type="left" style:position="0.9847in"/>
        </style:tab-stops>
      </style:paragraph-properties>
      <style:text-properties fo:hyphenate="false"/>
    </style:style>
    <style:style style:name="T883" style:parent-style-name="DefaultParagraphFont" style:family="text">
      <style:text-properties style:language-asian="lt" style:country-asian="LT"/>
    </style:style>
    <style:style style:name="T884" style:parent-style-name="DefaultParagraphFont" style:family="text">
      <style:text-properties style:language-asian="lt" style:country-asian="LT"/>
    </style:style>
    <style:style style:name="T885" style:parent-style-name="DefaultParagraphFont" style:family="text">
      <style:text-properties style:language-asian="lt" style:country-asian="LT"/>
    </style:style>
    <style:style style:name="P886" style:parent-style-name="Normal" style:family="paragraph">
      <style:paragraph-properties fo:text-align="justify" fo:text-indent="0.2951in">
        <style:tab-stops>
          <style:tab-stop style:type="left" style:position="0.6895in"/>
          <style:tab-stop style:type="left" style:position="0.9847in"/>
        </style:tab-stops>
      </style:paragraph-properties>
      <style:text-properties fo:hyphenate="false"/>
    </style:style>
    <style:style style:name="T887" style:parent-style-name="DefaultParagraphFont" style:family="text">
      <style:text-properties style:language-asian="lt" style:country-asian="LT"/>
    </style:style>
    <style:style style:name="T888" style:parent-style-name="DefaultParagraphFont" style:family="text">
      <style:text-properties style:language-asian="lt" style:country-asian="LT"/>
    </style:style>
    <style:style style:name="T889" style:parent-style-name="DefaultParagraphFont" style:family="text">
      <style:text-properties style:language-asian="lt" style:country-asian="LT"/>
    </style:style>
    <style:style style:name="P890" style:parent-style-name="Normal" style:family="paragraph">
      <style:paragraph-properties fo:text-align="justify" fo:text-indent="0.2951in">
        <style:tab-stops>
          <style:tab-stop style:type="left" style:position="0.6895in"/>
          <style:tab-stop style:type="left" style:position="0.9847in"/>
        </style:tab-stops>
      </style:paragraph-properties>
      <style:text-properties fo:hyphenate="false"/>
    </style:style>
    <style:style style:name="T891" style:parent-style-name="DefaultParagraphFont" style:family="text">
      <style:text-properties style:language-asian="lt" style:country-asian="LT"/>
    </style:style>
    <style:style style:name="T892" style:parent-style-name="DefaultParagraphFont" style:family="text">
      <style:text-properties style:language-asian="lt" style:country-asian="LT"/>
    </style:style>
    <style:style style:name="T893" style:parent-style-name="DefaultParagraphFont" style:family="text">
      <style:text-properties style:language-asian="lt" style:country-asian="LT"/>
    </style:style>
    <style:style style:name="P894" style:parent-style-name="Normal" style:family="paragraph">
      <style:paragraph-properties fo:text-align="justify" fo:text-indent="0.2951in">
        <style:tab-stops>
          <style:tab-stop style:type="left" style:position="0.6895in"/>
          <style:tab-stop style:type="left" style:position="0.9847in"/>
        </style:tab-stops>
      </style:paragraph-properties>
      <style:text-properties fo:hyphenate="false"/>
    </style:style>
    <style:style style:name="T895" style:parent-style-name="DefaultParagraphFont" style:family="text">
      <style:text-properties style:language-asian="lt" style:country-asian="LT"/>
    </style:style>
    <style:style style:name="T896" style:parent-style-name="DefaultParagraphFont" style:family="text">
      <style:text-properties style:language-asian="lt" style:country-asian="LT"/>
    </style:style>
    <style:style style:name="T897" style:parent-style-name="DefaultParagraphFont" style:family="text">
      <style:text-properties style:language-asian="lt" style:country-asian="LT"/>
    </style:style>
    <style:style style:name="T898" style:parent-style-name="DefaultParagraphFont" style:family="text">
      <style:text-properties fo:font-style="italic" style:font-style-asian="italic" style:font-style-complex="italic" style:language-asian="lt" style:country-asian="LT"/>
    </style:style>
    <style:style style:name="T899" style:parent-style-name="DefaultParagraphFont" style:family="text">
      <style:text-properties style:language-asian="lt" style:country-asian="LT"/>
    </style:style>
    <style:style style:name="T900" style:parent-style-name="DefaultParagraphFont" style:family="text">
      <style:text-properties fo:font-style="italic" style:font-style-asian="italic" style:font-style-complex="italic" style:language-asian="lt" style:country-asian="LT"/>
    </style:style>
    <style:style style:name="T901" style:parent-style-name="DefaultParagraphFont" style:family="text">
      <style:text-properties style:language-asian="lt" style:country-asian="LT"/>
    </style:style>
    <style:style style:name="P902" style:parent-style-name="Normal" style:family="paragraph">
      <style:paragraph-properties fo:text-align="justify" fo:text-indent="0.2951in">
        <style:tab-stops>
          <style:tab-stop style:type="left" style:position="0.6895in"/>
          <style:tab-stop style:type="left" style:position="0.9847in"/>
        </style:tab-stops>
      </style:paragraph-properties>
      <style:text-properties fo:hyphenate="false"/>
    </style:style>
    <style:style style:name="T903" style:parent-style-name="DefaultParagraphFont" style:family="text">
      <style:text-properties style:language-asian="lt" style:country-asian="LT"/>
    </style:style>
    <style:style style:name="T904" style:parent-style-name="DefaultParagraphFont" style:family="text">
      <style:text-properties style:language-asian="lt" style:country-asian="LT"/>
    </style:style>
    <style:style style:name="T905" style:parent-style-name="DefaultParagraphFont" style:family="text">
      <style:text-properties style:language-asian="lt" style:country-asian="LT"/>
    </style:style>
    <style:style style:name="T906" style:parent-style-name="DefaultParagraphFont" style:family="text">
      <style:text-properties fo:font-style="italic" style:font-style-asian="italic" style:font-style-complex="italic" style:language-asian="lt" style:country-asian="LT"/>
    </style:style>
    <style:style style:name="T907" style:parent-style-name="DefaultParagraphFont" style:family="text">
      <style:text-properties style:language-asian="lt" style:country-asian="LT"/>
    </style:style>
    <style:style style:name="T908" style:parent-style-name="DefaultParagraphFont" style:family="text">
      <style:text-properties fo:font-style="italic" style:font-style-asian="italic" style:font-style-complex="italic" style:language-asian="lt" style:country-asian="LT"/>
    </style:style>
    <style:style style:name="T909" style:parent-style-name="DefaultParagraphFont" style:family="text">
      <style:text-properties style:language-asian="lt" style:country-asian="LT"/>
    </style:style>
    <style:style style:name="P910" style:parent-style-name="Normal" style:family="paragraph">
      <style:paragraph-properties fo:text-align="justify" fo:text-indent="0.2951in">
        <style:tab-stops>
          <style:tab-stop style:type="left" style:position="0.6895in"/>
        </style:tab-stops>
      </style:paragraph-properties>
      <style:text-properties fo:hyphenate="false"/>
    </style:style>
    <style:style style:name="T911" style:parent-style-name="DefaultParagraphFont" style:family="text">
      <style:text-properties style:language-asian="lt" style:country-asian="LT"/>
    </style:style>
    <style:style style:name="T912" style:parent-style-name="DefaultParagraphFont" style:family="text">
      <style:text-properties style:language-asian="lt" style:country-asian="LT"/>
    </style:style>
    <style:style style:name="T913" style:parent-style-name="DefaultParagraphFont" style:family="text">
      <style:text-properties style:language-asian="lt" style:country-asian="LT"/>
    </style:style>
    <style:style style:name="T914" style:parent-style-name="DefaultParagraphFont" style:family="text">
      <style:text-properties fo:font-style="italic" style:font-style-asian="italic" style:font-style-complex="italic" style:language-asian="lt" style:country-asian="LT"/>
    </style:style>
    <style:style style:name="T915" style:parent-style-name="DefaultParagraphFont" style:family="text">
      <style:text-properties style:language-asian="lt" style:country-asian="LT"/>
    </style:style>
    <style:style style:name="T916" style:parent-style-name="DefaultParagraphFont" style:family="text">
      <style:text-properties fo:font-style="italic" style:font-style-asian="italic" style:font-style-complex="italic" style:language-asian="lt" style:country-asian="LT"/>
    </style:style>
    <style:style style:name="T917" style:parent-style-name="DefaultParagraphFont" style:family="text">
      <style:text-properties style:language-asian="lt" style:country-asian="LT"/>
    </style:style>
    <style:style style:name="P918" style:parent-style-name="Normal" style:family="paragraph">
      <style:paragraph-properties fo:text-align="justify" fo:text-indent="0.2951in">
        <style:tab-stops>
          <style:tab-stop style:type="left" style:position="0.6895in"/>
          <style:tab-stop style:type="left" style:position="0.9847in"/>
        </style:tab-stops>
      </style:paragraph-properties>
      <style:text-properties fo:hyphenate="false"/>
    </style:style>
    <style:style style:name="T919" style:parent-style-name="DefaultParagraphFont" style:family="text">
      <style:text-properties style:language-asian="lt" style:country-asian="LT"/>
    </style:style>
    <style:style style:name="T920" style:parent-style-name="DefaultParagraphFont" style:family="text">
      <style:text-properties style:language-asian="lt" style:country-asian="LT"/>
    </style:style>
    <style:style style:name="T921" style:parent-style-name="DefaultParagraphFont" style:family="text">
      <style:text-properties style:language-asian="lt" style:country-asian="LT"/>
    </style:style>
    <style:style style:name="T922" style:parent-style-name="DefaultParagraphFont" style:family="text">
      <style:text-properties fo:font-style="italic" style:font-style-asian="italic" style:font-style-complex="italic" style:language-asian="lt" style:country-asian="LT"/>
    </style:style>
    <style:style style:name="T923" style:parent-style-name="DefaultParagraphFont" style:family="text">
      <style:text-properties style:language-asian="lt" style:country-asian="LT"/>
    </style:style>
    <style:style style:name="T924" style:parent-style-name="DefaultParagraphFont" style:family="text">
      <style:text-properties fo:font-style="italic" style:font-style-asian="italic" style:font-style-complex="italic" style:language-asian="lt" style:country-asian="LT"/>
    </style:style>
    <style:style style:name="T925" style:parent-style-name="DefaultParagraphFont" style:family="text">
      <style:text-properties style:language-asian="lt" style:country-asian="LT"/>
    </style:style>
    <style:style style:name="T926" style:parent-style-name="DefaultParagraphFont" style:family="text">
      <style:text-properties fo:font-style="italic" style:font-style-asian="italic" style:font-style-complex="italic" style:language-asian="lt" style:country-asian="LT"/>
    </style:style>
    <style:style style:name="T927" style:parent-style-name="DefaultParagraphFont" style:family="text">
      <style:text-properties style:language-asian="lt" style:country-asian="LT"/>
    </style:style>
    <style:style style:name="P928" style:parent-style-name="Normal" style:family="paragraph">
      <style:paragraph-properties fo:text-align="justify" fo:text-indent="0.2951in">
        <style:tab-stops>
          <style:tab-stop style:type="left" style:position="0.6895in"/>
          <style:tab-stop style:type="left" style:position="0.9847in"/>
        </style:tab-stops>
      </style:paragraph-properties>
      <style:text-properties fo:hyphenate="false"/>
    </style:style>
    <style:style style:name="T929" style:parent-style-name="DefaultParagraphFont" style:family="text">
      <style:text-properties style:language-asian="lt" style:country-asian="LT"/>
    </style:style>
    <style:style style:name="T930" style:parent-style-name="DefaultParagraphFont" style:family="text">
      <style:text-properties style:language-asian="lt" style:country-asian="LT"/>
    </style:style>
    <style:style style:name="T931" style:parent-style-name="DefaultParagraphFont" style:family="text">
      <style:text-properties style:language-asian="lt" style:country-asian="LT"/>
    </style:style>
    <style:style style:name="P932" style:parent-style-name="Normal" style:family="paragraph">
      <style:paragraph-properties fo:text-align="justify" fo:text-indent="0.2951in">
        <style:tab-stops>
          <style:tab-stop style:type="left" style:position="0.6895in"/>
          <style:tab-stop style:type="left" style:position="0.9847in"/>
        </style:tab-stops>
      </style:paragraph-properties>
      <style:text-properties fo:hyphenate="false"/>
    </style:style>
    <style:style style:name="T933" style:parent-style-name="DefaultParagraphFont" style:family="text">
      <style:text-properties style:language-asian="lt" style:country-asian="LT"/>
    </style:style>
    <style:style style:name="T934" style:parent-style-name="DefaultParagraphFont" style:family="text">
      <style:text-properties style:language-asian="lt" style:country-asian="LT"/>
    </style:style>
    <style:style style:name="T935" style:parent-style-name="DefaultParagraphFont" style:family="text">
      <style:text-properties style:language-asian="lt" style:country-asian="LT"/>
    </style:style>
    <style:style style:name="P936" style:parent-style-name="Normal" style:family="paragraph">
      <style:paragraph-properties fo:text-align="justify" fo:text-indent="0.2951in">
        <style:tab-stops>
          <style:tab-stop style:type="left" style:position="0.6895in"/>
          <style:tab-stop style:type="left" style:position="0.9847in"/>
        </style:tab-stops>
      </style:paragraph-properties>
      <style:text-properties fo:hyphenate="false"/>
    </style:style>
    <style:style style:name="T937" style:parent-style-name="DefaultParagraphFont" style:family="text">
      <style:text-properties style:language-asian="lt" style:country-asian="LT"/>
    </style:style>
    <style:style style:name="T938" style:parent-style-name="DefaultParagraphFont" style:family="text">
      <style:text-properties style:language-asian="lt" style:country-asian="LT"/>
    </style:style>
    <style:style style:name="T939" style:parent-style-name="DefaultParagraphFont" style:family="text">
      <style:text-properties style:language-asian="lt" style:country-asian="LT"/>
    </style:style>
    <style:style style:name="P940" style:parent-style-name="Normal" style:family="paragraph">
      <style:paragraph-properties fo:text-align="justify" fo:text-indent="0.2951in">
        <style:tab-stops>
          <style:tab-stop style:type="left" style:position="0.6895in"/>
          <style:tab-stop style:type="left" style:position="0.9847in"/>
        </style:tab-stops>
      </style:paragraph-properties>
      <style:text-properties fo:hyphenate="false"/>
    </style:style>
    <style:style style:name="T941" style:parent-style-name="DefaultParagraphFont" style:family="text">
      <style:text-properties style:language-asian="lt" style:country-asian="LT"/>
    </style:style>
    <style:style style:name="T942" style:parent-style-name="DefaultParagraphFont" style:family="text">
      <style:text-properties style:language-asian="lt" style:country-asian="LT"/>
    </style:style>
    <style:style style:name="T943" style:parent-style-name="DefaultParagraphFont" style:family="text">
      <style:text-properties style:language-asian="lt" style:country-asian="LT"/>
    </style:style>
    <style:style style:name="P944" style:parent-style-name="Normal" style:family="paragraph">
      <style:paragraph-properties fo:text-align="justify" fo:margin-left="0.2951in">
        <style:tab-stops>
          <style:tab-stop style:type="left" style:position="0.3944in"/>
          <style:tab-stop style:type="left" style:position="0.6895in"/>
        </style:tab-stops>
      </style:paragraph-properties>
      <style:text-properties fo:hyphenate="false"/>
    </style:style>
    <style:style style:name="P945" style:parent-style-name="Normal" style:family="paragraph">
      <style:paragraph-properties fo:text-align="center" fo:text-indent="0.3937in"/>
    </style:style>
    <style:style style:name="T946" style:parent-style-name="DefaultParagraphFont" style:family="text">
      <style:text-properties style:language-asian="lt" style:country-asian="LT"/>
    </style:style>
    <style:style style:name="P947" style:parent-style-name="Normal" style:family="paragraph">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65139in" svg:height="0.6875in" style:rel-width="scale" style:rel-height="scale"><draw:image xlink:href="media/image1.png" xlink:type="simple" xlink:show="embed" xlink:actuate="onLoad"/><svg:title/><svg:desc/></draw:frame></text:span></text:p>
      <text:p text:style-name="P12">LIETUVOS RESPUBLIKOS FINANSŲ MINISTRAS</text:p>
      <text:p text:style-name="P13"/>
      <text:p text:style-name="P14">ĮSAKYMAS</text:p>
      <text:p text:style-name="P15"><text:span text:style-name="T16">DĖL FINANSŲ MINISTRO 2011 M. VASARIO 18 D. ĮSAKYMO NR. 1K-063 „DĖL INFORMACIJOS, REIKALINGOS LIETUVOS RESPUBLIKOS VALSTYBĖS IŽDO FINANSINĖMS ATASKAITOMS SUDARYTI, PATEIKIMO TAISYKLIŲ PATVIRTINIMO“ PAKEITIMO</text:span></text:p>
      <text:p text:style-name="P17"/>
      <text:p text:style-name="P18">2016 m. sausio 11 d. Nr. 1K-14</text:p>
      <text:p text:style-name="P19">Vilnius</text:p>
      <text:p text:style-name="P20"/>
      <text:p text:style-name="P21"/>
      <text:p text:style-name="P22"><text:span text:style-name="T23">1</text:span><text:span text:style-name="T24">. P a k e i č i u Lietuvos Respublikos finansų ministro 2011 m. vasario 18 d. įsakymą Nr. 1K-063 „Dėl Informacijos, reikalingos Lietuvos Respublikos valstybės iždo finansinėms ataskaitoms sudaryti, pateikimo taisyklių patvirtinimo“ ir jį išdėstau nauja redakcija:</text:span></text:p>
      <text:p text:style-name="P25"/>
      <text:p text:style-name="P26"><text:span text:style-name="T27">„</text:span><text:span text:style-name="T28">LIETUVOS RESPUBLIKOS FINANSŲ MINISTRAS</text:span></text:p>
      <text:p text:style-name="P29"/>
      <text:p text:style-name="P30">ĮSAKYMAS</text:p>
      <text:p text:style-name="P31">DĖL INFORMACIJOS, REIKALINGOS LIETUVOS RESPUBLIKOS VALSTYBĖS IŽDO FINANSINĖMS ATASKAITOMS SUDARYTI, PATEIKIMO TAISYKLIŲ PATVIRTINIMO</text:p>
      <text:p text:style-name="P32"/>
      <text:p text:style-name="P33"><text:span text:style-name="T34">Vadovaudamasis 9-ojo viešojo sektoriaus apskaitos ir finansinės atskaitomybės standarto „Mokesčių ir socialinių įmokų pajamos“, patvirtinto Lietuvos Respublikos finansų ministro 2008 m. birželio 20 d. įsakymu Nr. 1K-219 „Dėl viešojo sektoriaus apskaitos ir finansinės atskaitomybės 9-ojo standarto patvirtinimo“, 29 punktu, 10-ojo viešojo sektoriaus apskaitos ir finansinės atskaitomybės standarto „Kitos pajamos“, patvirtinto Lietuvos Respublikos finansų ministro 2008 m. balandžio 28 d. įsakymu Nr. 1K-161 „Dėl viešojo sektoriaus apskaitos ir finansinės atskaitomybės 10-ojo standarto patvirtinimo“, 40 punktu ir atsižvelgdamas į Lietuvos Respublikos viešojo sektoriaus atskaitomybės įstatymo 2 straipsnio 19 dalį, 19 straipsnio 1 ir 2 dalis ir 21 straipsnio 1 dalį,</text:span></text:p>
      <text:p text:style-name="P35"><text:span text:style-name="T36">t v i r t i n u Informacijos, reikalingos Lietuvos Respublikos valstybės iždo finansinėms ataskaitoms sudaryti, pateikimo taisykles (pridedama).“</text:span></text:p>
      <text:p text:style-name="P37"><text:span text:style-name="T38">2</text:span><text:span text:style-name="T39">. N u s t a t a u, kad:</text:span></text:p>
      <text:p text:style-name="P40"><text:span text:style-name="T41">2.1</text:span><text:span text:style-name="T42">. Informacija pagal šiuo įsakymu nauja redakcija išdėstytų Informacijos, reikalingos Lietuvos Respublikos valstybės iždo finansinėms ataskaitoms sudaryti, pateikimo taisyklių (toliau – Taisyklės) 1 – 4 priedus rengiama ir teikiama už 2016 ir vėlesnių metų Taisyklėse nustatytus ataskaitinius laikotarpius;</text:span></text:p>
      <text:p text:style-name="P43"><text:span text:style-name="T44">2.2</text:span><text:span text:style-name="T45">. Informacija pagal Taisyklių 5 – 7 priedus rengiama ir teikiama už visus 2015 metus, už 2016 ir vėlesnių metų Taisyklėse nustatytus ataskaitinius laikotarpius.</text:span></text:p>
      <text:p text:style-name="Normal"/>
      <text:p text:style-name="Normal"/>
      <text:p text:style-name="Normal"/>
      <text:p text:style-name="Normal"><text:span text:style-name="T46">Finansų ministras</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Rimantas Šadžius</text:span></text:p>
      <text:soft-page-break/>
      <text:p text:style-name="P56">PATVIRTINTA</text:p>
      <text:p text:style-name="P65"><text:span text:style-name="T66">L</text:span><text:span text:style-name="T67">ietuvos Respublikos finansų ministro<text:s/></text:span></text:p>
      <text:p text:style-name="P68">2011 m. vasario 18 d. įsakymu Nr.1K-063 (Lietuvos Respublikos finansų ministro</text:p>
      <text:p text:style-name="P69">2016 m. sausio 11 d. įsakymo Nr.1K-14 redakcija)</text:p>
      <text:p text:style-name="P70"/>
      <text:p text:style-name="P71"><text:span text:style-name="T72">Informacijos, reikalingos lietuvos Respublikos valstybės iždo</text:span></text:p>
      <text:p text:style-name="P73"><text:span text:style-name="T74">finansinėms ataskaitoms sudaryti, pateikimo taisyklė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text:span><text:span text:style-name="T85"><text:tab/>Informacijos, reikalingos Lietuvos Respublikos valstybės iždo finansinėms ataskaitoms sudaryti, pateikimo taisyklėse (toliau – Taisyklės) nustatoma informacijos, reikalingos Lietuvos Respublikos valstybės iždo (toliau – valstybės iždas) finansinėms ataskaitoms (toliau – ataskaitos) sudaryti pagal Lietuvos Respublikos viešojo sektoriaus atskaitomybės įstatymą, teikimo tvarka.</text:span></text:p>
      <text:p text:style-name="P86"><text:span text:style-name="T87">2</text:span><text:span text:style-name="T88">.</text:span><text:span text:style-name="T89"><text:tab/>Valstybinė mokesčių inspekcija prie Lietuvos Respublikos finansų ministerijos (toliau – VMI)</text:span><text:span text:style-name="T90"><text:s/></text:span><text:span text:style-name="T91">ir Muitinės departamentas prie Lietuvos Respublikos finansų ministerijos (toliau – MD), kaip mokesčių fondai, yra mokesčių administratoriai (toliau – mokesčių administratoriai).<text:s/></text:span></text:p>
      <text:p text:style-name="P92"><text:span text:style-name="T93">3</text:span><text:span text:style-name="T94">.</text:span><text:span text:style-name="T95"><text:tab/>Viešojo sektoriaus subjektai (toliau – VSS), kurie priskaito kitas pajamas, kurios turi būti apskaičiuojamos pagal 10-ąjį viešojo sektoriaus apskaitos ir finansinės atskaitomybės standartą (toliau – VSAFAS) „Kitos pajamos“, patvirtintą Lietuvos Respublikos finansų ministro 2008 m. balandžio 28 d. įsakymu Nr. 1K-161 „Dėl viešojo sektoriaus apskaitos ir finansinės atskaitomybės 10-ojo standarto patvirtinimo“ ir į valstybės biudžetą pervestinas valstybės įmonių pelno įmokas, kurios turi būti apskaitomos pagal 14-ąjį VSAFAS „Jungimai ir investicijos į asocijuotuosius subjektus“, patvirtintą Lietuvos Respublikos finansų ministro 2008 m. gruodžio 9 d. įsakymu Nr. 1K-430 „Dėl viešojo sektoriaus apskaitos ir finansinės atskaitomybės 14-ojo standarto patvirtinimo“</text:span><text:span text:style-name="T96"><text:s/></text:span><text:span text:style-name="T97">(toliau kartu – kitos pajamos), yra kitų pajamų administratoriai (toliau – kitų pajamų administratoriai).<text:s/></text:span></text:p>
      <text:p text:style-name="P98"><text:span text:style-name="T99">4</text:span><text:span text:style-name="T100">.</text:span><text:span text:style-name="T101"><text:tab/>Ataskaitų rengimui paaiškinti naudojamas Viešojo sektoriaus subjektų privalomasis bendrasis sąskaitų planas, patvirtintas Lietuvos Respublikos finansų ministro 2008 m. gruodžio 22 d. įsakymu Nr. 1K-455 „Dėl Privalomojo bendrojo sąskaitų plano patvirtinimo“ (toliau – sąskaitų planas), o pavyzdžiuose gali būti naudojamas rekomenduojamasis bendrasis sąskaitų planas.<text:s/></text:span></text:p>
      <text:p text:style-name="P102"><text:span text:style-name="T103">5</text:span><text:span text:style-name="T104">.</text:span><text:span text:style-name="T105"><text:tab/>Mokesčių administratoriai parengtas ataskaitas teikia Lietuvos Respublikos finansų ministerijos (toliau – Finansų ministerija) Valstybės iždo departamentui per 40 kalendorinių dienų mėnesiui pasibaigus.</text:span></text:p>
      <text:p text:style-name="P106"><text:span text:style-name="T107">6</text:span><text:span text:style-name="T108">.</text:span><text:span text:style-name="T109"><text:tab/>Kitų pajamų administratoriai parengtas ataskaitas už atitinkamų metų ataskaitinį laikotarpį (ketvirtį) teikia Finansų ministerijos Valstybės iždo departamentui per 25 kalendorines dienas ketvirčiui pasibaigus.</text:span></text:p>
      <text:p text:style-name="P110"><text:span text:style-name="T111">7</text:span><text:span text:style-name="T112">.</text:span><text:span text:style-name="T113"><text:tab/>Mokesčių administratoriai ir kitų pajamų administratoriai visas ataskaitas teikia Finansų ministerijos Valstybės iždo departamentui elektroniniu paštu ir raštu arba pasirašytas saugiu elektroniniu parašu.</text:span></text:p>
      <text:p text:style-name="P114"><text:span text:style-name="T115">8</text:span><text:span text:style-name="T116">.</text:span><text:span text:style-name="T117"><text:tab/><text:s/>Ataskaitų ir informacijos parengimo ir perdavimo elektroniniu paštu tvarka ir formos skelbiamos Finansų ministerijos interneto svetainės finmin.lrv.lt skyriuje „Paslaugos/Informacijos rinkmenos (formos)“.</text:span></text:p>
      <text:p text:style-name="P118"><text:span text:style-name="T119">9</text:span><text:span text:style-name="T120">.</text:span><text:span text:style-name="T121"><text:tab/>Mokesčių administratorių ir kitų pajamų administratorių pateikti duomenys apie valstybės biudžeto pajamas registruojami šiose mokesčių administratorių ir kitų pajamų administratorių sąskaitų plano sąskaitų grupėse:</text:span></text:p>
      <text:p text:style-name="P122">712 Pervestinos mokesčių sumos į valstybės biudžetą</text:p>
      <text:p text:style-name="P123">732 Pervestinos sumos už turto naudojimą į valstybės biudžetą</text:p>
      <text:p text:style-name="P124">742 Pervestinos sumos už parduotas prekes, turtą, paslaugas į valstybės biudžetą</text:p>
      <text:p text:style-name="P125">75 <text:s/>Sumų už konfiskuotą turtą, baudų ir kitų netesybų, susijusių su kita nei finansinė ar investicinė veikla, pajamos</text:p>
      <text:soft-page-break/>
      <text:p text:style-name="P126">761 Palūkanų pajamos</text:p>
      <text:p text:style-name="P127">762 Baudų ir delspinigių pajamos</text:p>
      <text:p text:style-name="P128">765 Dividendai</text:p>
      <text:p text:style-name="P129">766 Finansinio turto perleidimo pelnas</text:p>
      <text:p text:style-name="P130">767 Kitos finansinės ir investicinės veiklos pajamos</text:p>
      <text:p text:style-name="P131">771 Rinkliavų pajamos</text:p>
      <text:p text:style-name="P132">772 Kitos pajamos</text:p>
      <text:p text:style-name="P133"><text:span text:style-name="T134">312 Sukaupta nuosavybės metodo įtaka.</text:span></text:p>
      <text:p text:style-name="P135"><text:span text:style-name="T136">10</text:span><text:span text:style-name="T137">.</text:span><text:span text:style-name="T138"><text:tab/>Jeigu VSS pagal savo apskaitos politiką į valstybės iždą pervestinas sumas registruoja ne tose sąskaitose, kaip nurodyta Taisyklėse, jie gali panaudoti kitose sąskaitose, susijusiose su pervestinų į valstybės iždą sumų pasikeitimu, sukauptą informaciją.</text:span></text:p>
      <text:p text:style-name="P139"><text:span text:style-name="T140">11</text:span><text:span text:style-name="T141">.</text:span><text:span text:style-name="T142"><text:tab/>Ataskaitas teikiantys subjektai duomenis pateikia įvertinę nuvertėjimo nuostolius, išskyrus baudas registruotas Administracinių teisės pažeidimų registre (toliau – ATPR).</text:span></text:p>
      <text:p text:style-name="P143"><text:span text:style-name="T144">12</text:span><text:span text:style-name="T145">.</text:span><text:span text:style-name="T146"><text:tab/>Mokesčių, kitų pajamų ir įmokų, priskirtų valstybės biudžetui, pervestinos sumos ataskaitose nurodomos pagal Lietuvos Respublikos valstybės ir savivaldybių biudžetų pajamų ir išlaidų ekonominės klasifikacijos kodus, patvirtintus Lietuvos Respublikos finansų ministro 2003 m. liepos 3 d. įsakymu Nr. 1K-184</text:span><text:span text:style-name="T147"><text:s/></text:span><text:span text:style-name="T148">„Dėl Lietuvos Respublikos valstybės ir savivaldybių biudžetų pajamų ir išlaidų klasifikacijos patvirtinimo“ (toliau – ekonominė klasifikacija) ir Asignavimų valdytojų programų, finansuojamų iš Lietuvos Respublikos valstybės biudžeto, finansavimo šaltinių klasifikacijos kodus, patvirtintus Lietuvos Respublikos finansų ministro 2011 m. rugpjūčio 8 d. įsakymu Nr. 1K-265 „Dėl Asignavimų valdytojų programų, finansuojamų iš Lietuvos Respublikos valstybės biudžeto, finansavimo šaltinių klasifikacijos patvirtinimo“ (toliau – finansavimo šaltinių klasifikacija).</text:span></text:p>
      <text:p text:style-name="P149"><text:span text:style-name="T150">13</text:span><text:span text:style-name="T151">.</text:span><text:span text:style-name="T152"><text:tab/>Ataskaitų formos pildomos nurodant duomenis eurais ir centais su dviem skaitmenim po kablelio.</text:span></text:p>
      <text:p text:style-name="P153"><text:span text:style-name="T154">14</text:span><text:span text:style-name="T155">.</text:span><text:span text:style-name="T156"><text:tab/>Taisyklėse vartojamos sąvokos suprantamos taip, kaip jos apibrėžtos Viešojo sektoriaus atskaitomybės įstatyme, Lietuvos Respublikos elektroninio parašo įstatyme ir VSAFAS.</text:span></text:p>
      <text:p text:style-name="P157"/>
      <text:p text:style-name="P158"/>
      <text:p text:style-name="P159"><text:span text:style-name="T160">II</text:span><text:span text:style-name="T161"><text:s/>skyrius</text:span></text:p>
      <text:p text:style-name="P162"><text:span text:style-name="T163">SURINKTŲ IR APSKAIČIUOTŲ ADMINISTRUOJAMŲ MOKESČIŲ, KITŲ PAJAMŲ ir įmokų Ataskaitos formos pildymas</text:span></text:p>
      <text:p text:style-name="P164"/>
      <text:p text:style-name="P165"><text:span text:style-name="T166">15</text:span><text:span text:style-name="T167">.</text:span><text:span text:style-name="T168"><text:tab/>Surinktų ir apskaičiuotų administruojamų mokesčių, kitų pajamų ir įmokų ataskaitos formoje A1 (toliau − forma A1) (1 priedas), nurodomi duomenys apie mokesčių administratoriaus administruojamus mokesčius, kitas pajamas ir įmokas, pervedamas į valstybės iždą.<text:s/></text:span></text:p>
      <text:p text:style-name="P169"><text:span text:style-name="T170">16</text:span><text:span text:style-name="T171">.</text:span><text:span text:style-name="T172"><text:tab/>Formoje A1 nurodomas mokesčių administratoriaus pavadinimas ir kodas, užpildymo data, registracijos numeris ir laikotarpis, už kurį rengiama ataskaita.</text:span></text:p>
      <text:p text:style-name="P173"><text:span text:style-name="T174">17</text:span><text:span text:style-name="T175">.</text:span><text:span text:style-name="T176"><text:tab/>Formos A1 1 stulpelyje „Ekonominės klasifikacijos straipsnio kodas“ nurodomas mokesčių administratoriaus administruojamų mokesčių, kitų pajamų ir įmokų kodas pagal ekonominę klasifikaciją.</text:span></text:p>
      <text:p text:style-name="P177"><text:span text:style-name="T178">18</text:span><text:span text:style-name="T179">.</text:span><text:span text:style-name="T180"><text:tab/>Formos A1 2 stulpelyje „Ekonominės klasifikacijos straipsnio pavadinimas“ nurodomas mokesčių administratoriaus administruojamų mokesčių, kitų pajamų ir įmokų pavadinimas pagal ekonominę klasifikaciją.</text:span></text:p>
      <text:p text:style-name="P181"><text:span text:style-name="T182">19</text:span><text:span text:style-name="T183">.</text:span><text:span text:style-name="T184"><text:tab/>Jei reikia, formoje A1, nepriskiriant ekonominės klasifikacijos kodo, pildoma eilutė „Kitos neišaiškintos pajamos“, kurioje nurodoma informacija, susijusi su Muitinės mokesčių fondo gautais išankstiniais mokėjimais ir (arba) mokesčių administratorių konkrečioms pajamoms nepriskirtomis gautomis įmokomis, jų likučiais ir šių sumų priskyrimu konkrečioms pajamoms.</text:span></text:p>
      <text:p text:style-name="P185"><text:span text:style-name="T186">20</text:span><text:span text:style-name="T187">.</text:span><text:span text:style-name="T188"><text:tab/>Formos A1 skyriuje „I. Pervestinos sumos“ pateikiami duomenys apie mokesčių administratorių į valstybės iždą pervestinas administruojamų mokesčių, kitų pajamų ir įmokų sumas.</text:span></text:p>
      <text:p text:style-name="P189"/>
      <text:p text:style-name="P190"><text:span text:style-name="T191">21</text:span><text:span text:style-name="T192">.</text:span><text:span text:style-name="T193"><text:tab/>Formos A1 3 stulpelyje „Laikotarpio pradžios likutis“ nurodoma mokesčių administratoriaus surinktų, bet praėjusio ataskaitinio laikotarpio pabaigoje į valstybės iždą nepervestų lėšų suma (atitinkamų sąskaitų grupės<text:s/></text:span><text:span text:style-name="T194">681</text:span><text:span text:style-name="T195"><text:s/></text:span><text:span text:style-name="T196">Pervestinos sumos į valstybės biudžetą</text:span><text:span text:style-name="T197"><text:s/>sąskaitų likučiai). Kredito likutis rodomas kaip teigiama reikšmė, debeto likutis – kaip neigiama.</text:span></text:p>
      <text:p text:style-name="P198"><text:span text:style-name="T199">22</text:span><text:span text:style-name="T200">.</text:span><text:span text:style-name="T201"><text:tab/>Formos A1 4 stulpelyje „Pervestinų sumų pasikeitimas“ nurodoma į mokesčių administratoriaus sąskaitą per ataskaitinį laikotarpį gauta suma, taip pat į mokesčių administratoriaus sąskaitą gauta, bet mokesčių (įmokų) mokėtojui grąžinta (įskaityta), perskirstyta (paskirstyta) lėšų suma (atitinkamų sąskaitų grupės<text:s/></text:span><text:span text:style-name="T202">681 Pervestinos sumos į valstybės biudžetą</text:span><text:span text:style-name="T203"><text:s/>sąskaitų debeto ir kredito apyvarta lygi sąskaitų grupių<text:s/></text:span><text:span text:style-name="T204">241 Pinigai bankų sąskaitose, 242 Grynieji pinigai, 244 Pinigai kelyje<text:s/></text:span><text:span text:style-name="T205">sąskaitų kredito ir debeto apyvartai). Sumos padidėjimas rodomas kaip teigiama reikšmė, sumažėjimas – kaip neigiama.</text:span></text:p>
      <text:p text:style-name="P206"><text:span text:style-name="T207">23</text:span><text:span text:style-name="T208">.</text:span><text:span text:style-name="T209"><text:tab/>Formos A1 5 stulpelyje „Pervesta sumų“ nurodoma per ataskaitinį laikotarpį į valstybės iždą pervestų lėšų suma (atitinkamų sąskaitų grupės<text:s/></text:span><text:span text:style-name="T210">681 Pervestinos sumos į valstybės biudžetą</text:span><text:span text:style-name="T211"><text:s/>sąskaitų apyvarta lygi sąskaitų grupės<text:s/></text:span><text:span text:style-name="T212">241 Pinigai bankų sąskaitose<text:s/></text:span><text:span text:style-name="T213">sąskaitų apyvartai atėmus mokesčių (įmokų) mokėtojui grąžintą lėšų sumą). Pervestų sumų padidėjimas rodomas kaip teigiama reikšmė, sumažėjimas – kaip neigiama.</text:span></text:p>
      <text:p text:style-name="P214"><text:span text:style-name="T215">24</text:span><text:span text:style-name="T216">.</text:span><text:span text:style-name="T217"><text:tab/>Formos A1 6 stulpelyje „Laikotarpio pabaigos likutis“ nurodoma suma apskaičiuojama taip: ataskaitinio laikotarpio pervestinų sumų likutis ataskaitinio laikotarpio pradžioje sudedamas su pervestinų sumų pasikeitimo suma ir atimamos pervestos</text:span><text:span text:style-name="T218"><text:s/></text:span><text:span text:style-name="T219">sumos. Gauta suma sudaro ataskaitinio laikotarpio pabaigos pervestinų sumų likutį, rodomą atitinkamose</text:span><text:span text:style-name="T220"><text:s/></text:span><text:span text:style-name="T221">sąskaitų grupės</text:span><text:span text:style-name="T222"><text:s/>681 Pervestinos sumos į valstybės biudžetą<text:s/></text:span><text:span text:style-name="T223">sąskaitose.</text:span></text:p>
      <text:p text:style-name="P224"><text:span text:style-name="T225">25</text:span><text:span text:style-name="T226">.</text:span><text:span text:style-name="T227"><text:tab/>Formos A1 skyriuje „II. Sukauptos pervestinos sumos“ pateikiami duomenys apie mokesčių administratorių sukauptas pervestinas sumas.<text:s/></text:span></text:p>
      <text:p text:style-name="P228"><text:span text:style-name="T229">26</text:span><text:span text:style-name="T230">.</text:span><text:span text:style-name="T231"><text:tab/>Formos A1 7 stulpelyje „Laikotarpio pradžios likutis“ nurodomas mokesčių administratoriaus gautinų sumų likutis ataskaitinio laikotarpio pradžioje, užregistravus prievoles, iš kurių atsiranda įsipareigojimas gautas sumas pervesti į valstybės biudžetą (atitinkamų sąskaitų grupės<text:s/></text:span><text:span text:style-name="T232">695</text:span><text:span text:style-name="T233"><text:s/></text:span><text:span text:style-name="T234">Kiti trumpalaikiai įsipareigojimai</text:span><text:span text:style-name="T235"><text:s/>sąskaitų likučiai). Kredito likutis rodomas kaip teigiama reikšmė, debeto – kaip neigiama.</text:span></text:p>
      <text:p text:style-name="P236"><text:span text:style-name="T237">27</text:span><text:span text:style-name="T238">.</text:span><text:span text:style-name="T239"><text:tab/>Formos A1 8 stulpelyje „Sukaupta pervestinų sumų“ nurodomos per ataskaitinį laikotarpį pagal mokesčių mokėtojų mokesčių administratoriui pateiktas deklaracijas arba kitais pagrindais priskaičiuotos gautinos sumos ir jų pasikeitimas patikslinus, grąžinus deklaracijas ir nurašius nepriemokas dėl senaties ir mokestinės nepriemokos nuvertėjimo (atitinkamų sąskaitų grupės<text:s/></text:span><text:span text:style-name="T240">695 Kiti trumpalaikiai įsipareigojimai</text:span><text:span text:style-name="T241"><text:s/>sąskaitų apyvartos, sąskaitų grupės<text:s/></text:span><text:span text:style-name="T242">671 Grąžintini mokesčiai</text:span><text:span text:style-name="T243"><text:s/>sąskaitų apyvartos). Mokesčių administratoriaus pervestinų sumų padidėjimas rodomas kaip teigiama reikšmė, sumažėjimas – kaip neigiama.<text:s/></text:span></text:p>
      <text:p text:style-name="P244"><text:span text:style-name="T245">28</text:span><text:span text:style-name="T246">.</text:span><text:span text:style-name="T247"><text:tab/>Formos A1 8a stulpelyje „Sukauptų pervestinų baudų, registruotų ATPR, pasikeitimas dėl nuvertėjimo (+/-)“ nurodomas sukauptų pervestinų baudų pokytis, atsiradęs dėl gautinų sumų, VMI apskaitoje registruotų pagal ATPR duomenis, nuvertėjimo (nuvertėjimo atstatymo).</text:span></text:p>
      <text:p text:style-name="P248"><text:span text:style-name="T249">29</text:span><text:span text:style-name="T250">.</text:span><text:span text:style-name="T251"><text:tab/>Formos A1 9a stulpelyje „Sukauptų pervestinų sumų pasikeitimas dėl užskaitų“ tarp institucijų (VMI)“ nurodomos iš mokesčių (įmokų) mokėtojų gautinos sumos, kurių užskaita buvo atlikta su kito mokesčių administratoriaus mokėtinomis sumomis (t. y. mokesčių (įmokų) mokėtojui grąžintinomis sumomis (gautomis permokomis), dėl ko pasikeičia sukauptos valstybės iždui pervestinos sumos.<text:s/></text:span></text:p>
      <text:p text:style-name="P252"><text:span text:style-name="T253">Pavyzdys.</text:span><text:span text:style-name="T254"><text:s/>VMI turimą mokesčių mokėtojų permoką perduoda MD, kuri atlieka tos permokos sumos užskaitą su užregistruota MD mokėtina suma (pvz., jei vieno mokesčio (įmokos) permoka, atsiradusi perskaičiavus prievolės dydį, užskaitoma kaip kito mokesčio (įmokos) nepriemoka, tai tokiu atveju bus rodomas sukauptų pervestinų sumų sumažėjimas to mokesčio, kurio nepriemokos užskaita atlikta, ir sukauptų pervestinų sumų padidėjimas to mokesčio, kurio permokos užskaita atlikta) (atitinkamų sąskaitų grupės<text:s/></text:span><text:span text:style-name="T255">695</text:span><text:span text:style-name="T256"><text:s/></text:span><text:span text:style-name="T257">Kiti trumpalaikiai įsipareigojimai</text:span><text:span text:style-name="T258"><text:s/>sąskaitų apyvartos pasikeitimas sąskaitų grupės<text:s/></text:span><text:span text:style-name="T259">22 Per vienus metus gautinos sumos<text:s/></text:span><text:span text:style-name="T260">sąskaitų pasikeitimo dėl užskaitų tarp institucijų suma). Pervestinų sumų padidėjimas rodomas kaip teigiama reikšmė, sumažėjimas – kaip neigiama.</text:span></text:p>
      <text:p text:style-name="P261"><text:span text:style-name="T262">30</text:span><text:span text:style-name="T263">.</text:span><text:span text:style-name="T264"><text:tab/>Formos A1 9b stulpelyje „Sukauptų pervestinų sumų pasikeitimas dėl užskaitų tarp institucijų (MD)“ nurodomos iš mokesčių (įmokų) mokėtojų gautinos sumos, kurių užskaita buvo atlikta su kito mokesčių administratoriaus mokėtinomis sumomis (t. y. mokesčių (įmokų) mokėtojui grąžintinomis sumomis (gautomis permokomis), dėl ko pasikeičia sukauptos valstybės iždui pervestinos sumos.</text:span></text:p>
      <text:p text:style-name="P265"><text:span text:style-name="T266">Pavyzdys.</text:span><text:span text:style-name="T267"><text:s/>MD perduoda turimą mokesčių mokėtojų permoką VMI, kuri atlieka tos permokos sumos užskaitą su užregistruota VMI mokėtina suma (pvz., jei vieno mokesčio (įmokos) permoka, atsiradusi perskaičiavus prievolės dydį, užskaitoma kito mokesčio (įmokos) nepriemoka, tai tokiu atveju bus rodomas sukauptų pervestinų sumų sumažėjimas to mokesčio, kurio nepriemokos užskaita atlikta, ir sukauptų pervestinų sumų padidėjimas to mokesčio, kurio permokos užskaita atlikta) (atitinkamų sąskaitų grupės<text:s/></text:span><text:span text:style-name="T268">695</text:span><text:span text:style-name="T269"><text:s/></text:span><text:span text:style-name="T270">Kiti trumpalaikiai įsipareigojimai</text:span><text:span text:style-name="T271"><text:s/>sąskaitų apyvartos pasikeitimas sąskaitų grupės<text:s/></text:span><text:span text:style-name="T272">22 Per vienus metus gautinos sumos<text:s/></text:span><text:span text:style-name="T273">sąskaitų pasikeitimo dėl užskaitų tarp institucijų suma). Padidėjimas rodomas kaip teigiama reikšmė, sumažėjimas – kaip neigiama.</text:span></text:p>
      <text:p text:style-name="P274"><text:span text:style-name="T275">31</text:span><text:span text:style-name="T276">.</text:span><text:span text:style-name="T277"><text:tab/>Formos A1 10 stulpelyje „Apskaičiuota pervestinų sumų“ nurodoma į mokesčių administratoriaus sąskaitą per ataskaitinį laikotarpį įplaukusi suma, pervestina į valstybės iždą (10 stulpelio „Apskaičiuota pervestinų sumų“ suma turi būti lygi 4 stulpelio „Pervestinų sumų pasikeitimas“ sumai).</text:span></text:p>
      <text:p text:style-name="P278"><text:span text:style-name="T279">32</text:span><text:span text:style-name="T280">.</text:span><text:span text:style-name="T281"><text:tab/>Formos A1 11 stulpelyje „Laikotarpio pabaigos likutis iš viso“ nurodoma suma apskaičiuojama taip: sukauptų pervestinų sumų ataskaitinio laikotarpio pradžios likutis sudedamas su sukauptomis pervestinomis sumomis, sukauptų pervestinų sumų pasikeitimo <text:s/>suma ir atimamos apskaičiuotos pervestinos sumos. Suma</text:span><text:span text:style-name="T282"><text:s/></text:span><text:span text:style-name="T283">sudaro ataskaitinio laikotarpio sukauptų pervestinų sumų likutį laikotarpio pabaigoje (atitinkamų sąskaitų grupės<text:s/></text:span><text:span text:style-name="T284">695</text:span><text:span text:style-name="T285"><text:s/></text:span><text:span text:style-name="T286">Kiti trumpalaikiai įsipareigojimai</text:span><text:span text:style-name="T287"><text:s/>sąskaitų likutis). 11a stulpelyje „Iš jo išankstinių mokėjimų sumos“ nurodomos 11 stulpelio „Laikotarpio pabaigos likutis iš viso“ laikotarpio pabaigos likutį sudarančios gautos išankstinio mokėjimo sumos.</text:span></text:p>
      <text:p text:style-name="P288"><text:span text:style-name="T289">33</text:span><text:span text:style-name="T290">.</text:span><text:span text:style-name="T291"><text:tab/>Formos A1 12 stulpelyje „Pajamos, iš viso“ nurodoma apskaičiuota administruojamų mokesčių, kitų pajamų ir įmokų, pervestinų į valstybės biudžetą, suma (atitinkamų 7 klasės</text:span><text:span text:style-name="T292"><text:s/></text:span><text:span text:style-name="T293">Pajamos</text:span><text:span text:style-name="T294"><text:s/></text:span><text:span text:style-name="T295">sąskaitų grupės sąskaitų grynoji apyvarta). VMI, teikdama informaciją apie baudas, apskaitoje registruotas pagal ATPR duomenis, 12 stulpelio „Pajamos, iš viso“ nepildo, kadangi valstybės iždui pervestinų pajamų neturi.<text:s/></text:span></text:p>
      <text:p text:style-name="P296"><text:span text:style-name="T297">34</text:span><text:span text:style-name="T298">.</text:span><text:span text:style-name="T299"><text:tab/>Formos A1 13 stulpelyje „Veiklos pajamų rūšis“ žymima raidė, pagal formą teikiančio mokesčio administratoriaus buhalterinėje apskaitoje priskirtą veiklos pajamų rūšį: P – pagrindinės veiklos pajamos, F – finansinės ir investicinės veiklos pajamos arba K – kitos veiklos pajamos. VMI teikdama informaciją apie baudas, apskaitoje registruotas pagal ATPR duomenis, 13 stulpelio „Veiklos pajamų rūšis“ nepildo, kadangi pervestinų pajamų valstybės iždui neturi.</text:span></text:p>
      <text:p text:style-name="P300"/>
      <text:p text:style-name="P301"/>
      <text:p text:style-name="P302"><text:span text:style-name="T303">III</text:span><text:span text:style-name="T304"><text:s/>skyrius</text:span></text:p>
      <text:p text:style-name="P305"><text:span text:style-name="T306">SURINKTO IR APSKAIČIUOTO GYVENTOJŲ PAJAMŲ MOKESČIO IR SU JUO SUSIJUSIŲ SUMŲ, PERVEDAMŲ Į VALSTYBĖS IŽDO SĄSKAITĄ, ATASKAITOS FORMOS PILDYMAS</text:span></text:p>
      <text:p text:style-name="P307"/>
      <text:p text:style-name="P308"/>
      <text:p text:style-name="P309"><text:span text:style-name="T310">35</text:span><text:span text:style-name="T311">.</text:span><text:span text:style-name="T312"><text:tab/>Surinkto ir apskaičiuoto gyventojų pajamų mokesčio ir su juo susijusių sumų, pervedamų į valstybės iždo sąskaitą, ataskaitos formoje A2 (toliau − forma A2) (2 priedas), nurodomi duomenys apie gyventojų pajamų mokestį ir su šiuo mokesčiu susijusias baudų, delspinigių, palūkanų pajamas, skirtas savivaldybių biudžetams, kurias VMI perveda į atskirą valstybės iždo sąskaitą.<text:s/></text:span></text:p>
      <text:p text:style-name="P313"><text:span text:style-name="T314">36</text:span><text:span text:style-name="T315">.</text:span><text:span text:style-name="T316"><text:tab/>Formoje A2 nurodomas mokesčių administratoriaus pavadinimas, užpildymo data, registracijos numeris ir laikotarpis, už kurį rengiama ataskaita.</text:span></text:p>
      <text:p text:style-name="P317"><text:span text:style-name="T318">37</text:span><text:span text:style-name="T319">.</text:span><text:span text:style-name="T320"><text:tab/>Formos A2 1 stulpelyje „Ekonominės klasifikacijos straipsnio kodas“ nurodomas mokesčių administratoriaus administruojamų mokesčių ir kitų pajamų kodas pagal ekonominę klasifikaciją.</text:span></text:p>
      <text:p text:style-name="P321"><text:span text:style-name="T322">38</text:span><text:span text:style-name="T323">.</text:span><text:span text:style-name="T324"><text:tab/>Formos A2 2 stulpelyje „Ekonominės klasifikacijos straipsnio pavadinimas“ nurodomas mokesčių administratoriaus administruojamų gyventojų pajamų mokesčio ir kitų su šiuo mokesčių susijusių pajamų pavadinimas pagal ekonominę klasifikaciją.</text:span></text:p>
      <text:p text:style-name="P325"><text:span text:style-name="T326">39</text:span><text:span text:style-name="T327">.</text:span><text:span text:style-name="T328"><text:tab/>Formos A2 skyriuje „I. Pervestinos sumos“ pateikiami duomenys apie mokesčių administratorių į valstybės iždą pervestinas gyventojų pajamų mokesčio ir kitų su šiuo mokesčių susijusių pajamų sumas.</text:span></text:p>
      <text:p text:style-name="P329"><text:span text:style-name="T330">40</text:span><text:span text:style-name="T331">.</text:span><text:span text:style-name="T332"><text:tab/><text:s/>Formos A2 3 stulpelyje „Laikotarpio pradžios likutis“ nurodoma mokesčių administratoriaus surinktų, bet praėjusio ataskaitinio laikotarpio pabaigoje į valstybės iždą nepervestų lėšų suma (atitinkamų sąskaitų grupės<text:s/></text:span><text:span text:style-name="T333">681</text:span><text:span text:style-name="T334"><text:s/></text:span><text:span text:style-name="T335">Pervestinos sumos į valstybės biudžetą</text:span><text:span text:style-name="T336"><text:s/>sąskaitų likučiai). Kredito likutis rodomas kaip teigiama reikšmė, debeto likutis – kaip neigiama.</text:span></text:p>
      <text:p text:style-name="P337"><text:span text:style-name="T338">41</text:span><text:span text:style-name="T339">.</text:span><text:span text:style-name="T340"><text:tab/>Formos A2 4 stulpelyje „Pervestinų sumų pasikeitimas“ nurodoma į mokesčių administratoriaus sąskaitą per ataskaitinį laikotarpį gauta suma, taip pat į mokesčių administratoriaus sąskaitą gauta, bet mokesčių (įmokų) mokėtojui grąžinta (įskaityta), perskirstyta (paskirstyta) lėšų suma (atitinkamų sąskaitų grupės<text:s/></text:span><text:span text:style-name="T341">681 Pervestinos sumos į valstybės biudžetą</text:span><text:span text:style-name="T342"><text:s/>sąskaitų debeto ir kredito apyvarta lygi sąskaitų grupių<text:s/></text:span><text:span text:style-name="T343">241 Pinigai bankų sąskaitose, 242 Grynieji pinigai, 244 Pinigai kelyje<text:s/></text:span><text:span text:style-name="T344">sąskaitų kredito ir debeto apyvartai). Sumos padidėjimas rodomas kaip teigiama reikšmė, sumažėjimas – kaip neigiama.</text:span></text:p>
      <text:p text:style-name="P345"><text:span text:style-name="T346">42</text:span><text:span text:style-name="T347">.</text:span><text:span text:style-name="T348"><text:tab/>Formos A2 5 stulpelyje „Pervesta sumų“ nurodoma per ataskaitinį laikotarpį į valstybės iždą pervestų lėšų suma (atitinkamų sąskaitų grupės<text:s/></text:span><text:span text:style-name="T349">681 Pervestinos sumos į valstybės biudžetą</text:span><text:span text:style-name="T350"><text:s/>sąskaitų apyvarta lygi sąskaitų grupės<text:s/></text:span><text:span text:style-name="T351">241 Pinigai bankų sąskaitose<text:s/></text:span><text:span text:style-name="T352">sąskaitų apyvartai, atėmus mokesčių (įmokų) mokėtojui grąžintą lėšų sumą). Pervestų sumų padidėjimas rodomas kaip teigiama reikšmė, sumažėjimas – kaip neigiama.</text:span></text:p>
      <text:p text:style-name="P353"><text:span text:style-name="T354">43</text:span><text:span text:style-name="T355">.</text:span><text:span text:style-name="T356"><text:tab/>Formos A2 6 stulpelyje „Laikotarpio pabaigos likutis“ nurodoma suma apskaičiuojama taip: ataskaitinio laikotarpio pervestinų sumų likutis ataskaitinio laikotarpio pradžioje sudedamas su pervestinų sumų pasikeitimo suma ir atimamos pervestos sumos. Gauta suma sudaro ataskaitinio laikotarpio pabaigos pervestinų sumų likutį, rodomą atitinkamose sąskaitų grupės<text:s/></text:span><text:span text:style-name="T357">681 Pervestinos sumos į valstybės biudžetą</text:span><text:span text:style-name="T358"><text:s/>sąskaitose.</text:span></text:p>
      <text:p text:style-name="P359"><text:span text:style-name="T360">44</text:span><text:span text:style-name="T361">.</text:span><text:span text:style-name="T362"><text:tab/>Formos A2 skyriuje „II. Sukauptos pervestinos sumos“ pateikiami duomenys apie mokesčių administratorių sukauptas pervestinas sumas.</text:span></text:p>
      <text:p text:style-name="P363"><text:span text:style-name="T364">45</text:span><text:span text:style-name="T365">.</text:span><text:span text:style-name="T366"><text:tab/>Formos A2 7 stulpelyje „Laikotarpio pradžios likutis“ nurodomas mokesčių administratoriaus gautinų sumų likutis ataskaitinio laikotarpio pradžioje, užregistravus prievoles, iš kurių atsiranda įsipareigojimas gautas sumas pervesti į valstybės biudžetą (atitinkamų sąskaitų grupės<text:s/></text:span><text:span text:style-name="T367">695</text:span><text:span text:style-name="T368"><text:s/></text:span><text:span text:style-name="T369">Kiti trumpalaikiai įsipareigojimai</text:span><text:span text:style-name="T370"><text:s/>sąskaitų likučiai). Kredito likutis rodomas kaip teigiama reikšmė, debeto likutis rodomas kaip neigiama reikšmė.</text:span></text:p>
      <text:p text:style-name="P371"><text:span text:style-name="T372">46</text:span><text:span text:style-name="T373">.</text:span><text:span text:style-name="T374"><text:tab/>Formos A2 8 stulpelyje „Sukaupta pervestinų sumų“ nurodomos per ataskaitinį laikotarpį pagal mokesčių mokėtojų mokesčių administratoriui pateiktas deklaracijas arba kitais pagrindais priskaičiuotos gautinos sumos ir jų pasikeitimas patikslinus, grąžinus deklaracijas ir nurašius nepriemokas dėl senaties ir mokestinės nepriemokos nuvertėjimo (atitinkamų sąskaitų grupės<text:s/></text:span><text:span text:style-name="T375">695</text:span><text:span text:style-name="T376"><text:s/></text:span><text:span text:style-name="T377">Kiti trumpalaikiai įsipareigojimai</text:span><text:span text:style-name="T378"><text:s/>sąskaitų apyvartos, sąskaitų grupės<text:s/></text:span><text:span text:style-name="T379">671 Grąžintini mokesčiai</text:span><text:span text:style-name="T380"><text:s/>sąskaitų apyvartos). Mokesčių administratoriaus pervestinų sumų padidėjimas rodomas kaip teigiama reikšmė, sumažėjimas – kaip neigiama.</text:span></text:p>
      <text:p text:style-name="P381"><text:span text:style-name="T382">47</text:span><text:span text:style-name="T383">.</text:span><text:span text:style-name="T384"><text:tab/>Formos A2 9 stulpelyje „Apskaičiuota pervestinų sumų“ nurodoma į mokesčių administratoriaus sąskaitą per ataskaitinį laikotarpį gauta suma, pervestina į valstybės iždą (9</text:span><text:span text:style-name="T385"><text:s/></text:span><text:span text:style-name="T386">stulpelio „Apskaičiuota pervestinų sumų“ suma turi būti lygi 4 stulpelio „Pervestinų sumų pasikeitimas“ sumai).</text:span></text:p>
      <text:p text:style-name="P387"><text:span text:style-name="T388">48</text:span><text:span text:style-name="T389">.</text:span><text:span text:style-name="T390"><text:tab/>Formos A2 10 stulpelyje „Laikotarpio pabaigos likutis“ nurodoma suma apskaičiuojama taip: sukauptų pervestinų sumų ataskaitinio laikotarpio pradžios likutis sudedamas su sukauptomis pervestinomis sumomis ir atimamos apskaičiuotos pervestinos sumos. Suma</text:span><text:span text:style-name="T391"><text:s/></text:span><text:span text:style-name="T392">sudaro ataskaitinio laikotarpio sukauptų pervestinų sumų likutį laikotarpio pabaigoje (atitinkamų sąskaitų grupės<text:s/></text:span><text:span text:style-name="T393">695</text:span><text:span text:style-name="T394"><text:s/></text:span><text:span text:style-name="T395">Kiti trumpalaikiai įsipareigojimai</text:span><text:span text:style-name="T396"><text:s/>sąskaitų likutis).</text:span></text:p>
      <text:p text:style-name="P397"><text:span text:style-name="T398">49</text:span><text:span text:style-name="T399">.</text:span><text:span text:style-name="T400"><text:tab/>Formos A2 11 stulpelyje „Pajamos, iš viso“ nurodoma apskaičiuota administruojamų mokesčių ir kitų pajamų, pervestinų į valstybės biudžetą, suma (atitinkamų 7 klasės</text:span><text:span text:style-name="T401"><text:s/></text:span><text:span text:style-name="T402">Pajamos</text:span><text:span text:style-name="T403"><text:s/></text:span><text:span text:style-name="T404">sąskaitų grupės sąskaitų grynoji apyvarta).</text:span></text:p>
      <text:p text:style-name="P405"><text:span text:style-name="T406">50</text:span><text:span text:style-name="T407">.</text:span><text:span text:style-name="T408"><text:tab/>Formos A2 12 stulpelyje „Veiklos pajamų rūšis“ žymima raidė, pagal formą teikiančio mokesčio administratoriaus buhalterinėje apskaitoje priskirtą veiklos pajamų rūšį: P – pagrindinės veiklos pajamos, F – finansinės ir investicinės veiklos pajamos arba K – kitos veiklos pajamos.</text:span></text:p>
      <text:p text:style-name="P409"/>
      <text:p text:style-name="P410"/>
      <text:p text:style-name="P411"><text:span text:style-name="T412">IV</text:span><text:span text:style-name="T413"><text:s/>SKYRIUS</text:span></text:p>
      <text:p text:style-name="P414"><text:span text:style-name="T415">SURINKTŲ NEADMINISTRUOJAMŲ ĮMOKŲ PAGAL ĮMOKŲ ADMINISTRATORIUS ATASKAITOS FORMOS PILDYMAS</text:span></text:p>
      <text:p text:style-name="P416"/>
      <text:p text:style-name="P417"/>
      <text:p text:style-name="P418"><text:span text:style-name="T419">51</text:span><text:span text:style-name="T420">.</text:span><text:span text:style-name="T421"><text:tab/>Surinktų neadministruojamų įmokų pagal įmokų administratorius ataskaitos formoje A3 (toliau − forma A3) (3 priedas), nurodomi duomenys apie mokesčių administratoriaus surenkamas, bet neadministruojamas įmokas pagal įmokų administratorius.</text:span></text:p>
      <text:p text:style-name="P422"><text:span text:style-name="T423">52</text:span><text:span text:style-name="T424">.</text:span><text:span text:style-name="T425"><text:tab/>Formoje A3 nurodomas mokesčių administratoriaus pavadinimas ir kodas, formos užpildymo data, registracijos numeris ir laikotarpis, už kurį rengiama ataskaita, ekonominės klasifikacijos straipsnio kodas ir pavadinimas.</text:span></text:p>
      <text:p text:style-name="P426"><text:span text:style-name="T427">53</text:span><text:span text:style-name="T428">.</text:span><text:span text:style-name="T429"><text:tab/>Formos A3 1 stulpelyje „Įmokų administratoriaus įstaigos kodas“ nurodomas VSS – įmokos administratoriaus – įstaigos (juridinio asmens) kodas.</text:span></text:p>
      <text:p text:style-name="P430"><text:span text:style-name="T431">54</text:span><text:span text:style-name="T432">.</text:span><text:span text:style-name="T433"><text:tab/>Formos A3 2 stulpelyje „Įmokų administratoriaus įstaigos pavadinimas“ nurodomas VSS – įmokos administratoriaus – įstaigos (juridinio asmens) pavadinimas.</text:span></text:p>
      <text:p text:style-name="P434"><text:span text:style-name="T435">55</text:span><text:span text:style-name="T436">.</text:span><text:span text:style-name="T437"><text:tab/>Formos A3 3 stulpelyje „Laikotarpio pradžios likutis“ nurodoma surinktų, bet praėjusio ataskaitinio laikotarpio pabaigoje į valstybės iždą nepervestų lėšų suma (atitinkamų sąskaitų grupės<text:s/></text:span><text:span text:style-name="T438">681</text:span><text:span text:style-name="T439"><text:s/></text:span><text:span text:style-name="T440">Pervestinos sumos į valstybės biudžetą</text:span><text:span text:style-name="T441"><text:s/>sąskaitų likučiai). Kredito likutis rodomas kaip teigiama reikšmė, debeto likutis – kaip neigiama.</text:span></text:p>
      <text:p text:style-name="P442"><text:span text:style-name="T443">56</text:span><text:span text:style-name="T444">.</text:span><text:span text:style-name="T445"><text:tab/>Formos A3 4 stulpelyje „Pervestinų sumų pasikeitimas“ nurodoma į mokesčių administratoriaus sąskaitą per ataskaitinį laikotarpį gauta suma (atitinkamų sąskaitų grupės<text:s/></text:span><text:span text:style-name="T446">681 Pervestinos sumos į valstybės biudžetą</text:span><text:span text:style-name="T447"><text:s/>sąskaitų kredito apyvarta lygi sąskaitų grupės<text:s/></text:span><text:span text:style-name="T448">241 Pinigai bankų sąskaitose<text:s/></text:span><text:span text:style-name="T449">sąskaitų debeto apyvartai), taip pat į mokesčių administratoriaus sąskaitą gauta, bet įmokų mokėtojui grąžinta (įskaityta), perskirstyta (paskirstyta) lėšų suma (atitinkamų sąskaitų grupės<text:s/></text:span><text:span text:style-name="T450">681 Pervestinos sumos į valstybės biudžetą</text:span><text:span text:style-name="T451"><text:s/>sąskaitų pasikeitimas sąskaitų grupės<text:s/></text:span><text:span text:style-name="T452">241 Pinigai bankų sąskaitose<text:s/></text:span><text:span text:style-name="T453">sąskaitų kredito apyvartos dydžiu). Padidėjimas rodomas kaip teigiama reikšmė, sumažėjimas – kaip neigiama.</text:span></text:p>
      <text:p text:style-name="P454"><text:span text:style-name="T455">57</text:span><text:span text:style-name="T456">.</text:span><text:span text:style-name="T457"><text:tab/>Formos A3 5 stulpelyje „Pervesta sumų“ nurodoma per ataskaitinį laikotarpį į valstybės iždą pervestų lėšų suma (atitinkamų sąskaitų grupės<text:s/></text:span><text:span text:style-name="T458">681 Pervestinos sumos į valstybės biudžetą</text:span><text:span text:style-name="T459"><text:s/>sąskaitų debeto apyvarta lygi sąskaitų grupės<text:s/></text:span><text:span text:style-name="T460">241 Pinigai bankų sąskaitose<text:s/></text:span><text:span text:style-name="T461">sąskaitų kredito apyvartai). Rodoma teigiama reikšmė.</text:span></text:p>
      <text:p text:style-name="P462"><text:span text:style-name="T463">58</text:span><text:span text:style-name="T464">.</text:span><text:span text:style-name="T465"><text:tab/>Formos A3 6 stulpelyje „Laikotarpio pabaigos likutis“ nurodoma suma apskaičiuojama taip: ataskaitinio laikotarpio pradžios likutis sudedamas su pervestinų sumų pasikeitimo suma ir atimamos pervestos sumos. Gauta suma sudaro ataskaitinio laikotarpio pabaigos pervestinų sumų likutį atitinkamose sąskaitų grupės</text:span><text:span text:style-name="T466"><text:s/>681 Pervestinos sumos į valstybės biudžetą</text:span><text:span text:style-name="T467"><text:s/>sąskaitose.</text:span></text:p>
      <text:p text:style-name="P468"/>
      <text:p text:style-name="P469"/>
      <text:p text:style-name="P470"><text:span text:style-name="T471">V</text:span><text:span text:style-name="T472"><text:s/>SKYRIUS</text:span></text:p>
      <text:p text:style-name="P473"><text:span text:style-name="T474">SURINKTŲ NEADMINISTRUOJAMŲ KITŲ ĮMOKŲ ATASKAITOS FORMOS PILDYMAS</text:span></text:p>
      <text:p text:style-name="P475"/>
      <text:p text:style-name="P476"/>
      <text:p text:style-name="P477"><text:span text:style-name="T478">59</text:span><text:span text:style-name="T479">.</text:span><text:span text:style-name="T480"><text:tab/>Surinktų neadministruojamų kitų įmokų ataskaitos formoje A4 (toliau − forma A4) (4 priedas), nurodomi duomenys apie mokesčių administratoriaus surenkamas kitas neadministruojamas įmokas, informacija apie kurias nepatenka į formą A3 ir kurios nėra galimybės išskirti pagal įmokų administratorius.</text:span></text:p>
      <text:p text:style-name="P481"><text:span text:style-name="T482">60</text:span><text:span text:style-name="T483">.</text:span><text:span text:style-name="T484"><text:tab/>Formoje A4 nurodomas mokesčių administratoriaus pavadinimas ir kodas, formos užpildymo data, registracijos numeris ir laikotarpis, už kurį rengiama ataskaita.</text:span></text:p>
      <text:p text:style-name="P485"><text:span text:style-name="T486">61</text:span><text:span text:style-name="T487">.</text:span><text:span text:style-name="T488"><text:tab/>Formos A4 1 stulpelyje „Ekonominės klasifikacijos straipsnio kodas“ nurodomas mokesčių administratoriaus surinktų neadministruojamų kitų įmokų kodas pagal pajamų ekonominę klasifikaciją.</text:span></text:p>
      <text:p text:style-name="P489"><text:span text:style-name="T490">62</text:span><text:span text:style-name="T491">.</text:span><text:span text:style-name="T492"><text:tab/>Formos A4 2 stulpelyje „Ekonominės klasifikacijos straipsnio pavadinimas“ nurodomas <text:s/>mokesčių administratoriaus surinktų neadministruojamų kitų įmokų pavadinimas pagal ekonominę klasifikaciją.</text:span></text:p>
      <text:p text:style-name="P493"><text:span text:style-name="T494">63</text:span><text:span text:style-name="T495">.</text:span><text:span text:style-name="T496"><text:tab/>Formos A4 3 stulpelyje „Laikotarpio pradžios likutis“ nurodoma surinktų, bet praėjusio ataskaitinio laikotarpio pabaigoje į valstybės iždą nepervestų lėšų suma (atitinkamų sąskaitų grupės<text:s/></text:span><text:span text:style-name="T497">681</text:span><text:span text:style-name="T498"><text:s/></text:span><text:span text:style-name="T499">Pervestinos sumos į valstybės biudžetą</text:span><text:span text:style-name="T500"><text:s/>sąskaitų likučiai). Kredito likutis rodomas kaip teigiama reikšmė, debeto likutis – kaip neigiama.</text:span></text:p>
      <text:p text:style-name="P501"><text:span text:style-name="T502">64</text:span><text:span text:style-name="T503">.</text:span><text:span text:style-name="T504"><text:tab/>Formos A4 4 stulpelyje „Pervestinų sumų pasikeitimas“ nurodoma į mokesčių administratoriaus sąskaitą per ataskaitinį laikotarpį gauta suma (atitinkamų sąskaitų grupės<text:s/></text:span><text:span text:style-name="T505">681 Pervestinos sumos į valstybės biudžetą</text:span><text:span text:style-name="T506"><text:s/>sąskaitų kredito apyvarta lygi sąskaitų grupės<text:s/></text:span><text:span text:style-name="T507">241 Pinigai bankų sąskaitose<text:s/></text:span><text:span text:style-name="T508">sąskaitų debeto apyvartai), taip pat į mokesčių administratoriaus sąskaitą gauta, bet įmokų mokėtojui grąžinta (įskaityta), perskirstyta (paskirstyta) lėšų suma (atitinkamų sąskaitų grupės<text:s/></text:span><text:span text:style-name="T509">681 Pervestinos sumos į valstybės biudžetą</text:span><text:span text:style-name="T510"><text:s/>sąskaitų pasikeitimas sąskaitų grupės<text:s/></text:span><text:span text:style-name="T511">241 Pinigai bankų sąskaitose<text:s/></text:span><text:span text:style-name="T512">sąskaitų kredito apyvartos dydžiu). Padidėjimas rodomas kaip teigiama reikšmė, sumažėjimas – kaip neigiama.</text:span></text:p>
      <text:p text:style-name="P513"><text:span text:style-name="T514">65</text:span><text:span text:style-name="T515">.</text:span><text:span text:style-name="T516"><text:tab/>Formos A4 5 stulpelyje „Pervesta sumų“ nurodoma per ataskaitinį laikotarpį į valstybės iždą pervestų lėšų suma (atitinkamų sąskaitų grupės<text:s/></text:span><text:span text:style-name="T517">681 Pervestinos sumos į valstybės biudžetą</text:span><text:span text:style-name="T518"><text:s/>sąskaitų debeto apyvarta lygi sąskaitų grupės<text:s/></text:span><text:span text:style-name="T519">241 Pinigai bankų sąskaitose<text:s/></text:span><text:span text:style-name="T520">sąskaitų</text:span><text:span text:style-name="T521"><text:s/></text:span><text:span text:style-name="T522">kredito apyvartai). Rodoma teigiama reikšmė.</text:span></text:p>
      <text:p text:style-name="P523"><text:span text:style-name="T524">66</text:span><text:span text:style-name="T525">.</text:span><text:span text:style-name="T526"><text:tab/>Formos A4 6 stulpelyje „Laikotarpio pabaigos likutis“ nurodoma suma apskaičiuojama taip: ataskaitinio laikotarpio pradžios likutis sudedamas su pervestinų sumų pasikeitimo suma ir atimamos pervestos sumos. Gauta suma sudaro ataskaitinio laikotarpio pabaigos pervestinų sumų likutį atitinkamose sąskaitų grupės<text:s/></text:span><text:span text:style-name="T527">681 Pervestinos sumos į valstybės biudžetą<text:s/></text:span><text:span text:style-name="T528">sąskaitose.</text:span></text:p>
      <text:p text:style-name="P529"/>
      <text:p text:style-name="P530"/>
      <text:p text:style-name="P531"><text:span text:style-name="T532">VI</text:span><text:span text:style-name="T533"><text:s/>SKYRIUS</text:span></text:p>
      <text:p text:style-name="P534"><text:span text:style-name="T535">APSKAIČIUOTŲ ADMINISTRUOJAMŲ KITŲ PAJAMŲ, Į VALSTYBĖS BIUDŽETĄ SUMOKAMŲ PER MOKESČIŲ ADMINISTRATORIUS, ATASKAITOS FORMOS PILDYMAS</text:span></text:p>
      <text:p text:style-name="P536"/>
      <text:p text:style-name="P537"><text:span text:style-name="T538">67</text:span><text:span text:style-name="T539">.</text:span><text:span text:style-name="T540"><text:tab/>Apskaičiuotų administruojamų kitų pajamų, į valstybės biudžetą sumokamų per mokesčių administratorius,</text:span><text:span text:style-name="T541"><text:s/></text:span><text:span text:style-name="T542">ataskaitos formoje</text:span><text:span text:style-name="T543"><text:s/></text:span><text:span text:style-name="T544">A5</text:span><text:span text:style-name="T545"><text:s/></text:span><text:span text:style-name="T546">(toliau − forma A5) (5 priedas) nurodomi duomenys apie kitų pajamų administratorių administruojamas pajamas ir kitų pajamų administratoriaus priskaičiuotos baudų pajamos, į valstybės biudžetą sumokamas per mokesčių administratorius.</text:span></text:p>
      <text:p text:style-name="P547"><text:span text:style-name="T548">68</text:span><text:span text:style-name="T549">.</text:span><text:span text:style-name="T550"><text:tab/>Formoje A5 nurodomi duomenys apie tas pervestinas pajamas, kurios gautos (sumokėtos į mokesčių administratoriaus sąskaitą) ir suderintos su mokesčių administratoriumi. VSS – įmokų administratoriai – turi patys kreiptis į mokesčių administratorių dėl atskirų įmokų kodų suteikimo, kad užtikrintų pajamų sutikrinimą, o mokesčių administratorius galėtų nustatyti, kokios įmokos kokiam administratoriui turi būti priskiriamos.</text:span></text:p>
      <text:p text:style-name="P551"><text:span text:style-name="T552">69</text:span><text:span text:style-name="T553">.</text:span><text:span text:style-name="T554"><text:tab/>Formoje A5 nurodomi tik atitinkamų metų ataskaitinio laikotarpio (ketvirčio) duomenys apie pajamas, sukauptas pervestinas sumas ir pervestinas sumas.</text:span></text:p>
      <text:p text:style-name="P555"><text:span text:style-name="T556">70</text:span><text:span text:style-name="T557">.</text:span><text:span text:style-name="T558"><text:tab/>Formoje A5 nurodomas juridinio asmens pavadinimas ir kodas, ataskaitos rengėjo telefono numeris, formos užpildymo data, registracijos numeris ir laikotarpis, už kurį rengiama ataskaita.</text:span></text:p>
      <text:p text:style-name="P559"><text:span text:style-name="T560">71</text:span><text:span text:style-name="T561">.</text:span><text:span text:style-name="T562"><text:tab/>Formos A5 1 stulpelyje „Ekonominės klasifikacijos straipsnio kodas“ nurodomas pajamų kodas pagal ekonominę klasifikaciją.</text:span></text:p>
      <text:p text:style-name="P563"><text:span text:style-name="T564">72</text:span><text:span text:style-name="T565">.</text:span><text:span text:style-name="T566"><text:tab/>Formos A5 2 stulpelyje „Ekonominės klasifikacijos straipsnio pavadinimas“ nurodomas pajamų pavadinimas pagal ekonominę klasifikaciją.</text:span></text:p>
      <text:p text:style-name="P567"><text:span text:style-name="T568">73</text:span><text:span text:style-name="T569">.</text:span><text:span text:style-name="T570"><text:tab/>Formos A5 skyriuje „I. Pervestinos sumos“ pateikiami duomenys apie kitų pajamų administratoriaus į valstybės biudžetą pervestinas sumas.</text:span></text:p>
      <text:p text:style-name="P571"><text:span text:style-name="T572">74</text:span><text:span text:style-name="T573">.</text:span><text:span text:style-name="T574"><text:tab/>Formos A5 3<text:s/></text:span><text:span text:style-name="T575">stulpelyje „Laikotarpio pradžios likutis“ nurodomos į pajamas gaunančio VSS sąskaitą surinktos, bet<text:s/></text:span><text:span text:style-name="T576">praėjusio ataskaitinio</text:span><text:span text:style-name="T577"><text:s/>laikotarpio pabaigoje į mokesčių administratoriaus sąskaitą nepervestos sumos (atitinkamų sąskaitų grupės<text:s/></text:span><text:span text:style-name="T578">681 Pervestinos sumos į valstybės biudžetą</text:span><text:span text:style-name="T579"><text:s/>sąskaitų likučiai). Kredito likutis rodomas kaip teigiama reikšmė, debeto likutis – kaip neigiama.</text:span></text:p>
      <text:p text:style-name="P580"><text:span text:style-name="T581">75</text:span><text:span text:style-name="T582">.</text:span><text:span text:style-name="T583"><text:tab/>Formos A5 4<text:s/></text:span><text:span text:style-name="T584">stulpelyje „Pervestinų sumų pasikeitimas“ nurodomos į pajamas gaunančio VSS sąskaitą per ataskaitinį laikotarpį įplaukusios įmokų sumos, pervestinos į mokesčių administratoriaus sąskaitą (atitinkamų sąskaitų grupės<text:s/></text:span><text:span text:style-name="T585">681 Pervestinos sumos į valstybės biudžetą</text:span><text:span text:style-name="T586"><text:s/>sąskaitų kredito apyvarta</text:span><text:span text:style-name="T587">), įvertinus į pajamas gaunančio VSS sąskaitą gautą, bet įmokų mokėtojui grąžintą lėšų sumą (atitinkamų sąskaitų grupės 681<text:s/></text:span><text:span text:style-name="T588">Pervestinos sumos į valstybės biudžetą</text:span><text:span text:style-name="T589"><text:s/></text:span><text:span text:style-name="T590">sąskaitų<text:s/></text:span><text:span text:style-name="T591">pasikeitimas sąskaitų grupės<text:s/></text:span><text:span text:style-name="T592">24 Pinigai ir jų ekvivalentai</text:span><text:span text:style-name="T593"><text:s/>sąskaitų kredito apyvartos dydžiu).</text:span></text:p>
      <text:p text:style-name="P594"><text:span text:style-name="T595">76</text:span><text:span text:style-name="T596">.</text:span><text:span text:style-name="T597"><text:tab/>Formos A5 5<text:s/></text:span><text:span text:style-name="T598">stulpelyje „Pajamų administratoriaus pervesta sumų“ nurodomos per ataskaitinį laikotarpį į mokesčių administratoriaus sąskaitą pervestos įmokų sumos (atitinkamų sąskaitų grupės<text:s/></text:span><text:span text:style-name="T599">681 Pervestinos sumos į valstybės biudžetą</text:span><text:span text:style-name="T600"><text:s/>sąskaitų debeto apyvarta lygi atitinkamų sąskaitų grupės<text:s/></text:span><text:span text:style-name="T601">241 Pinigai bankų sąskaitose</text:span><text:span text:style-name="T602"><text:s/>sąskaitų kredito apyvartai, kuri lygi tam tikros rūšies įmokų, pervestų į mokesčių administratoriaus sąskaitą, sumai). Rodoma teigiama reikšmė.</text:span></text:p>
      <text:p text:style-name="P603"><text:span text:style-name="T604">77</text:span><text:span text:style-name="T605">.</text:span><text:span text:style-name="T606"><text:tab/>Formos A5 6<text:s/></text:span><text:span text:style-name="T607">stulpelyje „Laikotarpio pabaigos likutis“ nurodoma suma apskaičiuojama taip: prie pervestinų sumų likučio ataskaitinio laikotarpio pradžioje pridedama per ataskaitinį laikotarpį į mokesčių administratoriaus sąskaitą pervestinų sumų pasikeitimo suma ir atimamos į mokesčių administratoriaus sąskaitą pervestos tam tikros rūšies įmokų sumos.</text:span></text:p>
      <text:p text:style-name="P608"><text:span text:style-name="T609">78</text:span><text:span text:style-name="T610">.</text:span><text:span text:style-name="T611"><text:tab/>Formos A5 skyriuje „</text:span><text:span text:style-name="T612">II. Sukauptos pervestinos sumos“ pateikiami duomenys apie sukauptas pervestinas sumas. Jei VSS sukauptų pervestinų sumų apskaitoje neregistruoja (</text:span><text:span text:style-name="T613">atitinkamų sąskaitų grupės<text:s/></text:span><text:span text:style-name="T614">695 Kiti trumpalaikiai įsipareigojimai</text:span><text:span text:style-name="T615"><text:s/>sąskaitose)</text:span><text:span text:style-name="T616">, tai skyrius<text:s/></text:span><text:span text:style-name="T617">„</text:span><text:span text:style-name="T618">II. Sukauptos pervestinos sumos“ nepildomas.</text:span></text:p>
      <text:p text:style-name="P619"><text:span text:style-name="T620">79</text:span><text:span text:style-name="T621">.</text:span><text:span text:style-name="T622"><text:tab/>Formos A5 7<text:s/></text:span><text:span text:style-name="T623">stulpelyje „Laikotarpio pradžios likutis“ nurodoma į valstybės biudžetą pervestina pajamų administratoriaus sukaupta įsipareigojimų suma (atitinkamų sąskaitų grupės<text:s/></text:span><text:span text:style-name="T624">695 Kiti trumpalaikiai įsipareigojimai<text:s/></text:span><text:span text:style-name="T625">sąskaitos, pvz., sąskaitos<text:s/></text:span><text:span text:style-name="T626">6951 Sukaupti įsipareigojimai</text:span><text:span text:style-name="T627"><text:s/>likutis, kuris rodo apskaičiuotą, bet dar negautą pajamų sumą). Kredito likutis ataskaitoje rodomas kaip teigiama reikšmė.</text:span></text:p>
      <text:p text:style-name="P628"><text:span text:style-name="T629">80</text:span><text:span text:style-name="T630">.</text:span><text:span text:style-name="T631"><text:tab/>Formos A5 8<text:s/></text:span><text:span text:style-name="T632">stulpelyje „Apskaičiuota sukauptų pervestinų sumų“ nurodomos per ataskaitinį</text:span><text:span text:style-name="T633"><text:s/></text:span><text:span text:style-name="T634">laikotarpį apskaičiuotos gautinos pajamų sumos ir su šiomis pajamomis susijusios įplaukų sumos, pervestinos į valstybės biudžetą, ir jų pasikeitimas dėl apskaičiuotų gautinų sumų nuvertėjimo nuostolių (atitinkamų sąskaitų grupės<text:s/></text:span><text:span text:style-name="T635">695 Kiti trumpalaikiai įsipareigojimai</text:span><text:span text:style-name="T636"><text:s/>sąskaitų kredito apyvarta lygi sąskaitų grupės<text:s/></text:span><text:span text:style-name="T637">7 Pervestinos pajamos</text:span><text:span text:style-name="T638"><text:s/>sąskaitų debeto</text:span><text:span text:style-name="T639"><text:s/></text:span><text:span text:style-name="T640">apyvartai arba sąskaitų grupės<text:s/></text:span><text:span text:style-name="T641">312 Sukaupta nuosavybės metodo įtaka</text:span><text:span text:style-name="T642"><text:s/></text:span><text:span text:style-name="T643">sąskaitų debeto apyvartai, kai VSS gauna dividendus iš kontroliuojamų ar asocijuotųjų subjektų ir pajamas iš valstybės įmonių pelno dalies). Padidėjimas rodomas kaip teigiama reikšmė, sumažėjimas – kaip neigiama.</text:span></text:p>
      <text:p text:style-name="P644"><text:span text:style-name="T645">81</text:span><text:span text:style-name="T646">.</text:span><text:span text:style-name="T647"><text:tab/>Formos A5 9<text:s/></text:span><text:span text:style-name="T648">stulpelyje „Apskaičiuota pervestinų sumų“ nurodomos gautos įmokų sumos, pervestinos į mokesčių administratoriaus sąskaitą (atitinkamų sąskaitų grupės<text:s/></text:span><text:span text:style-name="T649">695 Kiti trumpalaikiai įsipareigojimai</text:span><text:span text:style-name="T650"><text:s/>sąskaitų debeto apyvarta lygi atitinkamų sąskaitų grupės<text:s/></text:span><text:span text:style-name="T651">681 Pervestinos sumos į valstybės biudžetą<text:s/></text:span><text:span text:style-name="T652">sąskaitų kredito apyvartai). Šiame stulpelyje nurodyta suma turi būti lygi 4 stulpelyje „Pervestinų sumų pasikeitimas“ nurodytai sumai, išskyrus atvejus, kai atliekami išankstiniai mokėjimai</text:span><text:span text:style-name="T653">, kurių sumų užskaita atliekama su gautinomis sumomis. Gautų pinigų suma registruojama kaip pervestinos sumos, o gautinų sumų suma – sukauptos pervestinos sumos.</text:span></text:p>
      <text:p text:style-name="P654"><text:span text:style-name="T655">82</text:span><text:span text:style-name="T656">.</text:span><text:span text:style-name="T657"><text:tab/>Formos A5 10<text:s/></text:span><text:span text:style-name="T658">stulpelyje „Pervesta sumų (už kitų pajamų administratorių)“ nurodomas atitinkamų sąskaitų grupės<text:s/></text:span><text:span text:style-name="T659">695 Kiti trumpalaikiai įsipareigojimai</text:span><text:span text:style-name="T660"><text:s/></text:span><text:span text:style-name="T661">sąskaitų<text:s/></text:span><text:span text:style-name="T662">mokėtinų sumų sumažėjimas ir į mokesčių administratoriaus sąskaitą pervestos sumos, kai lėšas į mokesčių administratoriaus sąskaitą už VSS</text:span><text:span text:style-name="T663"><text:s/></text:span><text:span text:style-name="T664">sumoka<text:s/></text:span><text:span text:style-name="T665">kiti subjektai.</text:span></text:p>
      <text:p text:style-name="P666"><text:span text:style-name="T667">83</text:span><text:span text:style-name="T668">.</text:span><text:span text:style-name="T669"><text:tab/>Formos A5 11<text:s/></text:span><text:span text:style-name="T670">stulpelyje „</text:span><text:span text:style-name="T671">Laikotarpio pabaigos likutis“<text:s/></text:span><text:span text:style-name="T672">nurodoma suma<text:s/></text:span><text:span text:style-name="T673">apskaičiuojama taip: prie sukauptų pervestinų sumų likučio ataskaitinio laikotarpio pradžioje pridedamos per ataskaitinį laikotarpį apskaičiuotos sukauptos pervestinos sumos ir atimamos apskaičiuotos<text:s/></text:span><text:soft-page-break/><text:span text:style-name="T674">pervestinos sumos. Gauta suma yra sukauptų pervestinų sumų (atitinkamų sąskaitų grupės<text:s/></text:span><text:span text:style-name="T675">695 Kiti trumpalaikiai įsipareigojimai</text:span><text:span text:style-name="T676"><text:s/>sąskaitų) likutis laikotarpio pabaigoje.</text:span></text:p>
      <text:p text:style-name="P677"><text:span text:style-name="T678">84</text:span><text:span text:style-name="T679">.</text:span><text:span text:style-name="T680"><text:tab/>Formos A5 12 stulpelyje „Pervestinos pajamos, iš viso“ įrašoma užregistruota pervestinų pajamų suma (7 klasės<text:s/></text:span><text:span text:style-name="T681">Pervestinos sumos</text:span><text:span text:style-name="T682"><text:s/>sąskaitų grupės suma).</text:span></text:p>
      <text:p text:style-name="P683"><text:span text:style-name="T684">85</text:span><text:span text:style-name="T685">.</text:span><text:span text:style-name="T686"><text:tab/>Formos A5 13 stulpelyje „Veiklos pajamų rūšis“ žymima raidė, pagal formą teikiančio VSS buhalterinėje apskaitoje priskirtą veiklos pajamų rūšį: P – pagrindinės veiklos pajamos, F – finansinės ir investicinės veiklos pajamos arba K – kitos veiklos pajamos. Šio stulpelio pildyti nereikia, jei formoje nurodomi duomenys apie pajamas iš valstybės įmonių pelno dalies.</text:span></text:p>
      <text:p text:style-name="P687"><text:span text:style-name="T688">86</text:span><text:span text:style-name="T689">.</text:span><text:span text:style-name="T690"><text:tab/>Formos A5 14 stulpelyje „Finansavimo šaltinio kodas“ nurodomas finansavimo šaltinio kodas pagal finansavimo šaltinių klasifikaciją.</text:span></text:p>
      <text:p text:style-name="P691"><text:span text:style-name="T692">87</text:span><text:span text:style-name="T693">.</text:span><text:span text:style-name="T694"><text:tab/>Formos A5 pildymo pavyzdžiai pateikiami Taisyklių 8 priede atsižvelgiant į pajamų pervedimo būdus, bet neatsižvelgiant į pajamų rūšį ir finansavimo šaltinį.</text:span></text:p>
      <text:p text:style-name="P695"/>
      <text:p text:style-name="P696"/>
      <text:p text:style-name="P697"><text:span text:style-name="T698">VII</text:span><text:span text:style-name="T699"><text:s/>SKYRIUS</text:span></text:p>
      <text:p text:style-name="P700"><text:span text:style-name="T701">APSKAIČIUOTŲ ADMINISTRUOJAMŲ KITŲ PAJAMŲ, Į VALSTYBĖS BIUDŽETĄ SUMOKAMŲ PERVEDANT Į VALSTYBĖS IŽDO SĄSKAITAS, ATASKAITOS FORMOS PILDYMAS</text:span></text:p>
      <text:p text:style-name="P702"/>
      <text:p text:style-name="P703"/>
      <text:p text:style-name="P704"><text:span text:style-name="T705">88</text:span><text:span text:style-name="T706">.</text:span><text:span text:style-name="T707"><text:tab/>VSS, administruojantys ir (arba) apskaičiuojantys į valstybės biudžetą mokamas kitas pervestinas pajamas, kurios teisės aktų, reglamentuojančių lėšų mokėjimą į valstybės iždą, nustatyta tvarka pervedamos į valstybės iždo sąskaitą, rengia ir Finansų ministerijai teikia Apskaičiuotų administruojamų kitų pajamų, į valstybės biudžetą sumokamų pervedant į valstybės iždo sąskaitas, ataskaitos formą A6 (toliau – forma A6) (6 priedas).</text:span></text:p>
      <text:p text:style-name="P708"><text:span text:style-name="T709">89</text:span><text:span text:style-name="T710">.</text:span><text:span text:style-name="T711"><text:tab/>Formoje A6 nurodomos tos pajamos, kurios pervedamos pagal Europos Sąjungos, kitos tarptautinės finansinės paramos ir kitų valstybės biudžetui priskirtų lėšų, tiesiogiai pervedamų į valstybės iždą, įmokų kodų sąrašą, patvirtintą Lietuvos Respublikos finansų ministro 2006 m. gruodžio 29 d. įsakymu Nr. 1K-429 „Dėl Europos Sąjungos, kitos tarptautinės finansinės paramos ir kitų valstybės biudžetui priskirtų lėšų tiesioginio pervedimo į valstybės iždą taisyklių ir įmokų kodų sąrašo patvirtinimo“ (toliau – Pervedimo į valstybės iždą taisyklės ir įmokų kodų sąrašas), įskaitant tas pajamų įmokas už patalpų nuomą ir atsitiktines paslaugas, dėl kurių VSS nesudarė programos išlaidų sąmatos ir neplanuoja šių įmokų susigrąžinti iš valstybės biudžeto. Pajamų įmokos už patalpų nuomą ir atsitiktines paslaugas, kurios skiriamos biudžetinių įstaigų programoms finansuoti, formoje A6 nėra rodomos.</text:span></text:p>
      <text:p text:style-name="P712"><text:span text:style-name="T713">90</text:span><text:span text:style-name="T714">.</text:span><text:span text:style-name="T715"><text:tab/>Formoje A6 nurodomi tik atitinkamų metų ataskaitinio laikotarpio (ketvirčio) duomenys apie pervestinas pajamas, sukauptas pervestinas sumas ir pervestinas sumas.</text:span></text:p>
      <text:p text:style-name="P716"><text:span text:style-name="T717">91</text:span><text:span text:style-name="T718">.</text:span><text:span text:style-name="T719"><text:tab/>Formoje A6 nurodomas juridinio asmens pavadinimas ir kodas, ataskaitos rengėjo telefono numeris, formos užpildymo data, registracijos numeris ir laikotarpis, už kurį rengiama ataskaita.</text:span></text:p>
      <text:p text:style-name="P720"><text:span text:style-name="T721">92</text:span><text:span text:style-name="T722">.</text:span><text:span text:style-name="T723"><text:tab/>Formos A6 1 stulpelyje „Ekonominės klasifikacijos straipsnio kodas“ nurodomas pajamų kodas pagal ekonominę klasifikaciją.</text:span></text:p>
      <text:p text:style-name="P724"><text:span text:style-name="T725">93</text:span><text:span text:style-name="T726">.</text:span><text:span text:style-name="T727"><text:tab/>Formos A6 2 stulpelyje „Ekonominės klasifikacijos straipsnio pavadinimas“ nurodomas pajamų straipsnio pavadinimas pagal ekonominę klasifikaciją.</text:span></text:p>
      <text:p text:style-name="P728"><text:span text:style-name="T729">94</text:span><text:span text:style-name="T730">.</text:span><text:span text:style-name="T731"><text:tab/>Formos A6 skyriuje „I. Pervestinos sumos“ pateikiami duomenys apie pervestinas sumas.</text:span></text:p>
      <text:p text:style-name="P732"><text:span text:style-name="T733">95</text:span><text:span text:style-name="T734">.</text:span><text:span text:style-name="T735"><text:tab/>Formos A6 3 stulpelyje „Laikotarpio pradžios likutis“ nurodomos praėjusį ataskaitinį laikotarpį į pajamas<text:s/></text:span><text:span text:style-name="T736"><text:s/></text:span><text:span text:style-name="T737">uždirbusio subjekto sąskaitą gautos, bet per praėjusį ataskaitinį laikotarpį į valstybės iždą</text:span><text:span text:style-name="T738"><text:s/></text:span><text:span text:style-name="T739">nepervestos sumos (atitinkamų sąskaitų grupės<text:s/></text:span><text:span text:style-name="T740">681 Pervestinos sumos į valstybės biudžetą</text:span><text:span text:style-name="T741"><text:s/>ar<text:s/></text:span><text:span text:style-name="T742">685 Kitos pervestinos sumos</text:span><text:span text:style-name="T743"><text:s/>sąskaitų likučiai). Kredito likutis rodomas kaip teigiama reikšmė, debeto likutis – kaip neigiama.</text:span></text:p>
      <text:p text:style-name="P744"><text:span text:style-name="T745">96</text:span><text:span text:style-name="T746">.</text:span><text:span text:style-name="T747"><text:tab/>Formos A6 4 stulpelyje „Pervestinų sumų pasikeitimas“ nurodomos į VSS sąskaitą per ataskaitinį laikotarpį įplaukusios įmokų sumos, pervestinos į valstybės iždo sąskaitą (atitinkamų sąskaitų grupės<text:s/></text:span><text:span text:style-name="T748">681 Pervestinos sumos į valstybės biudžetą</text:span><text:span text:style-name="T749"><text:s/>ar<text:s/></text:span><text:span text:style-name="T750">685 Kitos pervestinos sumos</text:span><text:span text:style-name="T751"><text:s/>sąskaitų<text:s/></text:span><text:soft-page-break/><text:span text:style-name="T752">kredito apyvarta lygi sąskaitų grupės<text:s/></text:span><text:span text:style-name="T753">24 Pinigai ir jų ekvivalentai</text:span><text:span text:style-name="T754"><text:s/>sąskaitų debeto apyvartos dydžiui).</text:span></text:p>
      <text:p text:style-name="P755"><text:span text:style-name="T756">97</text:span><text:span text:style-name="T757">.</text:span><text:span text:style-name="T758"><text:tab/>Formos A6 5a stulpelyje „Pervesta sumų (tiesiogiai į iždo sąskaitą)“ nurodomos per ataskaitinį laikotarpį tiesiogiai į valstybės iždą pervestos įplaukų sumos (atitinkamų sąskaitų grupės 681<text:s/></text:span><text:span text:style-name="T759">Pervestinos sumos į valstybės biudžetą</text:span><text:span text:style-name="T760"><text:s/>sąskaitų debeto apyvarta lygi atitinkamų sąskaitų grupės<text:s/></text:span><text:span text:style-name="T761">241 Pinigai bankų sąskaitose</text:span><text:span text:style-name="T762"><text:s/>sąskaitų kredito apyvartai, kuri lygi tam tikros rūšies įmokų, pervestų į valstybės iždo sąskaitą, sumai). Rodoma teigiama reikšmė.</text:span></text:p>
      <text:p text:style-name="P763"><text:span text:style-name="T764">98</text:span><text:span text:style-name="T765">.</text:span><text:span text:style-name="T766"><text:tab/>Formos A6 5b stulpelį „Pervesta sumų (netiesiogiai į iždo sąskaitą)“ pildo VSS, administruojantys ir apskaičiuojantys į valstybės biudžetą pervestinas kitas pajamas, kurios pervedamos ne tiesiogiai į valstybės iždo sąskaitą, bet per kitą VSS, kuris atsakingas už šių lėšų surinkimą ir pervedimą valstybės iždui. Jame nurodomos per ataskaitinį laikotarpį į kito VSS sąskaitą pervestos sumos (atitinkamų sąskaitų grupės 681<text:s/></text:span><text:span text:style-name="T767">Pervestinos sumos į valstybės biudžetą</text:span><text:span text:style-name="T768"><text:s/>ar 685</text:span><text:span text:style-name="T769"><text:s/>Kitos pervestinos sumos</text:span><text:span text:style-name="T770"><text:s/>sąskaitų debeto apyvarta lygi atitinkamų sąskaitų grupės<text:s/></text:span><text:span text:style-name="T771">241 Pinigai bankų sąskaitose</text:span><text:span text:style-name="T772"><text:s/>sąskaitų kredito apyvartai, kuri lygi tam tikros rūšies įmokų, pervestų į valstybės iždo ar kitų VSS sąskaitą, sumai). Rodoma teigiama reikšmė. Jeigu pateikiama informacija 5b stulpelyje „Pervesta sumų (netiesiogiai į iždo sąskaitą)“, turi būti pildomas ir 14 stulpelis „VSS juridinio asmens kodas“.</text:span></text:p>
      <text:p text:style-name="P773"><text:span text:style-name="T774">99</text:span><text:span text:style-name="T775">.</text:span><text:span text:style-name="T776"><text:tab/>Formos A6 5c stulpelyje „Užskaityta pervestinų sumų“ nurodomos per ataskaitinį laikotarpį įvykdytos VSS pervestinų sumų užskaitos su valstybės biudžetu (atitinkamų sąskaitų grupės 681<text:s/></text:span><text:span text:style-name="T777">Pervestinos sumos į valstybės biudžetą</text:span><text:span text:style-name="T778"><text:s/>sąskaitų debeto apyvarta lygi atitinkamų sąskaitų grupės 42xxxx1 Finansavimo sumos (gautos)</text:span><text:span text:style-name="T779"><text:s/></text:span><text:span text:style-name="T780">sąskaitų kredito apyvartai, kuri lygi tam tikros rūšies įmokų, pervestų į valstybės iždo sąskaitą, sumai). Rodoma teigiama reikšmė.<text:s/></text:span></text:p>
      <text:p text:style-name="P781"><text:span text:style-name="T782">100</text:span><text:span text:style-name="T783">.</text:span><text:span text:style-name="T784"><text:tab/>Formos A6 6 stulpelyje „Laikotarpio pabaigos likutis“ nurodoma suma apskaičiuojama taip: prie pervestinų sumų likučio ataskaitinio laikotarpio pradžioje pridedama per ataskaitinį laikotarpį pervestinų į valstybės iždą sumų pasikeitimo suma, atimamos į valstybės iždą tiesiogiai pervestos sumos, į kito VSS sąskaitą pervestos sumos ir įvykdytų užskaitų su valstybės biudžetu sumos.</text:span></text:p>
      <text:p text:style-name="P785"><text:span text:style-name="T786">101</text:span><text:span text:style-name="T787">.</text:span><text:span text:style-name="T788"><text:tab/>Formos A6 skyriuje „II. Sukauptos pervestinos sumos“ pateikiami duomenys apie sukauptas pervestinas sumas.<text:s/></text:span><text:span text:style-name="T789">Jei VSS sukauptų pervestinų sumų apskaitoje neregistruoja (</text:span><text:span text:style-name="T790">atitinkamų sąskaitų grupės<text:s/></text:span><text:span text:style-name="T791">695 Kiti trumpalaikiai įsipareigojimai</text:span><text:span text:style-name="T792"><text:s/>sąskaitose)</text:span><text:span text:style-name="T793">, tai formos A6 skyrius<text:s/></text:span><text:span text:style-name="T794">„II. Sukauptos pervestinos sumos“<text:s/></text:span><text:span text:style-name="T795">nepildomas.</text:span></text:p>
      <text:p text:style-name="P796"><text:span text:style-name="T797">102</text:span><text:span text:style-name="T798">.</text:span><text:span text:style-name="T799"><text:tab/><text:s/>Formos A6 7 stulpelyje „Laikotarpio pradžios likutis“ nurodoma į valstybės biudžetą pervestina pajamų administratoriaus sukaupta įsipareigojimų suma (atitinkamų sąskaitų grupės<text:s/></text:span><text:span text:style-name="T800">695 Kiti trumpalaikiai įsipareigojimai</text:span><text:span text:style-name="T801"><text:s/>sąskaitos,<text:s/></text:span><text:span text:style-name="T802">pvz</text:span><text:span text:style-name="T803">., sąskaitos<text:s/></text:span><text:span text:style-name="T804">6951 Sukaupti įsipareigojimai</text:span><text:span text:style-name="T805"><text:s/>likutis rodo apskaičiuotą, bet dar negautą pajamų sumą). Kredito likutis rodomas kaip teigiama reikšmė.</text:span></text:p>
      <text:p text:style-name="P806"><text:span text:style-name="T807">103</text:span><text:span text:style-name="T808">.</text:span><text:span text:style-name="T809"><text:tab/>Formos A6 8<text:s/></text:span><text:span text:style-name="T810">stulpelyje „Apskaičiuota sukauptų pervestinų sumų“ nurodomos per ataskaitinį laikotarpį apskaičiuotos gautinos pajamų sumos ir su šiomis pajamomis susijusios įplaukų sumos, pervestinos į valstybės biudžetą, ir jų pasikeitimas dėl apskaičiuotų gautinų sumų nuvertėjimo (atitinkamų sąskaitų grupės<text:s/></text:span><text:span text:style-name="T811">695 Kiti trumpalaikiai įsipareigojimai</text:span><text:span text:style-name="T812"><text:s/>sąskaitų kredito apyvarta lygi 7 klasės<text:s/></text:span><text:span text:style-name="T813">Pervestinos pajamos</text:span><text:span text:style-name="T814"><text:s/>sąskaitų grupės sąskaitų debeto apyvartai). Padidėjimas rodomas kaip teigiama reikšmė, sumažėjimas – kaip neigiama.</text:span></text:p>
      <text:p text:style-name="P815"><text:span text:style-name="T816">104</text:span><text:span text:style-name="T817">.</text:span><text:span text:style-name="T818"><text:tab/>Formos A6 9 stulpelyje „Apskaičiuota pervestinų sumų“ nurodomos gautos įmokų sumos, pervestinos į valstybės iždą (atitinkamų sąskaitų grupės<text:s/></text:span><text:span text:style-name="T819">695 Kiti trumpalaikiai įsipareigojimai</text:span><text:span text:style-name="T820"><text:s/>sąskaitų debeto apyvarta lygi atitinkamų sąskaitų grupės<text:s/></text:span><text:span text:style-name="T821">681 Pervestinos sumos į valstybės biudžetą</text:span><text:span text:style-name="T822"><text:s/>ar<text:s/></text:span><text:span text:style-name="T823">685 Kitos pervestinos sumos</text:span><text:span text:style-name="T824"><text:s/>sąskaitų kredito apyvartai). Šiame stulpelyje nurodyta suma turi būti lygi 4 stulpelyje „Pervestinų sumų pasikeitimas“ nurodytai sumai.</text:span></text:p>
      <text:p text:style-name="P825"><text:span text:style-name="T826">105</text:span><text:span text:style-name="T827">.</text:span><text:span text:style-name="T828"><text:tab/>Formos A6 10 stulpelyje „Laikotarpio pabaigos likutis“ nurodoma suma apskaičiuojama taip: prie sukauptų pervestinų sumų likučio ataskaitinio laikotarpio pradžioje pridedamos per ataskaitinį laikotarpį apskaičiuotos sukauptos pervestinos sumos ir atimamos apskaičiuotos pervestinos sumos. Gauta suma yra sukauptų pervestinų sumų (atitinkamų sąskaitų grupės<text:s/></text:span><text:span text:style-name="T829">695 Kiti trumpalaikiai įsipareigojimai</text:span><text:span text:style-name="T830"><text:s/>sąskaitų) likutis ataskaitinio laikotarpio pabaigoje.</text:span></text:p>
      <text:p text:style-name="P831"><text:span text:style-name="T832">106</text:span><text:span text:style-name="T833">.</text:span><text:span text:style-name="T834"><text:tab/>Formos A6 11<text:s/></text:span><text:span text:style-name="T835">stulpelyje „Pervestinos pajamos</text:span><text:span text:style-name="T836">, iš viso“</text:span><text:span text:style-name="T837"><text:s/>įrašoma užregistruota pervestinų pajamų suma (7 klasės</text:span><text:span text:style-name="T838"><text:s/>Pervestinos sumos<text:s/></text:span><text:span text:style-name="T839">sąskaitų grupės<text:s/></text:span><text:span text:style-name="T840">suma).</text:span></text:p>
      <text:p text:style-name="P841"><text:span text:style-name="T842">107</text:span><text:span text:style-name="T843">.</text:span><text:span text:style-name="T844"><text:tab/>Formos A6 12 stulpelyje „Veiklos pajamų rūšis“ žymima raidė, pagal formą teikiančio VSS buhalterinėje apskaitoje priskirtą veiklos pajamų rūšį: P – pagrindinės veiklos pajamos, F – finansinės ir investicinės veiklos pajamos arba K – kitos veiklos pajamos.</text:span></text:p>
      <text:p text:style-name="P845"><text:span text:style-name="T846">108</text:span><text:span text:style-name="T847">.</text:span><text:span text:style-name="T848"><text:tab/>Formos A6 13 stulpelyje „Finansavimo šaltinio kodas“ nurodomas finansavimo šaltinio kodas pagal finansavimo šaltinių klasifikaciją.</text:span></text:p>
      <text:p text:style-name="P849"><text:span text:style-name="T850">109</text:span><text:span text:style-name="T851">.</text:span><text:span text:style-name="T852"><text:tab/>Formos A6 14 stulpelyje „VSS juridinio asmens kodas“ VSS, nurodo kito VSS kodą, į kurio sąskaitą perveda apskaičiuotas į valstybės biudžetą pervestinas pajamas.</text:span></text:p>
      <text:p text:style-name="P853"><text:span text:style-name="T854">110</text:span><text:span text:style-name="T855">.</text:span><text:span text:style-name="T856"><text:tab/>Jei formos A6 5b stulpelyje „Pervesta sumų (netiesiogiai į iždo sąskaitą)“ duomenų nenurodoma, tai 14 stulpelio „VSS juridinio asmens kodas“ pildyti nereikia.</text:span></text:p>
      <text:p text:style-name="P857"><text:span text:style-name="T858">111</text:span><text:span text:style-name="T859">.</text:span><text:span text:style-name="T860"><text:tab/>Formos A6 pildymo pavyzdžiai pateikiami Taisyklių 8 priede atsižvelgiant į pajamų pervedimo būdus, bet neatsižvelgiant į pajamų rūšį ir finansavimo šaltinį.</text:span></text:p>
      <text:p text:style-name="P861"/>
      <text:p text:style-name="P862"/>
      <text:p text:style-name="P863"><text:span text:style-name="T864">VIII</text:span><text:span text:style-name="T865"><text:s/>SKYRIUS</text:span></text:p>
      <text:p text:style-name="P866"><text:span text:style-name="T867">SURINKTŲ NEADMINISTRUOJAMŲ ĮPLAUKŲ, Į VALSTYBĖS BIUDŽETĄ SUMOKAMŲ PERVEDANT TIESIOGIAI Į VALSTYBĖS IŽDO SĄSKAITAS, ATASKAITOS FORMOS PILDYMAS</text:span></text:p>
      <text:p text:style-name="P868"/>
      <text:p text:style-name="P869"/>
      <text:p text:style-name="P870"><text:span text:style-name="T871">112</text:span><text:span text:style-name="T872">.</text:span><text:span text:style-name="T873"><text:tab/>Surinktų neadministruojamų įplaukų, į valstybės biudžetą sumokamų pervedant tiesiogiai į valstybės iždo sąskaitas, ataskaitos formą A7 (toliau – forma A7) (7 priedas) rengia ir Finansų ministerijai teikia VSS, kurie yra atsakingi už kitų subjektų uždirbtų pajamų surinkimą ir pervedimą į valstybės iždą, vadovaudamiesi Pervedimo į valstybės iždą taisyklėmis ir įmokų kodų sąrašu.<text:s/></text:span></text:p>
      <text:p text:style-name="P874"><text:span text:style-name="T875">113</text:span><text:span text:style-name="T876">.</text:span><text:span text:style-name="T877"><text:tab/>Formoje A7 nurodomi tik atitinkamų metų ataskaitinio laikotarpio (ketvirčio) duomenys apie pervestinas sumas.</text:span></text:p>
      <text:p text:style-name="P878"><text:span text:style-name="T879">114</text:span><text:span text:style-name="T880">.</text:span><text:span text:style-name="T881"><text:tab/>Formoje A7 nurodomas juridinio asmens pavadinimas ir kodas, ataskaitos rengėjo telefono numeris, formos užpildymo data, registracijos numeris ir laikotarpis, už kurį rengiama ataskaita.</text:span></text:p>
      <text:p text:style-name="P882"><text:span text:style-name="T883">115</text:span><text:span text:style-name="T884">.</text:span><text:span text:style-name="T885"><text:tab/>Formos A7 1 stulpelyje „Ekonominės klasifikacijos straipsnio kodas“ nurodomas pajamų kodas pagal ekonominę klasifikaciją.</text:span></text:p>
      <text:p text:style-name="P886"><text:span text:style-name="T887">116</text:span><text:span text:style-name="T888">.</text:span><text:span text:style-name="T889"><text:tab/>Formos A7 2 stulpelyje „Ekonominės klasifikacijos straipsnio pavadinimas“ nurodomas pajamų straipsnio pavadinimas pagal ekonominę klasifikaciją.</text:span></text:p>
      <text:p text:style-name="P890"><text:span text:style-name="T891">117</text:span><text:span text:style-name="T892">.</text:span><text:span text:style-name="T893"><text:tab/>Formos A7 skyriuje „I. Pervestinos sumos“ pateikiami duomenys apie pervestinas sumas.</text:span></text:p>
      <text:p text:style-name="P894"><text:span text:style-name="T895">118</text:span><text:span text:style-name="T896">.</text:span><text:span text:style-name="T897"><text:tab/>Formos A7 3 stulpelyje „Laikotarpio pradžios likutis“ nurodomos į įplaukas gaunančio VSS sąskaitą surinktos, bet praėjusio ataskaitinio laikotarpio pabaigoje nepervestos sumos (atitinkamų sąskaitų grupės<text:s/></text:span><text:span text:style-name="T898">681 Pervestinos sumos į valstybės biudžetą<text:s/></text:span><text:span text:style-name="T899">sąskaitų</text:span><text:span text:style-name="T900"><text:s/></text:span><text:span text:style-name="T901">likučiai). Kredito likutis rodomas kaip teigiama reikšmė.</text:span></text:p>
      <text:p text:style-name="P902"><text:span text:style-name="T903">119</text:span><text:span text:style-name="T904">.</text:span><text:span text:style-name="T905"><text:tab/>Formos A7 4a stulpelyje „Pervestinų sumų pasikeitimas (gautos įplaukos iš VSS)“ nurodomos į VSS sąskaitą per ataskaitinį laikotarpį iš kito VSS gautos įmokų sumos (atitinkamų sąskaitų grupės<text:s/></text:span><text:span text:style-name="T906">681 Pervestinos sumos į valstybės biudžetą</text:span><text:span text:style-name="T907"><text:s/>sąskaitų kredito apyvarta, kuri lygi sąskaitų grupės<text:s/></text:span><text:span text:style-name="T908">24 Pinigai ir jų ekvivalentai</text:span><text:span text:style-name="T909"><text:s/>sąskaitų debeto apyvartos dydžiui).</text:span></text:p>
      <text:p text:style-name="P910"><text:span text:style-name="T911">120</text:span><text:span text:style-name="T912">.</text:span><text:span text:style-name="T913"><text:tab/>Formos A7 4b stulpelyje „Pervestinų sumų pasikeitimas (gautos įplaukos iš kitų subjektų (ne VSS)“ nurodomos į VSS sąskaitą per ataskaitinį laikotarpį gautos įmokų sumos iš kitų subjektų (ne VSS) (atitinkamų sąskaitų grupės<text:s/></text:span><text:span text:style-name="T914">681 Pervestinos sumos į valstybės biudžetą sąskaitų<text:s/></text:span><text:span text:style-name="T915">kredito apyvarta, kuri lygi sąskaitų grupės<text:s/></text:span><text:span text:style-name="T916">24 Pinigai ir jų ekvivalentai</text:span><text:span text:style-name="T917"><text:s/>debeto apyvartos dydžiui).</text:span></text:p>
      <text:p text:style-name="P918"><text:span text:style-name="T919">121</text:span><text:span text:style-name="T920">.</text:span><text:span text:style-name="T921"><text:tab/>Formos A7 5 stulpelyje „Pervesta sumų“ nurodomos per ataskaitinį laikotarpį į valstybės iždą ar kito VSS sąskaitą pervestos įplaukų sumos (atitinkamų sąskaitų grupės<text:s/></text:span><text:span text:style-name="T922">681</text:span><text:span text:style-name="T923"><text:s/></text:span><text:span text:style-name="T924">Pervestinos sumos į valstybės biudžetą</text:span><text:span text:style-name="T925"><text:s/>sąskaitų debeto apyvarta lygi atitinkamų sąskaitų grupės<text:s/></text:span><text:span text:style-name="T926">241 Pinigai bankų sąskaitose</text:span><text:span text:style-name="T927"><text:s/>sąskaitų kredito apyvartai, kuri lygi tam tikros rūšies įmokų, pervestų į valstybės iždo ar kitų VSS sąskaitą, sumai). Rodoma teigiama reikšmė.</text:span></text:p>
      <text:p text:style-name="P928"><text:span text:style-name="T929">122</text:span><text:span text:style-name="T930">.</text:span><text:span text:style-name="T931"><text:tab/>Formos A7 6 stulpelyje „Laikotarpio pabaigos likutis“ nurodoma suma apskaičiuojama taip: prie pervestinų sumų likučio ataskaitinio laikotarpio pradžioje pridedamos per ataskaitinį laikotarpį pervestinų sumų pasikeitimo sumos ir atimamos pervestos įmokų sumos.</text:span></text:p>
      <text:p text:style-name="P932"><text:span text:style-name="T933">123</text:span><text:span text:style-name="T934">.</text:span><text:span text:style-name="T935"><text:tab/>Formos A7 7 stulpelyje „Finansavimo šaltinio kodas“ nurodomas finansavimo šaltinio kodas pagal finansavimo šaltinių klasifikaciją.</text:span></text:p>
      <text:p text:style-name="P936"><text:span text:style-name="T937">124</text:span><text:span text:style-name="T938">.</text:span><text:span text:style-name="T939"><text:tab/>Formos A7 8 stulpelyje „VSS juridinio asmens kodas“ nurodomas VSS, iš kurio gautos įplaukos, nurodytos 4a stulpelyje „Pervestinų sumų pasikeitimas (gautos įplaukos iš VSS)“, juridinio asmens kodas. Jei įplaukos gautos iš kitų subjektų (ne VSS), šio stulpelio pildyti nereikia.</text:span></text:p>
      <text:p text:style-name="P940"><text:span text:style-name="T941">125</text:span><text:span text:style-name="T942">.</text:span><text:span text:style-name="T943"><text:tab/>Formos A7 pildymo pavyzdžiai pateikiami Taisyklių 8 priede atsižvelgiant į pajamų pervedimo būdus, bet neatsižvelgiant į pajamų rūšį ir finansavimo šaltinį.</text:span></text:p>
      <text:p text:style-name="P944"/>
      <text:p text:style-name="P945"><text:span text:style-name="T946">_____________________________</text:span></text:p>
      <text:p text:style-name="P94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style:tab-stops>
          <style:tab-stop style:type="center" style:position="2.884in"/>
          <style:tab-stop style:type="right" style:position="5.768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 style:parent-style-name="DefaultParagraphFont" style:family="text">
      <style:text-properties style:language-asian="lt" style:country-asian="LT"/>
    </style:style>
    <style:style style:name="P61" style:parent-style-name="Normal" style:family="paragraph">
      <style:paragraph-properties fo:text-align="end" fo:margin-right="0.1576in"/>
      <style:text-properties style:language-asian="lt" style:country-asian="LT"/>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3" style:parent-style-name="Normal" style:family="paragraph">
      <style:paragraph-properties fo:text-align="end" fo:margin-right="0.1576in"/>
      <style:text-properties fo:font-size="5pt" style:font-size-asian="5pt" style:language-asian="lt" style:country-asian="LT"/>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Dokumentas2</text:p>
        <text:p text:style-name="P9"/>
      </style:footer>
    </style:master-page>
    <style:master-page style:name="MP1" style:page-layout-name="PL1">
      <style:header>
        <text:p text:style-name="P58"><draw:frame draw:style-name="F59" text:anchor-type="paragraph" svg:y="0.0006in" draw:z-index="0"><draw:text-box fo:min-height="0in" fo:min-width="0in"><text:p text:style-name="P57"><text:span text:style-name="T60"><text:page-number text:fixed="false">13</text:page-number></text:span></text:p></draw:text-box></draw:frame></text:p>
      </style:header>
      <style:footer>
        <text:p text:style-name="P61"/>
      </style:footer>
    </style:master-page>
    <style:master-page style:next-style-name="MP1" style:name="MPF1" style:page-layout-name="PL1">
      <style:header>
        <text:p text:style-name="P62"/>
      </style:header>
      <style:footer>
        <text:p text:style-name="P63">Dokumentas2</text:p>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oreta Gružienė</meta:initial-creator>
    <dc:creator>Adlib User</dc:creator>
    <meta:creation-date>2016-01-20T12:31:00Z</meta:creation-date>
    <dc:date>2016-01-20T12:31:00Z</dc:date>
    <meta:print-date>2008-12-29T11:20:00Z</meta:print-date>
    <meta:template xlink:href="Normal" xlink:type="simple"/>
    <meta:editing-cycles>2</meta:editing-cycles>
    <meta:editing-duration>PT0S</meta:editing-duration>
    <meta:document-statistic meta:page-count="13" meta:paragraph-count="204" meta:word-count="5808" meta:character-count="46667" meta:row-count="954" meta:non-whitespace-character-count="41063"/>
  </office:meta>
</office:document-meta>
</file>