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Arial Unicode MS" style:font-size-complex="12pt" fo:background-color="#FFFFFF" style:language-asian="ar" style:country-asian="SA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break-before="page" fo:text-align="justify" fo:text-indent="3.5437in"/>
      <style:text-properties fo:hyphenate="false"/>
    </style:style>
    <style:style style:name="P40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0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3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5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style:language-asian="ar" style:country-asian="SA"/>
    </style:style>
    <style:style style:name="P18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<text:span text:style-name="T14">DĖL<text:s/></text:span><text:span text:style-name="T15">PANEVĖŽIO MIESTO SAVIVALDYBĖS PADARYTOS ŽALOS ATLYGINIMO</text:span><text:span text:style-name="T16"><text:s/>T</text:span><text:span text:style-name="T17">VARKOS APRAŠO</text:span><text:span text:style-name="T18"><text:s/>PATVIRTINIMO</text:span></text:p>
      <text:p text:style-name="P19"/>
      <text:p text:style-name="P20">2017 m. gruodžio 21 d. Nr. 1-416</text:p>
      <text:p text:style-name="P21">Panevėžys</text:p>
      <text:p text:style-name="P22"/>
      <text:p text:style-name="P23"/>
      <text:p text:style-name="P24"><text:span text:style-name="T25">Vadovaudamasi Lietuvos Respublikos vietos savivaldos įstatymo<text:s/></text:span><text:span text:style-name="T26">6 straipsnio 26, 32 punktais, Lietuvos Respublikos kelių įstatymo 4 straipsnio 3 dalimi, Lietuvos Respublikos želdynų įstatymo 2 straipsnio 31 punktu, 10 straipsnio 1 dalimi, Lietuvos Respublikos civilinio kodekso 6.263, 6.266, 6.271 straipsniais,<text:s/></text:span><text:span text:style-name="T27">Panevėžio miesto savivaldybės taryba <text:s/></text:span><text:span text:style-name="T28">n u s p r e n d ž i a:</text:span></text:p>
      <text:p text:style-name="P29"><text:span text:style-name="T30">Patvirtinti Panevėžio miesto</text:span><text:span text:style-name="T31"><text:s/>savivaldybės padarytos žalos atlyginimo tvarkos aprašą</text:span><text:span text:style-name="T32"><text:s/>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ytis Mykolas Račkauskas</text:span></text:p>
      <text:p text:style-name="P39"/>
      <text:soft-page-break/>
      <text:p text:style-name="P40">PATVIRTINTA</text:p>
      <text:p text:style-name="P41">Panevėžio miesto savivaldybės tarybos</text:p>
      <text:p text:style-name="P42">2017 m. gruodžio 21 d. sprendimu Nr. 1-416</text:p>
      <text:p text:style-name="P43"/>
      <text:p text:style-name="P44"/>
      <text:p text:style-name="P45"><text:span text:style-name="T46">PANEVĖŽIO MIESTO SAVIVALDYBĖS PADARYTOS ŽALOS ATLYGINIMO</text:span><text:span text:style-name="T47"><text:s/>T</text:span><text:span text:style-name="T48">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, VARTOJAMOS SĄVOKOS</text:span></text:p>
      <text:p text:style-name="P55"/>
      <text:p text:style-name="P56"><text:span text:style-name="T57">1</text:span><text:span text:style-name="T58">.</text:span><text:span text:style-name="T59"><text:tab/></text:span><text:span text:style-name="T60">Panevėžio miesto</text:span><text:span text:style-name="T61"><text:s/>savivaldybės (toliau – Savivaldybė) padarytos žalos atlyginimo tvarkos aprašas</text:span><text:span text:style-name="T62"><text:s/></text:span><text:span text:style-name="T63">(toliau – Aprašas) nustato fiziniams ar juridiniams asmenimis padarytos turtinės ar neturtinės žalos atlyginimo tvarką, kai žala padaryta dėl Savivaldybės, kaip statinio savininko (valdytojo) (Lietuvos Respublikos civilinio kodekso 6.266 straipsnis), atsakingos už<text:s/></text:span><text:span text:style-name="T64">valstybinėje ir Savivaldybei priskirtoje žemėje esančių želdynų ir želdinių</text:span><text:span text:style-name="T65"><text:s/>priežiūrą (Lietuvos Respublikos želdynų įstatymo 10 straipsnio 1 dalis), dėl savivaldybės<text:s/></text:span><text:span text:style-name="T66">institucijų neteisėtų aktų<text:s/></text:span><text:span text:style-name="T67">(Lietuvos Respublikos civilinio kodekso 6.271 straipsnis),</text:span><text:span text:style-name="T68"><text:s/></text:span><text:span text:style-name="T69">kaltės.<text:s/></text:span></text:p>
      <text:p text:style-name="P70"><text:span text:style-name="T71">2</text:span><text:span text:style-name="T72">.</text:span><text:span text:style-name="T73"><text:tab/>Aprašas parengtas vadovaujantis Lietuvos Respublikos<text:s/></text:span><text:span text:style-name="T74">civiliniu kodeksu, Lietuvos Respublikos civilinio proceso kodeksu,<text:s/></text:span><text:span text:style-name="T75">Lietuvos Respublikos kelių įstatymu, Lietuvos Respublikos želdynų įstatymu</text:span><text:span text:style-name="T76"><text:s/>ir<text:s/></text:span><text:span text:style-name="T77">kitais teisės aktais.<text:s/></text:span></text:p>
      <text:p text:style-name="P78"><text:span text:style-name="T79">3</text:span><text:span text:style-name="T80">.</text:span><text:span text:style-name="T81"><text:tab/></text:span><text:span text:style-name="T82">Apraše vartojamos sąvokos:</text:span></text:p>
      <text:p text:style-name="P83"><text:span text:style-name="T84">3.1</text:span><text:span text:style-name="T85">.</text:span><text:span text:style-name="T86"><text:tab/>Pareiškėjas – fizinis ar juridinis asmuo, kuris kreipėsi į Savivaldybę dėl žalos atlyginimo.<text:s/></text:span></text:p>
      <text:p text:style-name="P87"><text:span text:style-name="T88">3.2</text:span><text:span text:style-name="T89">.</text:span><text:span text:style-name="T90"><text:tab/>Įvykis – atsitikimas ar incidentas, kurio metu Pareiškėjui ar jo turtui buvo padaryta turtinė ar neturtinė žala.</text:span></text:p>
      <text:p text:style-name="P91"><text:span text:style-name="T92">3.3</text:span><text:span text:style-name="T93">.</text:span><text:span text:style-name="T94"><text:tab/>Objektas – statinys, želdynas ar želdinys, neteisėtas aktas, suprantami taip, kaip yra apibrėžti Lietuvos Respublikos statybos įstatyme, Lietuvos Respublikos želdynų įstatyme ir Lietuvos Respublikos civiliniame kodekse.<text:s/></text:span></text:p>
      <text:p text:style-name="P95"><text:span text:style-name="T96">4</text:span><text:span text:style-name="T97">.</text:span><text:span text:style-name="T98"><text:tab/></text:span>Kitos Apraše nenurodytos, bet naudojamos sąvokos atitinka<text:s/><text:span text:style-name="T99">Lietuvos Respublikos<text:s/></text:span><text:span text:style-name="T100">civiliniame kodekse, Lietuvos Respublikos civilinio proceso kodekse, Lietuvos Respublikos kelių įstatyme, Lietuvos Respublikos želdynų įstatyme,</text:span><text:span text:style-name="T101"><text:s/>kituose</text:span><text:s/>įstatymuose ir teisės aktuose vartojamas sąvokas.<text:s/></text:p>
      <text:p text:style-name="P102"/>
      <text:p text:style-name="P103"><text:span text:style-name="T104">II</text:span><text:span text:style-name="T105"><text:s/>SKYRIUS</text:span></text:p>
      <text:p text:style-name="P106"><text:span text:style-name="T107">PRAŠYMŲ DĖL ŽALOS ATLYGINIMO NAGRINĖJIMAS</text:span></text:p>
      <text:p text:style-name="P108"/>
      <text:p text:style-name="P109">5.<text:tab/><text:span text:style-name="T110">Savivaldybėje gauti prašymai ar pretenzijos dėl žalos atlyginimo (toliau – Prašymas), perduodami nagrinėti sudarytai komisijai dėl Savivaldybės padarytos žalos atlyginimo (toliau – Komisija). Komisijos sudėtis, jos darbo reglamentas ir Prašymo forma (su reikalingais pateikti<text:s/></text:span><text:soft-page-break/><text:span text:style-name="T111">dokumentais) tvirtinami, keičiami Panevėžio miesto savivaldybės administracijos direktoriaus įsakymu.<text:s/></text:span></text:p>
      <text:p text:style-name="P112">6.<text:tab/>Komisija, nagrinėdama Prašymą, nustato:</text:p>
      <text:p text:style-name="P113">6.1.<text:tab/>ar įvykis įvyko Savivaldybės teritorijoje;</text:p>
      <text:p text:style-name="P114">6.2.<text:tab/>ar objektas priklauso Savivaldybei;</text:p>
      <text:p text:style-name="P115">6.3.<text:tab/><text:s/>ar objektas buvo pažymėtas įvykio metu;</text:p>
      <text:p text:style-name="P116">6.4.<text:tab/>ar dėl įvykusio įvykio buvo iškviesta policija ar kitos kompetentingos institucijos, kurios užfiksavo įvykį teisės aktų nustatyta tvarka;</text:p>
      <text:p text:style-name="P117">6.5.<text:tab/>ar policija, ar kita kompetentinga institucija priėmė sprendimą dėl Pareiškėjo ar kitų asmenų veiksmų įvykio metu;</text:p>
      <text:p text:style-name="P118">6.6.<text:tab/>ar nepraleistas senaties terminas žalai atlyginti;</text:p>
      <text:p text:style-name="P119">6.7.<text:tab/>ar pateikti visi padarytą žalą pagrindžiantys dokumentai (sąskaitos faktūros, kvitai, čekiai, sąmatos, banko pavedimai,<text:s/><text:span text:style-name="T120">eismo įvykio vietos schema, policijos ar kitos institucijos nutarimas ar kitoks sprendimas</text:span><text:s/>ir kiti dokumentai);<text:s/></text:p>
      <text:p text:style-name="P121">6.8.<text:tab/>ar yra visos aplinkybės, leidžiančios padarytą žalą atlyginti: 1)<text:s/><text:span text:style-name="T122">neteisėti Savivaldybės veiksmai (neveikimas), 2 ) žalos padarymo faktas, 3) priežastinis ryšys tarp neteisėtų veiksmų (neveikimo) ir atsiradusios žalos;</text:span></text:p>
      <text:p text:style-name="P123">6.9.<text:tab/><text:span text:style-name="T124">ar prašomas atlyginti žalos dydis yra pagrįstas;</text:span></text:p>
      <text:p text:style-name="P125">6.10.<text:tab/><text:span text:style-name="T126">ar įvykio metu nebuvo<text:s/></text:span>nenugalimos jėgos (<text:span text:style-name="T127">force majeure</text:span>) aplinkybių;</text:p>
      <text:p text:style-name="P128">6.11.<text:tab/><text:span text:style-name="T129">kitas reikšmingas aplinkybes.</text:span></text:p>
      <text:p text:style-name="P130">7.<text:tab/>Žalos padarymo faktą, dydį ir kitas reikšmingas aplinkybes turi įrodyti Pareiškėjas, pateikdamas Savivaldybei tai įrodančius dokumentus.</text:p>
      <text:p text:style-name="P131">8.<text:tab/><text:span text:style-name="T132">Komisija, išnagrinėjusi Prašymą, pateikia administracijos direktoriui motyvuotą išvadą dėl padarytos žalos pagrįstumo ir siūlo:<text:s/></text:span></text:p>
      <text:p text:style-name="P133">8.1.<text:tab/><text:span text:style-name="T134">atlyginti žalą;</text:span></text:p>
      <text:p text:style-name="P135">8.2.<text:tab/><text:span text:style-name="T136">žalos neatlyginti;</text:span></text:p>
      <text:p text:style-name="P137">8.3.<text:tab/><text:span text:style-name="T138">atlyginti kitokio dydžio žalą, nei prašo Pareiškėjas.<text:s/></text:span></text:p>
      <text:p text:style-name="P139">9.<text:tab/>Išvada su siūlymu atlyginti žalą galima tik tuo atveju, jei nustatomos visos aplinkybės, leidžiančios padarytą žalą atlyginti, numatytos Aprašo 6.8 papunktyje.</text:p>
      <text:p text:style-name="P140">10.<text:tab/>Komisija, nagrinėdama Prašymus ir pateikdama Savivaldybės administracijos direktoriui išvadą dėl žalos atlyginimo pagrįstumo, vadovaujasi teisės aktais, reglamentuojančiais žalos atlyginimą, Pareiškėjo pateiktais dokumentais, kitais gautais dokumentais ir aktualia teismų praktika.<text:s/></text:p>
      <text:p text:style-name="P141">11.<text:tab/>Prašymai dėl žalos atlyginimo Savivaldybėje nagrinėjami Lietuvos Respublikos viešojo administravimo įstatyme numatytais terminais ir tvarka.</text:p>
      <text:p text:style-name="P142"/>
      <text:p text:style-name="P143"><text:span text:style-name="T144">III SYRIUS</text:span></text:p>
      <text:p text:style-name="P145"><text:span text:style-name="T146">žalos atlyginimo tvarka ir dydžiai</text:span></text:p>
      <text:p text:style-name="P147"/>
      <text:p text:style-name="P148">12.<text:tab/>Administracijos direktorius supažindinamas su Komisijos išvada, kurioje siūloma <text:s/>atlyginti žalą ar atlyginti kitokio dydžio žalą, ir jam sutikus, yra parengiamas taikos sutarties projektas,<text:s/><text:span text:style-name="T149">vadovaujantis Lietuvos Respublikos civilinio ir civilinio proceso kodeksais,</text:span><text:s/>kuris teikiamas pasirašyti Pareiškėjui. Sudarius taikos sutartį su Pareiškėju, žala atlyginama administracijos direktoriui ar Savivaldybės tarybai (priklausomai nuo Apraše nurodytos žalos dydžio) priėmus sprendimą.</text:p>
      <text:p text:style-name="P150">13.<text:tab/>Administracijos direktoriui sutikus su Komisijos išvada, kurioje siūloma neatlyginti žalos, Pareiškėjas apie tai informuojamas raštu.</text:p>
      <text:p text:style-name="P151">14.<text:tab/><text:span text:style-name="T152"><text:s/>Administracijos direktoriaus įsakymu žala atlyginama, kai jos dydis neviršija 3 000 Eur.</text:span></text:p>
      <text:p text:style-name="P153">15.<text:tab/><text:span text:style-name="T154">Jei žalos dydis viršija 3 000 Eur, sprendimą dėl žalos atlyginimo priima Savivaldybės taryba, kuriai teikiamas sprendimo projektas dėl pritarimo taikos sutarties sudarymui.</text:span></text:p>
      <text:p text:style-name="P155">16.<text:tab/><text:span text:style-name="T156">Žala atlyginama ne vėliau kaip per 30 kalendorinių dienų nuo taikos sutarties įsigaliojimo dienos, pervedant į Pareiškėjo nurodytą atsiskaitomąją sąskaitą.<text:s/></text:span></text:p>
      <text:p text:style-name="P157">17.<text:tab/>Žala atlyginama tik tada, jei su jos dydžiu, taikos sutarties ir atlyginimo sąlygomis sutinka Pareiškėjas ir yra priimtas administracijos direktoriaus įsakymas ar Savivaldybės tarybos sprendimas atlyginti žalą.</text:p>
      <text:p text:style-name="P158"/>
      <text:p text:style-name="P159"><text:span text:style-name="T160">IV</text:span><text:span text:style-name="T161"><text:s/>SKYRIUS</text:span></text:p>
      <text:p text:style-name="P162"><text:span text:style-name="T163">BAIGIAMOSIOS NUOSTATOS</text:span></text:p>
      <text:p text:style-name="P164"/>
      <text:p text:style-name="P165"><text:span text:style-name="T166">18</text:span><text:span text:style-name="T167">.</text:span><text:span text:style-name="T168"><text:tab/></text:span><text:span text:style-name="T169">Sprendimas neatlyginti žalos gali būti skundžiamas teisės aktų nustatyta tvarka.<text:s/></text:span></text:p>
      <text:p text:style-name="P170"><text:span text:style-name="T171">19</text:span><text:span text:style-name="T172">.</text:span><text:span text:style-name="T173"><text:tab/></text:span><text:span text:style-name="T174">Papildomai Prašymas dėl žalos atlyginimo gali būti nagrinėjamas Komisijoje, jei Pareiškėjas pateikia visus reikiamus žalai atlyginti dokumentus.</text:span></text:p>
      <text:p text:style-name="P175"><text:span text:style-name="T176">20</text:span><text:span text:style-name="T177">.</text:span><text:span text:style-name="T178"><text:tab/></text:span><text:span text:style-name="T179">Pareiškėjas atsako asmeniškai už Savivaldybei pateiktos informacijos, duomenų ir dokumentų teisingumą.</text:span></text:p>
      <text:p text:style-name="P180"><text:span text:style-name="T181">21</text:span><text:span text:style-name="T182">.</text:span><text:span text:style-name="T183"><text:tab/></text:span><text:span text:style-name="T184">Komisijos nariai, nagrinėdami Pareiškėjo prašymą, atsako teisės aktų nustatyta tvarka. <text:s/></text:span></text:p>
      <text:p text:style-name="P185"><text:span text:style-name="T186">22</text:span><text:span text:style-name="T187">.</text:span><text:span text:style-name="T188"><text:tab/></text:span><text:span text:style-name="T189">Aprašas keičiamas ar naikinamas Savivaldybės tarybos sprendimu.</text:span></text:p>
      <text:p text:style-name="P190"><text:span text:style-name="T19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šienė</meta:initial-creator>
    <dc:creator>adlibuser</dc:creator>
    <meta:creation-date>2017-12-22T09:37:00Z</meta:creation-date>
    <dc:date>2017-12-22T09:37:00Z</dc:date>
    <meta:print-date>2015-09-24T14:04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878" meta:character-count="7070" meta:row-count="231" meta:non-whitespace-character-count="6262"/>
  </office:meta>
</office:document-meta>
</file>