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text-transform="uppercase" style:font-size-complex="12pt" fo:language="en" fo:country="US"/>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text-transform="uppercase" fo:font-size="7pt" style:font-size-asian="7pt" style:font-size-complex="7pt" style:language-asian="lt" style:country-asian="LT"/>
    </style:style>
    <style:style style:name="P11"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12" style:parent-style-name="Normal" style:family="paragraph">
      <style:paragraph-properties fo:text-align="center"/>
      <style:text-properties style:font-name-asian="Calibri"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style:vertical-align="middle"/>
      <style:text-properties fo:color="#000000" style:font-size-complex="12pt" fo:hyphenate="false"/>
    </style:style>
    <style:style style:name="P19" style:parent-style-name="Normal" style:family="paragraph">
      <style:paragraph-properties fo:text-align="justify" style:vertical-align="middle"/>
      <style:text-properties fo:color="#000000" style:font-size-complex="12pt" fo:hyphenate="false"/>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text-position="super 62.5%"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text-properties style:font-name-asian="Calibri" style:font-size-complex="12pt"/>
    </style:style>
    <style:style style:name="P36" style:parent-style-name="Normal" style:family="paragraph">
      <style:text-properties style:font-name-asian="Calibri" style:font-size-complex="12pt"/>
    </style:style>
    <style:style style:name="P37" style:parent-style-name="Normal" style:family="paragraph">
      <style:text-properties style:font-name-asian="Calibri" style:font-size-complex="12pt"/>
    </style:style>
    <style:style style:name="P38" style:parent-style-name="Normal" style:family="paragraph">
      <style:paragraph-properties fo:margin-left="3.5437in">
        <style:tab-stops/>
      </style:paragraph-properties>
    </style:style>
    <style:style style:name="P39" style:parent-style-name="Normal" style:master-page-name="MPF1" style:family="paragraph">
      <style:paragraph-properties fo:break-before="page" fo:margin-left="3.5437in" style:page-number="1">
        <style:tab-stops/>
      </style:paragraph-properties>
      <style:text-properties style:font-name-asian="Calibri" style:font-size-complex="12pt"/>
    </style:style>
    <style:style style:name="P46" style:parent-style-name="Normal" style:family="paragraph">
      <style:paragraph-properties fo:margin-left="3.5437in">
        <style:tab-stops/>
      </style:paragraph-properties>
      <style:text-properties style:font-name-asian="Calibri" style:font-size-complex="12pt"/>
    </style:style>
    <style:style style:name="P47" style:parent-style-name="Normal" style:family="paragraph">
      <style:paragraph-properties fo:margin-left="3.5437in">
        <style:tab-stops/>
      </style:paragraph-properties>
      <style:text-properties style:font-name-asian="Calibri" style:font-size-complex="12pt"/>
    </style:style>
    <style:style style:name="P48" style:parent-style-name="Normal" style:family="paragraph">
      <style:paragraph-properties fo:margin-left="3.5437in">
        <style:tab-stops/>
      </style:paragraph-properties>
      <style:text-properties style:font-name-asian="Calibri" style:font-size-complex="12pt"/>
    </style:style>
    <style:style style:name="P49" style:parent-style-name="Normal" style:family="paragraph">
      <style:paragraph-properties fo:margin-left="3.0375in" fo:text-indent="0.0145in">
        <style:tab-stops/>
      </style:paragraph-properties>
      <style:text-properties style:font-name-asian="Calibri"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fo:text-indent="0.043in"/>
      <style:text-properties style:font-name-asian="Calibri"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justify"/>
      <style:text-properties style:font-name-asian="Calibri" fo:font-weight="bold" style:font-weight-asian="bold" style:font-size-complex="12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text-position="super 62.5%"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weight-complex="bold" style:font-size-complex="12p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justify" fo:margin-left="0.25in">
        <style:tab-stops/>
      </style:paragraph-properties>
      <style:text-properties style:font-name-asian="Calibri" style:font-weight-complex="bold" style:font-size-complex="12p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P154" style:parent-style-name="Normal" style:family="paragraph">
      <style:paragraph-properties fo:text-align="center"/>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fo:text-align="center"/>
      <style:text-properties style:font-name-asian="Calibri" fo:font-weight="bold" style:font-weight-asian="bold" style:font-size-complex="12pt"/>
    </style:style>
    <style:style style:name="P157" style:parent-style-name="Normal" style:family="paragraph">
      <style:paragraph-properties fo:text-align="justify" fo:text-indent="0.4923in">
        <style:tab-stops>
          <style:tab-stop style:type="left" style:position="0.6895in"/>
        </style:tab-stops>
      </style:paragraph-properties>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tab-stops>
          <style:tab-stop style:type="left" style:position="0.6895in"/>
        </style:tab-stops>
      </style:paragraph-properties>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weight-complex="bold" style:font-size-complex="12pt"/>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center"/>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weight-complex="bold" style:font-size-complex="12pt"/>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fo:text-align="justify"/>
      <style:text-properties style:font-name-asian="Calibri" style:font-weight-complex="bold" style:font-size-complex="12p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text-position="super 62.5%"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text-position="super 62.5%" style:font-size-complex="12pt"/>
    </style:style>
    <style:style style:name="T219" style:parent-style-name="DefaultParagraphFont" style:family="text">
      <style:text-properties style:font-name-asian="Calibri" style:font-weight-complex="bold" style:font-size-complex="12p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style:font-size-complex="12pt"/>
    </style:style>
    <style:style style:name="P231" style:parent-style-name="Normal" style:family="paragraph">
      <style:paragraph-properties fo:text-align="center"/>
      <style:text-properties style:font-name-asian="Calibri" fo:font-weight="bold" style:font-weight-asian="bold" style:font-size-complex="12p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style:style>
    <style:style style:name="P250" style:parent-style-name="Normal" style:family="paragraph">
      <style:paragraph-properties fo:text-align="center"/>
    </style:style>
    <style:style style:name="T251"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EKONOMIKOS IR INOVACIJŲ MINISTRAS</text:p>
      <text:p text:style-name="P12"/>
      <text:p text:style-name="P13">ĮSAKYMAS</text:p>
      <text:p text:style-name="P14">dėl dokumento, patvirtinančio pakankamas darbdavio Metines pajamas, išdavimo Tvarkos APRAŠO Patvirtinimo<text:s/></text:p>
      <text:p text:style-name="P15"/>
      <text:p text:style-name="P16">2019 m. rugpjūčio 30 d. Nr. 4-503</text:p>
      <text:p text:style-name="P17">Vilnius</text:p>
      <text:p text:style-name="P18"/>
      <text:p text:style-name="P19"/>
      <text:p text:style-name="P20"><text:span text:style-name="T21">Vadovaudamasis Lietuvos Respublikos įstatymo „Dėl užsieniečių teisinės padėties“ 44</text:span><text:span text:style-name="T22">1</text:span><text:span text:style-name="T23"> straipsnio 1 dalies 4 punktu:</text:span></text:p>
      <text:p text:style-name="P24"><text:span text:style-name="T25">1</text:span><text:span text:style-name="T26">. T v i r t i n u <text:s/>pridedamą Dokumento, patvirtinančio<text:s/></text:span><text:span text:style-name="T27">pakankamas darbdavio metines pajamas,</text:span><text:span text:style-name="T28"><text:s/>išdavimo tvarkos aprašą (toliau – Aprašas).<text:s/></text:span></text:p>
      <text:p text:style-name="P29"><text:span text:style-name="T30">2</text:span><text:span text:style-name="T31">. Į g a l i o j u <text:s/>viešąją įstaigą „Investuok Lietuvoje“ atlikti Apraše nurodytos įgaliotos įstaigos funkcijas.<text:s/></text:span></text:p>
      <text:p text:style-name="P32"><text:span text:style-name="T33">3</text:span><text:span text:style-name="T34">. N u s t a t a u, kad šis įsakymas įsigalioja 2019 m. rugsėjo 1 d.</text:span></text:p>
      <text:p text:style-name="Normal"/>
      <text:p text:style-name="P35"/>
      <text:p text:style-name="P36"/>
      <text:p text:style-name="P37">Ekonomikos ir inovacijų ministras<text:s/><text:tab/><text:tab/><text:tab/><text:s text:c="16"/>Virginijus Sinkevičius</text:p>
      <text:p text:style-name="P38"/>
      <text:soft-page-break/>
      <text:p text:style-name="P39">PATVIRTINTA</text:p>
      <text:p text:style-name="P46">Lietuvos Respublikos<text:s/></text:p>
      <text:p text:style-name="P47">ekonomikos ir inovacijų ministro<text:s/></text:p>
      <text:p text:style-name="P48">2019 m. rugpjūčio 30 d. įsakymu Nr. 4-503</text:p>
      <text:p text:style-name="P49"/>
      <text:p text:style-name="P50"><text:span text:style-name="T51">dokumento, patvirtinančio pakankamas darbdavio Metines pajamas, išdav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Dokumento, patvirtinančio pakankamas darbdavio metines pajamas, išdavimo tvarkos aprašas (toliau – Aprašas)</text:span><text:span text:style-name="T63"><text:s/></text:span><text:span text:style-name="T64">nustato<text:s/></text:span><text:span text:style-name="T65">dokumento, patvirtinančio, kad darbdavys, kuris ketina įdarbinti užsienietį dirbti aukštos profesinės kvalifikacijos darbą kaip įmonės vadovą<text:s/></text:span><text:span text:style-name="T66">(toliau – darbdavys),</text:span><text:span text:style-name="T67"><text:s/>yra Lietuvos Respublikoje įsteigta įmonė, kurios dalyvio (užsienio valstybėje įsteigtos įmonės ar įmonių grupės) metinės pajamos per paskutinius trejus finansinius metus (jeigu įmonė veikia trumpiau negu trejus metus – nuo įmonės įsteigimo dienos) iki prašymo išduoti leidimą laikinai gyventi pagal Lietuvos Respublikos įstatymo „Dėl užsieniečių teisinės padėties“ (toliau – Įstatymas) 44</text:span><text:span text:style-name="T68">1</text:span><text:span text:style-name="T69"> </text:span><text:span text:style-name="T70">straipsnio 1 dalies 4 punktą<text:s/></text:span><text:span text:style-name="T71">pateikimo dienos bent vienais finansiniais metais yra ne mažesnės negu 1 000 000 Eur (vienas milijonas eurų), (toliau – patvirtinantis dokumentas) išdavimo tvarką</text:span><text:span text:style-name="T72">.<text:s/></text:span></text:p>
      <text:p text:style-name="P73"><text:span text:style-name="T74">2</text:span><text:span text:style-name="T75">.</text:span><text:span text:style-name="T76"><text:tab/>Apraše vartojamos sąvokos:</text:span></text:p>
      <text:p text:style-name="P77"><text:span text:style-name="T78">2.1</text:span><text:span text:style-name="T79">.</text:span><text:span text:style-name="T80"><text:tab/></text:span><text:span text:style-name="T81">Metinis f</text:span><text:span text:style-name="T82">inansinių ataskaitų rinkinys</text:span><text:span text:style-name="T83"><text:s/>– dokumentai, kuriuose pateikiami finansiniai duomenys apie darbdavio</text:span><text:span text:style-name="T84"><text:s/></text:span><text:span text:style-name="T85">finansinę būklę, veiklos rezultatus, pinigų srautus</text:span><text:span text:style-name="T86">.</text:span></text:p>
      <text:p text:style-name="P87"><text:span text:style-name="T88">2.2</text:span><text:span text:style-name="T89">.</text:span><text:span text:style-name="T90"><text:tab/></text:span><text:span text:style-name="T91">Kitos Apraše vartojamos sąvokos suprantamos taip, kaip jos apibrėžtos Lietuvos Respublikos darbo kodekse ir Įstatyme.<text:s/></text:span></text:p>
      <text:p text:style-name="P92"/>
      <text:p text:style-name="P93"><text:span text:style-name="T94">II</text:span><text:span text:style-name="T95"><text:s/>SKYRIUS</text:span></text:p>
      <text:p text:style-name="P96"><text:span text:style-name="T97">DOKUMENTŲ<text:s/></text:span><text:span text:style-name="T98">PATEIKIMAS<text:s/></text:span></text:p>
      <text:p text:style-name="P99"/>
      <text:p text:style-name="P100"><text:span text:style-name="T101">3</text:span><text:span text:style-name="T102">.</text:span><text:span text:style-name="T103"><text:tab/>Darbdavys įgaliotai įstaigai elektroniniu paštu pateikia:</text:span></text:p>
      <text:p text:style-name="P104"><text:span text:style-name="T105">3.1</text:span><text:span text:style-name="T106">.</text:span><text:span text:style-name="T107"><text:tab/>užpildytą paraišką dėl patvirtinančio dokumento išdavimo (toliau – paraiška) lietuvių ar anglų kalbomis. Paraiškos formą, suderintą su Lietuvos Respublikos ekonomikos ir inovacijų ministerija, tvirtina įgaliotos įstaigos vadovas;</text:span></text:p>
      <text:p text:style-name="P108"><text:span text:style-name="T109">3.2</text:span><text:span text:style-name="T110">.</text:span><text:span text:style-name="T111"><text:tab/>darbdavio patvirtintus<text:s/></text:span><text:span text:style-name="T112">paskutinių trejų finansinių metų metinių finansinių ataskaitų rinkinius;<text:s/></text:span><text:span text:style-name="T113">jeigu darbdavys veikia trumpiau nei trejus metus, teikiami darbdavio patvirtinti metinių finansinių ataskaitų rinkiniai iki paraiškos pateikimo įgaliotai įstaigai dienos;</text:span></text:p>
      <text:p text:style-name="P114"><text:span text:style-name="T115">3.3</text:span><text:span text:style-name="T116">.</text:span><text:span text:style-name="T117"><text:tab/>auditoriaus užpildytą pažymą (dėl darbdavio metinių pajamų per<text:s/></text:span><text:span text:style-name="T118">paskutinius trejus finansinius metus, jeigu<text:s/></text:span><text:span text:style-name="T119">darbdavys veikia trumpiau nei trejus metus – pažymą apie finansinių metų pajamas iki paraiškos pateikimo įgaliotai įstaigai dienos), kurioje pateikiamos darbdavio finansinių metų pajamos, nurodytos darbdavio patvirtintoje pelno (nuostolių) ataskaitoje, eurais (toliau – pažyma). Pažymos formą, suderintą su Ekonomikos ir inovacijų ministerija, tvirtina įgaliotos įstaigos vadovas; <text:s/></text:span><text:span text:style-name="T120"><text:s/></text:span></text:p>
      <text:p text:style-name="P121"><text:span text:style-name="T122">3.4</text:span><text:span text:style-name="T123">.</text:span><text:span text:style-name="T124"><text:tab/>dokumentą, patvirtinantį auditoriaus, pateikusio pažymą, kuriame auditorius yra patvirtintas auditoriumi pagal tos valstybės keliamus reikalavimus, teisę teikti audito paslaugas pagal auditoriaus veikimo valstybės teisės aktais nustatytą tvarką, išskyrus, kai pažymą teikia į Lietuvos Respublikos auditorių sąrašą įtrauktas auditorius.<text:s/></text:span></text:p>
      <text:p text:style-name="P125"><text:span text:style-name="T126">4</text:span><text:span text:style-name="T127">.</text:span><text:span text:style-name="T128"><text:tab/></text:span><text:span text:style-name="T129">Aprašo 3.2 papunktyje nurodyti dokumentai įgaliotai įstaigai pateikiami ta kalba, kuria jie surašyti.</text:span></text:p>
      <text:p text:style-name="P130"><text:span text:style-name="T131">5</text:span><text:span text:style-name="T132">.</text:span><text:span text:style-name="T133"><text:tab/></text:span><text:span text:style-name="T134">Aprašo 3.3</text:span><text:span text:style-name="T135"><text:s/>ir<text:s/></text:span><text:span text:style-name="T136">3.4 papunkčiuose nurodyti dokumentai įgaliotai įstaigai pateikiami lietuvių ar anglų kalbomis. Jeigu Aprašo 3.3</text:span><text:span text:style-name="T137"><text:s/>ir<text:s/></text:span><text:span text:style-name="T138">3.4 papunkčiuose nurodyti dokumentai surašyti ne lietuvių ar anglų kalba, turi būti pridedamas vertimas į lietuvių ar anglų kalbą, pasirašytas vertėjo. <text:s/></text:span></text:p>
      <text:p text:style-name="P139"><text:span text:style-name="T140">6</text:span><text:span text:style-name="T141">.</text:span><text:span text:style-name="T142"><text:tab/></text:span><text:span text:style-name="T143">Jei darbdavio<text:s/></text:span><text:span text:style-name="T144">patvirtintuose metinių finansinių ataskaitų rinkiniuose naudojama kita valiuta nei eurai, rengiant pažymą, darbdavio finansinių metų pajamos turi būti konvertuojamos į eurus vadovaujantis Europos Komisijos „InforEuro“ skaičiuokle bei joje pateikiamu paskutiniu atitinkamų metų metinės finansinės ataskaitos mėnesio kursu.<text:s/></text:span></text:p>
      <text:p text:style-name="P145"><text:span text:style-name="T146">7</text:span><text:span text:style-name="T147">.</text:span><text:span text:style-name="T148"><text:tab/></text:span><text:span text:style-name="T149">Darbdavys įgaliotai įstaigai pateikia ar įgaliotos įstaigos buveinės adresu išsiunčia paraiškos ir pažymos originalus.</text:span></text:p>
      <text:p text:style-name="P150"/>
      <text:p text:style-name="P151"><text:span text:style-name="T152">III</text:span><text:span text:style-name="T153"><text:s/>SKYRIUS</text:span></text:p>
      <text:p text:style-name="P154"><text:span text:style-name="T155">PARAIŠKOS NAGRINĖJIMAS<text:s/></text:span></text:p>
      <text:p text:style-name="P156"/>
      <text:p text:style-name="P157"><text:span text:style-name="T158">8</text:span><text:span text:style-name="T159">.</text:span><text:span text:style-name="T160"><text:tab/>Įgaliota įstaiga ne vėliau nei kitą darbo dieną po</text:span><text:span text:style-name="T161"><text:s/>paraiškos ir kitų Aprašo 3 punkte nurodyt</text:span><text:span text:style-name="T162">ų dokumentų<text:s/></text:span><text:span text:style-name="T163">gavimo, atsakydama į darbdavio elektroninį laišką, patvirtina apie paraiškos ir kitų Aprašo 3 punkte nurodyt</text:span><text:span text:style-name="T164">ų dokumentų<text:s/></text:span><text:span text:style-name="T165">gavimą ir pradeda juos nagrinėti.<text:s/></text:span></text:p>
      <text:p text:style-name="P166"><text:span text:style-name="T167">9</text:span><text:span text:style-name="T168">.</text:span><text:span text:style-name="T169"><text:tab/>Įgaliota įstaiga patikrina, ar kartu su paraiška pateikti visi Aprašo 3 punkte nurodyti dokumentai. Jei įgaliota įstaiga nustato, kad su paraiška pateikti ne visi Aprašo 3 punkte nurodyti dokumentai, įgaliota įstaiga sustabdo paraiškos nagrinėjimą iki bus gauti visi paraiškai nagrinėti reikalingi dokumentai. Apie paraiškos nagrinėjimo sustabdymą įgaliota įstaiga informuoja darbdavį ir pasiūlo pateikti trūkstamus dokumentus.</text:span></text:p>
      <text:p text:style-name="P170"><text:span text:style-name="T171">10</text:span><text:span text:style-name="T172">.</text:span><text:span text:style-name="T173"><text:tab/>Įgaliota įstaiga paraiškos nagrinėjimo metu turi teisę per jos nustatytą terminą, kuris negali būti trumpesnis kaip penkios darbo dienos, prašyti darbdavio atsakyti į pateiktus klausimus, ištaisyti paraiškos trūkumus ir (ar) pateikti papildomus tiesiogiai su paraiškos vertinimu susijusius dokumentus bei informaciją. Šis terminas neįskaitomas į Aprašo 11 punkte nurodytą paraiškos nagrinėjimo terminą.<text:s/></text:span></text:p>
      <text:p text:style-name="P174"><text:span text:style-name="T175">11</text:span><text:span text:style-name="T176">.</text:span><text:span text:style-name="T177"><text:tab/>Įgaliota įstaiga ne vėliau kaip per 20 darbo dien</text:span><text:span text:style-name="T178">ų</text:span><text:span text:style-name="T179"><text:s/>(išskyrus Aprašo 9 ir 10 punktuose nustatytus atvejus) nuo Aprašo 8 punkte elektroninio laiško darbdaviui išsiuntimo dienos išnagrinėja paraišką ir išduoda arba atsisako išduoti patvirtinantį dokumentą.<text:s/></text:span></text:p>
      <text:p text:style-name="P180"/>
      <text:p text:style-name="P181"><text:span text:style-name="T182">IV</text:span><text:span text:style-name="T183"><text:s/>SKYRIUS</text:span></text:p>
      <text:p text:style-name="P184"><text:span text:style-name="T185">PATVIRTINANČIO DOKUMENTO<text:s/></text:span><text:span text:style-name="T186">IŠDAVIMAS AR NEIŠDAVIMAS</text:span><text:span text:style-name="T187"><text:s/>IR DARBDAVIO INFORMAVIMAS<text:s/></text:span></text:p>
      <text:p text:style-name="P188"/>
      <text:p text:style-name="P189"><text:span text:style-name="T190">12</text:span><text:span text:style-name="T191">.</text:span><text:span text:style-name="T192"><text:tab/>Įgaliota įstaiga neišduoda patvirtinančio dokumento, kai nustato, kad:<text:s/></text:span></text:p>
      <text:p text:style-name="P193"><text:span text:style-name="T194">12.1</text:span><text:span text:style-name="T195">.</text:span><text:span text:style-name="T196"><text:tab/></text:span><text:span text:style-name="T197">darbdavio finansinių metų pajamos per paskutinius trejus finansinius metus (jeigu darbdavys veikia trumpiau negu trejus metus – nuo darbdavio įsteigimo dienos) iki prašymo išduoti leidimą laikinai gyventi pagal Įstatymo 44</text:span><text:span text:style-name="T198">1</text:span><text:span text:style-name="T199"><text:s/></text:span><text:span text:style-name="T200">straipsnio 1 dalies 4 punktą</text:span><text:span text:style-name="T201"><text:s/>pateikimo dienos visais finansiniais metais yra mažesnės negu 1 000 000 Eur (vienas milijonas eurų);</text:span></text:p>
      <text:p text:style-name="P202"><text:span text:style-name="T203">12.2</text:span><text:span text:style-name="T204">.</text:span><text:span text:style-name="T205"><text:tab/></text:span><text:span text:style-name="T206">darbdavys per<text:s/></text:span><text:span text:style-name="T207">įgaliotos įstaigos</text:span><text:span text:style-name="T208"><text:s/>nustatytą terminą neištaiso paraiškos trūkumų ir (ar) nepateikia trūkstamų dokumentų ir (ar) susijusios informacijos;<text:s/></text:span></text:p>
      <text:p text:style-name="P209"><text:span text:style-name="T210">12.3</text:span><text:span text:style-name="T211">.</text:span><text:span text:style-name="T212"><text:tab/></text:span><text:span text:style-name="T213">darbdavio pateiktuose dokumentuose pateikti žinomai melagingi duomenys ir (ar) pateikta informacija yra klaidinga.</text:span></text:p>
      <text:p text:style-name="P214"><text:span text:style-name="T215">13</text:span><text:span text:style-name="T216">.</text:span><text:span text:style-name="T217"><text:tab/>Įgaliota įstaiga išduoda patvirtinantį dokumentą, kai darbdavys kartu su paraiška pateikia visus Aprašo 3 punkte nurodytus dokumentus, kurie įrodo, kad darbdavys atitinka Įstatymo 44</text:span><text:span text:style-name="T218">1</text:span><text:span text:style-name="T219"> straipsnio 1 dalies 4 punkte nustatytus reikalavimus. Šiuo atveju įgaliota įstaiga neišduoda patvirtinančio dokumento tol, kol negauna paraiškos ir pažymos originalų.</text:span></text:p>
      <text:p text:style-name="P220"><text:span text:style-name="T221">14</text:span><text:span text:style-name="T222">.</text:span><text:span text:style-name="T223"><text:tab/>Įgaliota įstaiga apie patvirtinančio dokumento išdavimą ar neišdavimą praneša darbdaviui paraiškoje nurodytu elektroniniu pašto adresu (-ais)</text:span><text:span text:style-name="T224">. Kai patvirtinantis dokumentas neišduodamas, įgaliota įstaiga darbdaviui raštu pateikia patvirtinančio dokumento neišdavimo priežastis.<text:s/></text:span></text:p>
      <text:p text:style-name="P225"/>
      <text:p text:style-name="P226"><text:span text:style-name="T227">V</text:span><text:span text:style-name="T228"><text:s/>SKYRIUS</text:span></text:p>
      <text:p text:style-name="P229"><text:span text:style-name="T230">BAIGIAMOSIOS NUOSTATOS</text:span></text:p>
      <text:p text:style-name="P231"/>
      <text:p text:style-name="P232"><text:span text:style-name="T233">15</text:span><text:span text:style-name="T234">.</text:span><text:span text:style-name="T235"><text:tab/>Įgaliota įstaiga per penkias darbo dienas nuo Aprašo 14 punkte nurodyto elektroninio laiško išsiuntimo dienos pateikia Migracijos departamentui prie Lietuvos Respublikos vidaus reikalų ministerijos patvirtinantį dokumentą ar informuoja apie patvirtinančio dokumento neišdavimą. Prireikus įgaliota įstaiga informuoja ir kitas valstybės institucijas ar įstaigas apie patvirtinančio dokumento išdavimą ar neišdavimą.</text:span></text:p>
      <text:p text:style-name="P236"><text:span text:style-name="T237">16</text:span><text:span text:style-name="T238">.</text:span><text:span text:style-name="T239"><text:tab/>Įgaliota įstaiga turi užtikrinti, kad darbdavio pateikti dokumentai ir informacija nebūtų atskleisti, prarasti ir perduoti kitiems asmenims, išskyrus Lietuvos Respublikos įstatymų nustatytus atvejus. <text:s/></text:span></text:p>
      <text:p text:style-name="P240"><text:span text:style-name="T241">17</text:span><text:span text:style-name="T242">.</text:span><text:span text:style-name="T243"><text:tab/>Apraše nurodyti įgaliotos įstaigos sprendimai ir (ar) jų nepriėmimas per Apraše nustatytus terminus, veiksmai (neveikimas) gali būti skundžiami Lietuvos Respublikos administracinių bylų teisenos įstatymo nustatyta tvarka ir terminais.<text:s/></text:span></text:p>
      <text:p text:style-name="P244"><text:span text:style-name="T245">18</text:span><text:span text:style-name="T246">.</text:span><text:span text:style-name="T247"><text:tab/></text:span><text:span text:style-name="T248">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 Asmens duomenų, nurodytų Aprašo 3.1 papunktyje, tvarkymo tikslas – išduoti patvirtinantį dokumentą Apraše nustatyta tvarka. Apraše nurodyti dokumentai saugomi Lietuvos vyriausiojo archyvaro nustatyta tvarka ir terminais. Informacija apie asmens duomenų tvarkymą įgaliotoje įstaigoje pateikiama įgaliotos įstaigos interneto svetainėje.</text:span></text:p>
      <text:p text:style-name="P249"/>
      <text:p text:style-name="P250"><text:span text:style-name="T25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09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name-asian="Calibri"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3</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21T05:30:00Z</meta:creation-date>
    <dc:date>2021-10-21T05:30:00Z</dc:date>
    <meta:template xlink:href="Normal.dotm" xlink:type="simple"/>
    <meta:editing-cycles>1</meta:editing-cycles>
    <meta:editing-duration>PT0S</meta:editing-duration>
    <meta:user-defined meta:name="ContentTypeId">0x01010042BD2F29E5B5F542949C1C4026C45AF4</meta:user-defined>
    <meta:document-statistic meta:page-count="4" meta:paragraph-count="18" meta:word-count="1357" meta:character-count="9078" meta:row-count="64" meta:non-whitespace-character-count="7739"/>
  </office:meta>
</office:document-meta>
</file>