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1F497D"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GYVŪNŲ GEROVĖS METŲ MiNĖJIMO 2022 METAIS PLANO PATVIRTINIMO</text:p>
      <text:p text:style-name="P15"/>
      <text:p text:style-name="P16"><text:span text:style-name="T17">2021 m. gruodžio 1 d.<text:s/></text:span><text:span text:style-name="T18">Nr. 1026</text:span></text:p>
      <text:p text:style-name="P19">Vilnius</text:p>
      <text:p text:style-name="P20"/>
      <text:p text:style-name="P21"/>
      <text:p text:style-name="P22"><text:span text:style-name="T23">Įgyvendindama Lietuvos Respublikos Seimo 2021 m. gegužės 13 d. nutarimo Nr. </text:span><text:span text:style-name="T24">XIV-307</text:span><text:span text:style-name="T25"><text:s/>„Dėl 2022 metų paskelbimo<text:s/></text:span><text:span text:style-name="T26">Gyvūnų gerovės<text:s/></text:span><text:span text:style-name="T27">metais“ 2 straipsnio 1 punktą, Lietuvos Respublikos Vyriausybė</text:span><text:span text:style-name="T28"><text:s/>nutari</text:span><text:span text:style-name="T29">a:</text:span><text:s/></text:p>
      <text:p text:style-name="P30"><text:span text:style-name="T31">1</text:span><text:span text:style-name="T32">. Patvirtinti pridedamą Gyvūnų gerovės metų <text:s/>minėjimo 2022 metais planą (toliau – planas) (pridedama).</text:span></text:p>
      <text:p text:style-name="P33"><text:span text:style-name="T34">2</text:span><text:span text:style-name="T35">. Nustatyti, kad planas įgyvendinamas iš Lietuvos Respublikos valstybės biudžete atitinkamoms ministerijoms, institucijoms, įstaigoms patvirtintų bendrųjų asignavimų ir kitų teisėtai gautų lėšų.</text:span></text:p>
      <text:p text:style-name="P36"><text:span text:style-name="T37">3</text:span><text:span text:style-name="T38">. Pasiūlyti:</text:span></text:p>
      <text:p text:style-name="P39"><text:span text:style-name="T40">3.1</text:span><text:span text:style-name="T41">.<text:s/></text:span><text:span text:style-name="T42">Baltijos laboratorinių gyvūnų mokslo asociacijai,</text:span><text:span text:style-name="T43"><text:s/>Kauno Suzuki progimnazijai, Lietuvos felinologų draugijai „Bubastė“, Lietuvos kinologų draugijai, Lietuvos mokinių neformaliojo švietimo centrui, Lietuvos ornitologų draugijai,<text:s/></text:span><text:span text:style-name="T44">Lietuvos smulkių gyvūnų veterinarijos gydytojų asociacijai,</text:span><text:span text:style-name="T45"><text:s/></text:span><text:span text:style-name="T46">Lietuvos sveikatos mokslų universitetui, Klaipėdos universitetui, Panevėžio gamtos<text:s/></text:span><text:soft-page-break/><text:span text:style-name="T47">mokyklai, Šikšnosparnių apsaugos Lietuvoje draugijai, Vilniaus universitetui, uždarajai akcinei bendrovei „Grinda“, uždarajai akcinei bendrovei „Kika Group“, uždarajai akcinei bendrovei „Nuaras“, <text:s/>uždarajai akcinei bendrovei „Vilniaus viešasis transportas“, viešajai įstaigai „Baltijos kinologijos centras“, viešajai įstaigai „Lietuvos nacionalinis radijas ir televizija“ dalyvauti įgyvendinant planą;</text:span></text:p>
      <text:p text:style-name="P48"><text:span text:style-name="T49">3.2</text:span><text:span text:style-name="T50">. Alytaus miesto savivaldybei, Kėdainių rajono savivaldybei, Klaipėdos rajono savivaldybei, Kupiškio rajono savivaldybei, Marijampolės savivaldybei, Panevėžio miesto savivaldybei, Panevėžio rajono savivaldybei, Rokiškio rajono savivaldybei, Šalčininkų rajono savivaldybei, Šiaulių miesto savivaldybei, Vilniaus miesto savivaldybei, Vilniaus rajono savivaldybei dalyvauti įgyvendinant planą ir skirti savivaldybių biudžetų lėšų jam įgyvendinti.</text:span></text:p>
      <text:p text:style-name="P51"/>
      <text:p text:style-name="P52"/>
      <text:p text:style-name="P53"/>
      <text:p text:style-name="P54">Ministrė Pirmininkė<text:tab/>Ingrida Šimonytė</text:p>
      <text:p text:style-name="P55"/>
      <text:p text:style-name="P56"/>
      <text:p text:style-name="P57"/>
      <text:p text:style-name="P58"><text:span text:style-name="T59">Aplinkos ministras<text:s/></text:span><text:span text:style-name="T6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Caplikaite - Denisoviene</meta:initial-creator>
    <dc:creator>adlibuser</dc:creator>
    <meta:creation-date>2021-12-07T11:18:00Z</meta:creation-date>
    <dc:date>2021-12-07T11:18: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8" meta:word-count="240" meta:character-count="1987" meta:row-count="27" meta:non-whitespace-character-count="1755"/>
  </office:meta>
</office:document-meta>
</file>