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widows="0" fo:orphans="0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1895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SOCIALINIŲ <text:s/>PASLAUGŲ PRIEŽIŪROS <text:s/>DEPARTAMENTO</text:p>
      <text:p text:style-name="P4">PRIE <text:s/>SOCIALINĖS <text:s/>APSAUGOS <text:s/>IR <text:s/>DARBO <text:s/>MINISTERIJOS</text:p>
      <text:p text:style-name="P5">DIREKTORIUS</text:p>
      <text:p text:style-name="P6"/>
      <text:p text:style-name="P7">ĮSAKYMAS</text:p>
      <text:p text:style-name="P8">dėl Socialinių paslaugų priežiūros departamento prie socialinės apsaugos ir darbo ministerijos direktoriaus<text:s/>2012 m. GRUODŽIO 12 d. įsakymo Nr. V1-80 „dėl SOCIALINIŲ DARBUOTOJŲ KVALIFIKACIJOS KĖLIMO PROGRAMŲ ATRANKOS TVARKOS APRAŠO PATVIRTINIMO“ pripažinimo netekusiu galios</text:p>
      <text:p text:style-name="P9"/>
      <text:p text:style-name="P10"><text:span text:style-name="T11">2018 m. spalio 24 d. Nr. V1-</text:span><text:span text:style-name="T12">535</text:span></text:p>
      <text:p text:style-name="P13"/>
      <text:p text:style-name="P14"/>
      <text:p text:style-name="P15"><text:span text:style-name="T16">P r i p a ž į s t u netekusiu galios Socialinių paslaugų priežiūros departamento prie Socialinės apsaugos ir darbo ministerijos direktoriaus 2012 m gruodžio 12 d. įsakymą Nr. V1-80 „Dėl socialinių darbuotojų kvalifikacijos kėlimo programų atrankos tvarkos aprašo patvirtinimo“.<text:s/></text:span></text:p>
      <text:p text:style-name="Normal"/>
      <text:p text:style-name="P17"/>
      <text:p text:style-name="P18"/>
      <text:p text:style-name="P19">Direktoriaus pavaduotoja,<text:s/></text:p>
      <text:p text:style-name="P20">atliekanti direktoriaus funkcijas<text:tab/><text:tab/><text:tab/><text:tab/>Eglė Kuis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user</dc:creator>
    <meta:creation-date>2018-10-25T11:56:00Z</meta:creation-date>
    <dc:date>2018-10-25T11:56:00Z</dc:date>
    <meta:print-date>2018-10-17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