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86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Calibri" fo:color="#000000"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text:span><text:span text:style-name="T20"><text:s/></text:span><text:span text:style-name="T21">VALSTYBINĖS MAISTO IR VETERINARIJOS TARNYBOS DIREKTORIAUS 2016 M. VASARIO 3 D. ĮSAKYMO NR. B1-78 „DĖL IŠMOKŲ UŽ PASIUTLIGĖS TYRIMUI</text:span><text:span text:style-name="T22"><text:s/>PRISTATYTAS NUGAIŠUSIAS IR SUMEDŽIOTAS LAPES IR USŪRINIUS ŠUNIS<text:s/></text:span><text:span text:style-name="T23"> MOKĖJIMO TVARKOS APRAŠO PATVIRTINIMO“ PAKEITIMO</text:span></text:p>
      <text:p text:style-name="P24"/>
      <text:p text:style-name="P25">2018 m. gruodžio 17  d. Nr.  B1-1029</text:p>
      <text:p text:style-name="P26">Vilnius</text:p>
      <text:p text:style-name="P27"/>
      <text:p text:style-name="P28"/>
      <text:p text:style-name="P29"><text:span text:style-name="T30">Vadovaudamasis Lietuvos Respublikos veterinarijos įstatymo 6 straipsnio 3 dalimi:<text:s/></text:span></text:p>
      <text:p text:style-name="P31"><text:span text:style-name="T32">1</text:span><text:span text:style-name="T33">.  P a k e i č i u  Valstybinės maisto ir veterinarijos tarnybos direktoriaus 2016  m. vasario 3 d. įsakymą Nr. B1-78 „Dėl Išmokų už pasiutligės tyrimui</text:span><text:span text:style-name="T34"><text:s/>pristatytas nugaišusias ir sumedžiotas lapes ir usūrinius šunis</text:span><text:span text:style-name="T35">, mokėjimo tvarkos aprašo patvirtinimo“ ir jo 3 punktą išdėstau taip:</text:span></text:p>
      <text:p text:style-name="P36"><text:span text:style-name="T37">„</text:span><text:span text:style-name="T38">3</text:span><text:span text:style-name="T39">. N u s t a t a u, kad:</text:span></text:p>
      <text:p text:style-name="P40"><text:span text:style-name="T41">3.1</text:span><text:span text:style-name="T42">. medžioklės plotų naudotojam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43"><text:span text:style-name="T44">3.2</text:span><text:span text:style-name="T45">. veterinarijos paslaugų teikėjams išlaidos už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 Valstybinės maisto ir veterinarijos tarnybos teritoriniams padaliniams pristato kartu su Mėginių paėmimo gyvūnų ligoms tirti aktu, kurio forma patvirtinta<text:s/></text:span><text:span text:style-name="T46">Valstybinės maisto ir veterinarijos tarnybos direktoriaus 2012 m. birželio 22 d. įsakymu Nr. B1-489 „Dėl mėginių paėmimo tirti aktų formų patvirtinimo“.“</text:span></text:p>
      <text:p text:style-name="P47"><text:span text:style-name="T48">2</text:span><text:span text:style-name="T49">.  N u s t a t a u, kad šis įsakymas įsigalioja nuo 2019 m. sausio 1 d.<text:s/></text:span></text:p>
      <text:p text:style-name="P50"/>
      <text:p text:style-name="P51"/>
      <text:p text:style-name="P52"/>
      <text:p text:style-name="P53">Direktoriaus pavaduotojas,</text:p>
      <text:p text:style-name="P54"><text:span text:style-name="T55">pavaduojantis direktorių</text:span><text:span text:style-name="T56"><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12-18T07:14:00Z</meta:creation-date>
    <dc:date>2018-12-18T07:14:00Z</dc:date>
    <meta:print-date>2018-07-27T05:32:00Z</meta:print-date>
    <meta:template xlink:href="Normal.dotm" xlink:type="simple"/>
    <meta:editing-cycles>2</meta:editing-cycles>
    <meta:editing-duration>PT0S</meta:editing-duration>
    <meta:document-statistic meta:page-count="1" meta:paragraph-count="13" meta:word-count="239" meta:character-count="2073" meta:row-count="52" meta:non-whitespace-character-count="1847"/>
  </office:meta>
</office:document-meta>
</file>