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 IR JO SKYRIMO APYGARDOS TEISMO TEISĖJU</text:span></text:p>
      <text:p text:style-name="P18"/>
      <text:p text:style-name="P19">2015 m. gegužės 15 d. Nr. 1K-31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birželio 30 d. Valdą CIESIŪNĄ<text:s/></text:span><text:span text:style-name="T31">iš Visagino miesto apylinkės teismo teisėjo pareigų;</text:span></text:p>
      <text:p text:style-name="P32"><text:span text:style-name="T33">2</text:span><text:span text:style-name="T34">) s k i r i u nuo 2015 m. liepos 1 d. Valdą CIESIŪNĄ Panevėžio apygardos teismo teisėju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2:26:00Z</meta:creation-date>
    <dc:date>2015-05-15T12:26:00Z</dc:date>
    <meta:print-date>2015-05-15T11:4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697" meta:row-count="35" meta:non-whitespace-character-count="595"/>
  </office:meta>
</office:document-meta>
</file>