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295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1998 M. GRUODŽIO 17 D. ĮSAKYMO NR. 751 „</text:span><text:span text:style-name="T14">DĖL ASMENŲ, NORINČIŲ ĮSIGYTI CIVILINĮ GINKLĄ, SCHEMATIZUOTOS PSICHIATRINĖS APŽIŪROS IR PSICHIKOS BŪKLĖS ĮVERTINIMO METODIKOS PATVIRTINIMO</text:span><text:span text:style-name="T15">“ PAKEITIMO</text:span></text:p>
      <text:p text:style-name="P16"/>
      <text:p text:style-name="P17">2015 m. birželio 22 d. Nr. V-776</text:p>
      <text:p text:style-name="P18">Vilnius</text:p>
      <text:p text:style-name="P19"/>
      <text:p text:style-name="P20"/>
      <text:p text:style-name="P21"><text:span text:style-name="T22">1</text:span><text:span text:style-name="T23">. P a k e i č i u</text:span><text:span text:style-name="T24"><text:s/></text:span><text:span text:style-name="T25">Asmenų, norinčių įsigyti civilinį ginklą, schematizuotos psichiatrinės apžiūros ir psichikos būklės įvertinimo metodiką,</text:span><text:span text:style-name="T26"><text:s/></text:span><text:span text:style-name="T27">patvirtintą Lietuvos Respublikos sveikatos apsaugos ministro 1998 m.<text:s/></text:span><text:span text:style-name="T28">gruodžio 17<text:s/></text:span><text:span text:style-name="T29">d. įsakymu Nr. 751 „</text:span><text:span text:style-name="T30">Dėl Asmenų, norinčių įsigyti civilinį ginklą, schematizuotos psichiatrinės apžiūros ir psichikos būklės įvertinimo metodikos patvirtinimo</text:span><text:span text:style-name="T31">“ ir 4.3 papunktį išdėstau taip:</text:span></text:p>
      <text:p text:style-name="P32"><text:span text:style-name="T33">„</text:span><text:span text:style-name="T34">4.3</text:span><text:span text:style-name="T35">. darbovietės, seniūnijos ir kitų institucijų charakteristika (nurodyti objektyvius duomenis suteikusios įstaigos pavadinimą, atsakingą asmenį). Seniūnijos charakteristikas gali išduoti ir elektroninėmis priemonėmis: šiuo atveju naudojami Lietuvos Respublikos gyventojų registro, Valstybinio socialinio draudimo fondo valdybos prie Socialinės apsaugos ir darbo ministerijos informacinės sistemos duomenys.“</text:span></text:p>
      <text:p text:style-name="P36"><text:span text:style-name="T37">2</text:span><text:span text:style-name="T38">. <text:s/>N <text:s/>u <text:s/>s t a t a u, kad šis įsakymas įsigalioja <text:s/>2015 m. liepos 1 d.</text:span></text:p>
      <text:p text:style-name="Normal"/>
      <text:p text:style-name="Normal"/>
      <text:p text:style-name="Normal"/>
      <text:p text:style-name="P39"><text:span text:style-name="T40">Sveikatos apsaugos ministrė<text:s/></text:span><text:span text:style-name="T4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 User</dc:creator>
    <meta:creation-date>2015-07-03T06:30:00Z</meta:creation-date>
    <dc:date>2015-07-03T06:30:00Z</dc:date>
    <meta:print-date>2015-06-09T07:5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3" meta:character-count="1329" meta:row-count="43" meta:non-whitespace-character-count="1166"/>
  </office:meta>
</office:document-meta>
</file>