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3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3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style:punctuation-wrap="simple" fo:text-align="justify" style:vertical-align="baseline" fo:line-height="13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style:punctuation-wrap="simple" fo:text-align="justify" style:vertical-align="baseline" fo:line-height="13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3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style:punctuation-wrap="simple" fo:text-align="justify" style:vertical-align="baseline" fo:line-height="13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style:punctuation-wrap="simple" fo:text-align="justify" style:vertical-align="baseline" fo:line-height="13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style:punctuation-wrap="simple" fo:text-align="justify" style:vertical-align="baseline" fo:line-height="13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style:punctuation-wrap="simple" fo:text-align="justify" style:vertical-align="baseline" fo:line-height="13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style:punctuation-wrap="simple" fo:text-align="justify" style:vertical-align="baseline" fo:line-height="13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style:punctuation-wrap="simple" fo:text-align="justify" style:vertical-align="baseline" fo:line-height="13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style:punctuation-wrap="simple" fo:text-align="justify" style:vertical-align="baseline" fo:line-height="13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style:punctuation-wrap="simple" fo:text-align="justify" style:vertical-align="baseline" fo:line-height="13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style:punctuation-wrap="simple" fo:text-align="justify" style:vertical-align="baseline" fo:line-height="13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30%" fo:text-indent="0.4923in"/>
    </style:style>
    <style:style style:name="T124" style:parent-style-name="DefaultParagraphFont" style:family="text">
      <style:text-properties style:font-name-asian="Calibri" fo:color="#000000" fo:letter-spacing="-0.0118in" style:font-size-complex="12pt"/>
    </style:style>
    <style:style style:name="T125" style:parent-style-name="DefaultParagraphFont" style:family="text">
      <style:text-properties style:font-name-asian="Calibri" fo:color="#000000" fo:letter-spacing="-0.0118in" style:font-size-complex="12pt"/>
    </style:style>
    <style:style style:name="T126" style:parent-style-name="DefaultParagraphFont" style:family="text">
      <style:text-properties style:font-name-asian="Calibri" fo:color="#000000" fo:letter-spacing="-0.0118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style:punctuation-wrap="simple" fo:text-align="justify" style:vertical-align="baseline" fo:line-height="13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style:punctuation-wrap="simple" fo:text-align="justify" style:vertical-align="baseline" fo:line-height="13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style:punctuation-wrap="simple" fo:text-align="justify" style:vertical-align="baseline" fo:line-height="13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style:punctuation-wrap="simple" fo:text-align="justify" style:vertical-align="baseline" fo:line-height="13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style:punctuation-wrap="simple" fo:text-align="justify" style:vertical-align="baseline" fo:line-height="13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style:punctuation-wrap="simple" fo:text-align="justify" style:vertical-align="baseline" fo:line-height="13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style:punctuation-wrap="simple" fo:text-align="justify" style:vertical-align="baseline" fo:line-height="13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3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style:style>
    <style:style style:name="P192" style:parent-style-name="Normal" style:family="paragraph">
      <style:paragraph-properties style:punctuation-wrap="simple" fo:text-align="justify" style:vertical-align="baseline" fo:line-height="150%"/>
    </style:style>
    <style:style style:name="P193" style:parent-style-name="Normal" style:family="paragraph">
      <style:paragraph-properties style:punctuation-wrap="simple" fo:text-align="justify" style:vertical-align="baseline" fo:line-height="150%"/>
    </style:style>
    <style:style style:name="P194"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LAPKRIČIO 23 D. ĮSAKYMO NR. 3D-696 „DĖL LIETUVOS KAIMO TINKLO 2016–2020 METŲ VEIKSMŲ PROGRAMOS PATVIRTINIMO“ PAKEITIMO</text:p>
      <text:p text:style-name="P12"/>
      <text:p text:style-name="P13">2019 m. gegužės 29 d. Nr. 3D-333</text:p>
      <text:p text:style-name="P14">Vilnius</text:p>
      <text:p text:style-name="P15"/>
      <text:p text:style-name="P16"/>
      <text:p text:style-name="P17"><text:span text:style-name="T18">P a k e i č i u Lietuvos kaimo tinklo 2016–2020 metų veiksmų programą, patvirtintą Lietuvos Respublikos žemės ūkio ministro 2016 m. lapkričio 23 d. įsakymu Nr. 3D-696 „Dėl Lietuvos kaimo tinklo 2016–2020 metų veiksmų programos patvirtinimo“:</text:span></text:p>
      <text:p text:style-name="P19"><text:span text:style-name="T20">1</text:span><text:span text:style-name="T21">. Pakeičiu 5.6 papunktį ir jį išdėstau taip:</text:span></text:p>
      <text:p text:style-name="P22"><text:span text:style-name="T23">„</text:span><text:span text:style-name="T24">5.6</text:span><text:span text:style-name="T25">.<text:s/></text:span><text:span text:style-name="T26">Lietuvos kaimo plėtros 2014–2020 m. programos komunikacijos projektas</text:span><text:span text:style-name="T27"><text:s/>– (toliau – komunikacijos projektas) nacionalinei skėtinei ir (arba) regioninei organizacijai atstovaujančio Lietuvos kaimo tinklo nario parengtas ir vykdomas projektas, kuriuo siekiama vykdyti Lietuvos kaimo plėtros 2014–2020 m. programos komunikacijos plane nustatytas įgyvendinimo priemones, kurių rezultatai kuria pridėtinę vertę. Komunikacijos projekto rezultatas, jei nepažeidžia intelektinės nuosavybės teisių, yra viešas.“</text:span></text:p>
      <text:p text:style-name="P28"><text:span text:style-name="T29">2</text:span><text:span text:style-name="T30">. Pakeičiu 5.9 papunktį ir jį išdėstau taip:</text:span></text:p>
      <text:p text:style-name="P31"><text:span text:style-name="T32">„</text:span><text:span text:style-name="T33">5.9</text:span><text:span text:style-name="T34">.<text:s/></text:span><text:span text:style-name="T35">Lietuvos kaimo tinklo sekretoriatas</text:span><text:span text:style-name="T36"><text:s/>(toliau – Sekretoriatas) – Lietuvos kaimo tinklo veiklą koordinuojantis organas, kurio funkcijas vykdo Lietuvos Respublikos žemės ūkio ministerijos 3-iojo Europos Sąjungos paramos skyriaus darbuotojai.”</text:span></text:p>
      <text:p text:style-name="P37"><text:span text:style-name="T38">3</text:span><text:span text:style-name="T39">. Pripažįstu netekusiu galios 5.10 papunktį.</text:span></text:p>
      <text:p text:style-name="P40"><text:span text:style-name="T41">4</text:span><text:span text:style-name="T42">. Pakeičiu 17.5 papunktį ir jį išdėstau taip:</text:span></text:p>
      <text:p text:style-name="P43"><text:span text:style-name="T44">„</text:span><text:span text:style-name="T45">17.5</text:span><text:span text:style-name="T46">. teikti paramos paraiškas dėl komunikacijos projektų įgyvendinimo bei įgyvendinti atrinktus komunikacijos projektus;”.</text:span></text:p>
      <text:p text:style-name="P47"><text:span text:style-name="T48">5</text:span><text:span text:style-name="T49">. Papildau 18.4 papunkčiu:</text:span></text:p>
      <text:p text:style-name="P50"><text:span text:style-name="T51">„</text:span><text:span text:style-name="T52">18.4</text:span><text:span text:style-name="T53">. užtikrinti ES ir LR finansinių interesų apsaugą, įgyvendinant komunikacijos projektus.”</text:span></text:p>
      <text:p text:style-name="P54"><text:span text:style-name="T55">6</text:span><text:span text:style-name="T56">. Pakeičiu 36 punktą ir jį išdėstau taip:</text:span></text:p>
      <text:p text:style-name="P57"><text:span text:style-name="T58">„</text:span><text:span text:style-name="T59">36</text:span><text:span text:style-name="T60">. Sekretoriatas vykdo Tinklo koordinavimo funkcijas.”</text:span></text:p>
      <text:p text:style-name="P61"><text:span text:style-name="T62">7</text:span><text:span text:style-name="T63">. Pakeičiu 37.9 papunktį ir jį išdėstau taip:</text:span></text:p>
      <text:p text:style-name="P64"><text:span text:style-name="T65">„</text:span><text:span text:style-name="T66">37.9</text:span><text:span text:style-name="T67">. rengti ir atskiru Lietuvos Respublikos žemės ūkio ministro įsakymu tvirtinti Tinklo narių komunikacijos projektų, finansuojamų pagal KPP priemonės „Techninė pagalba“ veiklos sritį<text:s/></text:span><text:soft-page-break/><text:span text:style-name="T68">„Lietuvos kaimo tinklas“ įgyvendinimo taisykles (toliau – Tinklo įgyvendinimo taisyklės) bei dalyvauti atrenkant Tinklo narių komunikacijos projektus;”.</text:span></text:p>
      <text:p text:style-name="P69"><text:span text:style-name="T70">8</text:span><text:span text:style-name="T71">. Pakeičiu 37.10 papunktį ir jį išdėstau taip:</text:span></text:p>
      <text:p text:style-name="P72"><text:span text:style-name="T73">„</text:span><text:span text:style-name="T74">37.10</text:span><text:span text:style-name="T75">. viešinti Tinklo narių komunikacijos projektų rezultatus;”.</text:span></text:p>
      <text:p text:style-name="P76"><text:span text:style-name="T77">9</text:span><text:span text:style-name="T78">. Pakeičiu 41 punktą ir jį išdėstau taip:</text:span></text:p>
      <text:p text:style-name="P79"><text:span text:style-name="T80">„</text:span><text:span text:style-name="T81">41</text:span><text:span text:style-name="T82">. Veiksmų programos ir periodinių veiksmų planų įgyvendinimą organizuoja Sekretoriatas ir Tinklo nariai, įgyvendinantys komunikacijos projektus:</text:span></text:p>
      <text:p text:style-name="P83"><text:span text:style-name="T84">41.1</text:span><text:span text:style-name="T85">. veiklos ir veiksmai, numatyti Veiksmų programoje ir periodiniuose veiksmų planuose, finansuojami iš Tinklo veikloms vykdyti būtinų asignavimų, nustatytų KPP ir Veiksmų programos XI skyriuje;</text:span></text:p>
      <text:p text:style-name="P86"><text:span text:style-name="T87">41.2</text:span><text:span text:style-name="T88">. rengdamas periodinius veiksmų planus, Sekretoriatas konsultuojasi su Koordinavimo grupe ir (arba) darbo grupėmis ir (arba) Tinklo nariais. Konsultacijos atliekamos vykdant apklausas, kaupiant darbo grupių iškeltas problemas ir siūlymus joms spręsti, analizuojant tyrimų, analizių, statistikos ir kt. duomenis ir (arba) informaciją;</text:span></text:p>
      <text:p text:style-name="P89"><text:span text:style-name="T90">41.3</text:span><text:span text:style-name="T91">. Sekretoriatas periodinius veiksmų planus įgyvendina pagal Lietuvos Respublikos viešųjų pirkimų įstatymą. Vadovaudamasis viešųjų pirkimų procedūromis, Sekretoriatas gali pasitelkti išorės vykdytojus ir (arba) organizatorius (paslaugų ir (arba) prekių tiekėjus).”</text:span></text:p>
      <text:p text:style-name="P92"><text:span text:style-name="T93">10</text:span><text:span text:style-name="T94">. Pakeičiu 44 punktą ir jį išdėstau taip:</text:span></text:p>
      <text:p text:style-name="P95"><text:span text:style-name="T96">„</text:span><text:span text:style-name="T97">44</text:span><text:span text:style-name="T98">. Sekretoriato vykdoma veikla finansuojama vadovaujantis Techninės pagalbos įgyvendinimo taisyklėse nustatyta tvarka. Tinklo narių vykdoma veikla finansuojama vadovaujantis Tinklo įgyvendinimo taisyklėse nustatyta tvarka. Tinklo veiklos finansavimui skiriamos EŽŪFKP ir bendrojo finansavimo lėšos, numatytos valstybės biudžete.“</text:span></text:p>
      <text:p text:style-name="P99"><text:span text:style-name="T100">11</text:span><text:span text:style-name="T101">. Pakeičiu 45 punktą ir jį išdėstau taip:</text:span></text:p>
      <text:p text:style-name="P102"><text:span text:style-name="T103">„</text:span><text:span text:style-name="T104">45</text:span><text:span text:style-name="T105">. Tinklo sekretoriatas Tinklo 2016–2021 m. finansinių įsipareigojimų plane (5 priedas) ir detaliame metiniame išlaidų plane, pagal įgyvendinamus Tinklo tikslus, metines Tinklo veiklos prioritetines sritis, įvertinant paramos poreikio pagrįstumą, bei pagal Tinklo narių komunikacijos projektams įgyvendinti kasmet numatytas skirti lėšas, suplanuoja techninės pagalbos lėšas, skirtas Tinklo veikloms įgyvendinti.“</text:span></text:p>
      <text:p text:style-name="P106"><text:span text:style-name="T107">12</text:span><text:span text:style-name="T108">. Pakeičiu 46 punktą ir jį išdėstau taip:</text:span></text:p>
      <text:p text:style-name="P109"><text:span text:style-name="T110">„</text:span><text:span text:style-name="T111">46</text:span><text:span text:style-name="T112">. Sprendimą dėl kas metus skiriamos Tinklo veiklai vykdyti biudžeto sumos priima Lietuvos kaimo plėtros programų valdymo komitetas, sudarytas Lietuvos Respublikos žemės ūkio ministro 2012 m. birželio 7 d. įsakymu Nr. 3D-389 „Dėl Lietuvos kaimo plėtros programų valdymo komiteto sudėties ir darbo reglamento patvirtinimo“. Sprendimas priimamas atsižvelgiant į Tinklo tikslus, Tinklo narių komunikacijos projektams įgyvendinti planuojamas skirti lėšas, Sekretoriatui priskirtas funkcijas bei šioms funkcijoms atlikti būtinus išteklius, Sekretoriato pateiktus metinius išlaidų planus, KPP nuostatas bei į jau skirtų Tinklo veiklai Techninės pagalbos lėšų naudojimo efektyvumą.“</text:span></text:p>
      <text:p text:style-name="P113"><text:span text:style-name="T114">13</text:span><text:span text:style-name="T115">. Pakeičiu 48 punktą ir jį išdėstau taip:</text:span></text:p>
      <text:p text:style-name="P116"><text:span text:style-name="T117">„</text:span><text:span text:style-name="T118">48</text:span><text:span text:style-name="T119">. Konkrečios išlaidų kategorijos, skirtos administruoti Tinklo veiklą ir įgyvendinti Veiksmų programą ir periodinius veiksmų planus nustatytos Techninės pagalbos įgyvendinimo taisyklėse ir Tinklo įgyvendinimo taisyklėse.“</text:span></text:p>
      <text:p text:style-name="P120"><text:span text:style-name="T121">14</text:span><text:span text:style-name="T122">. Pakeičiu 55 punktą ir jį išdėstau taip:</text:span></text:p>
      <text:p text:style-name="P123"><text:span text:style-name="T124">„</text:span><text:span text:style-name="T125">55</text:span><text:span text:style-name="T126">.<text:s/></text:span><text:span text:style-name="T127">Komunikacijos plane ir periodiniame Tinklo veiksmų plane ir periodiniame komunikacijos plane numatytų Sekretoriato komunikacijos priemonių įgyvendinimą administruoja Sekretoriatas. Komunikacijos planui įgyvendinti Sekretoriatas gali pasitelkti Tinklo narius XIII skyriuje nustatyta tvarka. Už Tinklo narių komunikacijos projektų administravimą ir jų įgyvendinimo priežiūros vykdymą atsako Agentūra.”</text:span></text:p>
      <text:p text:style-name="P128"><text:span text:style-name="T129">15</text:span><text:span text:style-name="T130">. Pakeičiu 56 punktą ir jį išdėstau taip:</text:span></text:p>
      <text:p text:style-name="P131"><text:span text:style-name="T132">„</text:span><text:span text:style-name="T133">56</text:span><text:span text:style-name="T134">. Sekretoriatas Komunikacijos planui įgyvendinti gali pasitelkti Tinklo narius.”</text:span></text:p>
      <text:p text:style-name="P135"><text:span text:style-name="T136">16</text:span><text:span text:style-name="T137">. Pripažįstu netekusiais galios 57–58 punktus.</text:span></text:p>
      <text:p text:style-name="P138"><text:span text:style-name="T139">17</text:span><text:span text:style-name="T140">. Pakeičiu 59 punktą ir jį išdėstau taip:</text:span></text:p>
      <text:p text:style-name="P141"><text:span text:style-name="T142">„</text:span><text:span text:style-name="T143">59</text:span><text:span text:style-name="T144">. Tinklo nariai, prisidėdami prie Komunikacijos plano įgyvendinimo vadovaudamiesi Tinklo įgyvendinimo taisyklių nuostatomis, teikia paramos paraiškas dėl šių komunikacijos priemonių įgyvendinimo:</text:span></text:p>
      <text:p text:style-name="P145"><text:span text:style-name="T146">59.1</text:span><text:span text:style-name="T147">. teminiai renginiai – renginiai (apskritojo stalo diskusijos, seminarai, konferencijos), skirti didinti suinteresuotųjų subjektų įsitraukimą į kaimo plėtros procesus, pagerinti KPP įgyvendinimo kokybę, informuoti plačiąją visuomenę ir galimus paramos gavėjus apie kaimo plėtros politiką bei KPP, paskatinti inovacijas žemės ūkyje, miškų ūkyje, maisto gamyboje bei kaimo vietovėse;</text:span></text:p>
      <text:p text:style-name="P148"><text:span text:style-name="T149">59.2</text:span><text:span text:style-name="T150">. renginiai „Atviras ūkis“ – vienos dienos renginiai „Atviras ūkis“ (angl. „open farm“), kuriuose vyktų kaimo vietovėse vykdomų žemės ūkio ir (arba) ne žemės ūkio veiklas vykdančių subjektų lankymai, taip parodant visuomenei bei galimiems pareiškėjams apie kaimo vietovėse vykdomų žemės ūkio ir (arba) ne žemės ūkio veiklų rezultatus ir jų teikiamą naudą, taip pat geromis idėjomis skatinant galimus pareiškėjus teikti paramos paraiškas ir įgyvendinti projektus finansuojamus iš KPP lėšų;</text:span></text:p>
      <text:p text:style-name="P151"><text:span text:style-name="T152">59.3</text:span><text:span text:style-name="T153">. renginiai „Gerieji KPP pavyzdžiai“ – gerosios KPP patirties / projektų / inovacijų pavyzdžių rinkimas, su tuo susiję renginiai ir pristatymai, skirti formuoti teigiamą visuomenės nuomonę apie EŽŪFKP bei skleisti informaciją apie geruosius KPP pavyzdžius;</text:span></text:p>
      <text:p text:style-name="P154"><text:span text:style-name="T155">59.4</text:span><text:span text:style-name="T156">. KPP viešinimo akcijos – viešinimo akcijos apie KPP įgyvendinimą, kurios būtų vykdomos įvairių renginių metu (parodos, mugės, susijusios su žemės ūkiu, maisto ūkiu, miškų ūkiu ir kaimo plėtra, renginiai „miesto ūkis“ (angl. „city farm“), kurie padėtų paaiškinti žemės ūkio svarbą miesto gyventojams ir asmenys, susidomėję EŽŪFKP parama ir KPP, galėtų apie tai sužinoti daugiau informacijos, taip pat renginiai, skirti skatinti vaikus bei jaunimą domėtis EŽŪFKP parama, įsitraukti į KPP įgyvendinimą;“.</text:span></text:p>
      <text:p text:style-name="P157"><text:span text:style-name="T158">18</text:span><text:span text:style-name="T159">. Pakeičiu 60 punktą ir jį išdėstau taip:</text:span></text:p>
      <text:p text:style-name="P160"><text:span text:style-name="T161">„</text:span><text:span text:style-name="T162">60</text:span><text:span text:style-name="T163">. Tinkamos finansuoti komunikacijos priemonių įgyvendinimui reikalingos išlaidos nurodomos Tinklo įgyvendinimo taisyklėse.“</text:span></text:p>
      <text:p text:style-name="P164"><text:span text:style-name="T165">19</text:span><text:span text:style-name="T166">. Pakeičiu 61 punktą ir jį išdėstau taip:</text:span></text:p>
      <text:p text:style-name="P167"><text:span text:style-name="T168">„</text:span><text:span text:style-name="T169">61</text:span><text:span text:style-name="T170">. Paramos paraiškas komunikacijos projektams įgyvendinti gali teikti tik į 2014–2020 m. Tinklo narių sąrašą įtraukti ir Tinklo įgyvendinimo taisyklėse nurodytas tinkamumo gauti paramą sąlygas ir reikalavimus atitinkantys Tinklo nariai.“</text:span></text:p>
      <text:p text:style-name="P171"><text:span text:style-name="T172">20</text:span><text:span text:style-name="T173">. Pakeičiu 62 punktą ir jį išdėstau taip:</text:span></text:p>
      <text:p text:style-name="P174"><text:span text:style-name="T175">„</text:span><text:span text:style-name="T176">62</text:span><text:span text:style-name="T177">. Tinklo narių paramos paraiškos, teikiamos Agentūrai, kuri, vadovaujantis Tinklo įgyvendinimo taisyklių nuostatomis, atlieka paramos paraiškų <text:s/>vertinimą, susidedantį iš atrankos vertinimo ir tinkamumo skirti paramą pagal Tinklo įgyvendinimo taisyklėse nustatytas sąlygas, vertinimo.“</text:span></text:p>
      <text:p text:style-name="P178"><text:span text:style-name="T179">21</text:span><text:span text:style-name="T180">. Pakeičiu 63 punktą ir jį išdėstau taip:</text:span></text:p>
      <text:p text:style-name="P181"><text:span text:style-name="T182">„</text:span><text:span text:style-name="T183">63</text:span><text:span text:style-name="T184">. Komunikacijos projektų atrankai pasitelkiamas Agentūros sudarytas Projektų atrankos komitetas, kuris teikia rekomendacijas dėl paramos skyrimo ar neskyrimo. Sprendimą dėl paramos skyrimo ar neskyrimo priima Agentūra.“</text:span></text:p>
      <text:p text:style-name="P185"><text:span text:style-name="T186">22</text:span><text:span text:style-name="T187">. Pripažįstu netekusiu galios XIII skyriaus trečiąjį skirsnį.</text:span></text:p>
      <text:p text:style-name="P188"><text:span text:style-name="T189">23</text:span><text:span text:style-name="T190">. Pakeičiu 5 priedą ir jį <text:s/>išdėstau nauja redakcija (pridedama).</text:span></text:p>
      <text:p text:style-name="P191"/>
      <text:p text:style-name="P192"/>
      <text:p text:style-name="P193"/>
      <text:p text:style-name="P194">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9T13:28:00Z</meta:creation-date>
    <dc:date>2019-05-29T13:28:00Z</dc:date>
    <meta:template xlink:href="Normal.dotm" xlink:type="simple"/>
    <meta:editing-cycles>1</meta:editing-cycles>
    <meta:editing-duration>PT0S</meta:editing-duration>
    <meta:document-statistic meta:page-count="4" meta:paragraph-count="94" meta:word-count="1015" meta:character-count="8986" meta:row-count="179" meta:non-whitespace-character-count="8065"/>
  </office:meta>
</office:document-meta>
</file>