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language="en" fo:country="US" style:language-asian="lt" style:country-asian="LT"/>
    </style:style>
    <style:style style:name="T85" style:parent-style-name="DefaultParagraphFont" style:family="text">
      <style:text-properties fo:color="#000000"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fo:language="en" fo:country="US" style:language-asian="lt" style:country-asian="LT"/>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fo:color="#000000" style:language-asian="lt" style:country-asian="LT"/>
    </style:style>
    <style:style style:name="TableColumn158" style:family="table-column">
      <style:table-column-properties style:column-width="0.5125in" style:use-optimal-column-width="false"/>
    </style:style>
    <style:style style:name="TableColumn159" style:family="table-column">
      <style:table-column-properties style:column-width="4.9215in" style:use-optimal-column-width="false"/>
    </style:style>
    <style:style style:name="TableColumn160" style:family="table-column">
      <style:table-column-properties style:column-width="0.9847in" style:use-optimal-column-width="false"/>
    </style:style>
    <style:style style:name="Table157" style:family="table">
      <style:table-properties style:width="6.4187in" fo:margin-left="0.075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fo:language="en" fo:country="US" style:language-asian="lt" style:country-asian="LT"/>
    </style:style>
    <style:style style:name="T184" style:parent-style-name="DefaultParagraphFont" style:family="text">
      <style:text-properties fo:color="#000000" fo:language="en" fo:country="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language="en" fo:country="U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anguage="en" fo:country="U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anguage="en" fo:country="U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style:text-position="super 66.6%" fo:language="en" fo:country="US" style:language-asian="lt" style:country-asian="LT"/>
    </style:style>
    <style:style style:name="T219" style:parent-style-name="DefaultParagraphFont" style:family="text">
      <style:text-properties fo:language="en" fo:country="U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text-position="super 66.6%" style:font-size-complex="12pt" fo:language="en" fo:country="US"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fo:language="en" fo:country="US"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fo:color="#000000" style:font-size-complex="12pt" fo:language="en" fo:country="US"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fo:language="en" fo:country="US"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fo:background-color="#FFFFFF" fo:language="en" fo:country="US"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fo:language="en" fo:country="US" style:language-asian="lt" style:country-asian="LT"/>
    </style:style>
    <style:style style:name="T260" style:parent-style-name="DefaultParagraphFont" style:family="text">
      <style:text-properties style:font-weight-complex="bold" fo:color="#000000" style:font-size-complex="12pt" fo:language="en" fo:country="US" style:language-asian="lt" style:country-asian="LT"/>
    </style:style>
    <style:style style:name="T26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anguage="en" fo:country="U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fo:language="en" fo:country="US" style:language-asian="lt" style:country-asian="LT"/>
    </style:style>
    <style:style style:name="T284" style:parent-style-name="DefaultParagraphFont" style:family="text">
      <style:text-properties fo:color="#000000"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anguage="en" fo:country="U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fo:language="en" fo:country="US" style:language-asian="lt" style:country-asian="LT"/>
    </style:style>
    <style:style style:name="T295" style:parent-style-name="DefaultParagraphFont" style:family="text">
      <style:text-properties fo:color="#000000" fo:language="en" fo:country="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fo:language="en" fo:country="US" style:language-asian="lt" style:country-asian="LT"/>
    </style:style>
    <style:style style:name="T299" style:parent-style-name="DefaultParagraphFont" style:family="text">
      <style:text-properties fo:color="#000000"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middle"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anguage="en" fo:country="U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indent="0.043in"/>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fo:letter-spacing="-0.0013in" style:language-asian="lt" style:country-asian="LT"/>
    </style:style>
    <style:style style:name="T370" style:parent-style-name="DefaultParagraphFont" style:family="text">
      <style:text-properties fo:color="#000000" fo:letter-spacing="-0.0013in"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color="#000000" fo:letter-spacing="-0.0013in" style:language-asian="lt" style:country-asian="LT"/>
    </style:style>
    <style:style style:name="T373" style:parent-style-name="DefaultParagraphFont" style:family="text">
      <style:text-properties style:font-weight-complex="bold" fo:color="#000000" fo:letter-spacing="-0.0013in" style:font-size-complex="12pt" style:language-asian="lt" style:country-asian="LT"/>
    </style:style>
    <style:style style:name="T374" style:parent-style-name="DefaultParagraphFont" style:family="text">
      <style:text-properties fo:color="#000000" fo:letter-spacing="-0.0013in"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tab-stops>
          <style:tab-stop style:type="left" style:position="0.4923in"/>
          <style:tab-stop style:type="left" style:position="0.6895in"/>
        </style:tab-stops>
      </style:paragraph-properties>
    </style:style>
    <style:style style:name="P399"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407" style:parent-style-name="Normal" style:family="paragraph">
      <style:paragraph-properties fo:margin-left="3.1493in">
        <style:tab-stops/>
      </style:paragraph-properties>
      <style:text-properties fo:color="#000000" style:font-size-complex="12pt" style:language-asian="lt" style:country-asian="LT"/>
    </style:style>
    <style:style style:name="P408" style:parent-style-name="Normal" style:family="paragraph">
      <style:paragraph-properties fo:margin-left="3.149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fo:text-indent="0.043in"/>
      <style:text-properties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indent="0.0861in"/>
      <style:text-properties fo:color="#000000" style:font-size-complex="12pt" style:language-asian="lt" style:country-asian="LT"/>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style:font-style-complex="italic" fo:color="#000000" style:font-size-complex="12pt" style:language-asian="lt" style:country-asian="LT"/>
    </style:style>
    <style:style style:name="P420" style:parent-style-name="Normal" style:family="paragraph">
      <style:paragraph-properties fo:text-align="center" fo:text-indent="0.043in"/>
      <style:text-properties fo:color="#000000"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P426" style:parent-style-name="Normal" style:family="paragraph">
      <style:paragraph-properties fo:text-align="center" style:vertical-align="middle" fo:text-indent="0.043in"/>
      <style:text-properties fo:color="#000000" style:font-size-complex="12pt" style:language-asian="lt" style:country-asian="LT"/>
    </style:style>
    <style:style style:name="P427" style:parent-style-name="Normal" style:family="paragraph">
      <style:paragraph-properties style:vertical-align="middle"/>
      <style:text-properties fo:color="#000000" style:font-size-complex="12pt" style:language-asian="lt" style:country-asian="LT"/>
    </style:style>
    <style:style style:name="P428" style:parent-style-name="Normal" style:family="paragraph">
      <style:paragraph-properties style:vertical-align="middle"/>
      <style:text-properties fo:color="#000000" style:font-size-complex="12pt" style:language-asian="lt" style:country-asian="LT"/>
    </style:style>
    <style:style style:name="P429" style:parent-style-name="Normal" style:family="paragraph">
      <style:paragraph-properties style:vertical-align="middle"/>
      <style:text-properties fo:color="#000000" style:font-size-complex="12pt" style:language-asian="lt" style:country-asian="LT"/>
    </style:style>
    <style:style style:name="P430" style:parent-style-name="Normal" style:family="paragraph">
      <style:paragraph-properties style:vertical-align="middle"/>
      <style:text-properties fo:color="#000000" style:font-size-complex="12pt" style:language-asian="lt" style:country-asian="LT"/>
    </style:style>
    <style:style style:name="P431" style:parent-style-name="Normal" style:family="paragraph">
      <style:paragraph-properties fo:text-align="center" style:vertical-align="middle" fo:text-indent="0.043in"/>
      <style:text-properties fo:color="#000000" style:font-size-complex="12pt" style:language-asian="lt" style:country-asian="LT"/>
    </style:style>
    <style:style style:name="P432" style:parent-style-name="Normal" style:family="paragraph">
      <style:paragraph-properties fo:text-align="center" style:vertical-align="middl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vertical-align="middle" fo:text-indent="0.043in"/>
      <style:text-properties fo:color="#000000" style:font-size-complex="12pt" style:language-asian="lt" style:country-asian="LT"/>
    </style:style>
    <style:style style:name="P437" style:parent-style-name="Normal" style:family="paragraph">
      <style:paragraph-properties fo:text-align="center"/>
      <style:text-properties fo:color="#000000" style:font-size-complex="12pt" style:language-asian="lt" style:country-asian="LT"/>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indent="0.4923in"/>
      <style:text-properties fo:color="#000000" style:font-size-complex="12pt" style:language-asian="lt" style:country-asian="LT"/>
    </style:style>
    <style:style style:name="P440" style:parent-style-name="Normal" style:family="paragraph">
      <style:paragraph-properties fo:margin-left="1.7722in">
        <style:tab-stops/>
      </style:paragraph-properties>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P445" style:parent-style-name="Normal" style:family="paragraph">
      <style:paragraph-properties fo:margin-left="1.7722in">
        <style:tab-stops/>
      </style:paragraph-properties>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P450" style:parent-style-name="Normal" style:family="paragraph">
      <style:paragraph-properties fo:text-align="justify" style:vertical-align="middle"/>
      <style:text-properties fo:color="#000000" style:font-size-complex="12pt" style:language-asian="lt" style:country-asian="LT"/>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4923in"/>
      <style:text-properties fo:color="#000000" style:font-size-complex="12pt" style:language-asian="lt" style:country-asian="LT"/>
    </style:style>
    <style:style style:name="TableColumn457" style:family="table-column">
      <style:table-column-properties style:column-width="4.7416in"/>
    </style:style>
    <style:style style:name="TableColumn458" style:family="table-column">
      <style:table-column-properties style:column-width="0.7784in"/>
    </style:style>
    <style:style style:name="TableColumn459" style:family="table-column">
      <style:table-column-properties style:column-width="0.7784in"/>
    </style:style>
    <style:style style:name="Table456" style:family="table">
      <style:table-properties style:width="6.2986in" fo:margin-left="0.075in" table:align="lef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vertical-align="middle" fo:text-indent="0.4173in"/>
      <style:text-properties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vertical-align="middle" fo:text-indent="0.2041in"/>
      <style:text-properties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vertical-align="middle" fo:text-indent="0.0159in"/>
      <style:text-properties style:font-size-complex="12pt" style:language-asian="lt" style:country-asian="LT"/>
    </style:style>
    <style:style style:name="TableRow467" style:family="table-row">
      <style:table-row-properties/>
    </style:style>
    <style:style style:name="P468" style:parent-style-name="Normal" style:family="paragraph">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vertical-align="middle"/>
    </style:style>
    <style:style style:name="T471" style:parent-style-name="DefaultParagraphFont" style:family="text">
      <style:text-properties style:font-name="Wingdings 2"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vertical-align="middle"/>
    </style:style>
    <style:style style:name="T474" style:parent-style-name="DefaultParagraphFont" style:family="text">
      <style:text-properties style:font-name="Wingdings 2" style:font-size-complex="12pt" style:language-asian="lt" style:country-asian="L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vertical-align="middle"/>
      <style:text-properties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vertical-align="middle"/>
      <style:text-properties style:font-size-complex="12pt"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vertical-align="middle"/>
    </style:style>
    <style:style style:name="T487" style:parent-style-name="DefaultParagraphFont" style:family="text">
      <style:text-properties style:font-name="Wingdings 2"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vertical-align="middle"/>
    </style:style>
    <style:style style:name="T490" style:parent-style-name="DefaultParagraphFont" style:family="text">
      <style:text-properties style:font-name="Wingdings 2" style:font-size-complex="12pt"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vertical-align="middle" fo:text-indent="0.043in"/>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vertical-align="middle"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vertical-align="middle" fo:text-indent="0.4173in"/>
      <style:text-properties style:font-size-complex="12pt" style:language-asian="lt" style:country-asian="LT"/>
    </style:style>
    <style:style style:name="P501"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vertical-align="middle" fo:text-indent="0.043in"/>
      <style:text-properties style:font-size-complex="12pt" style:language-asian="lt" style:country-asian="LT"/>
    </style:style>
    <style:style style:name="P504" style:parent-style-name="Normal" style:family="paragraph">
      <style:paragraph-properties fo:text-align="center" style:vertical-align="middle"/>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vertical-align="middle" fo:text-indent="0.043in"/>
      <style:text-properties style:font-size-complex="12pt" style:language-asian="lt" style:country-asian="LT"/>
    </style:style>
    <style:style style:name="P507" style:parent-style-name="Normal" style:family="paragraph">
      <style:paragraph-properties fo:text-align="center" style:vertical-align="middle"/>
      <style:text-properties style:font-size-complex="12pt" style:language-asian="lt" style:country-asian="L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vertical-align="middle" fo:margin-left="0.3333in" fo:text-indent="0.4173in">
        <style:tab-stops/>
      </style:paragraph-properties>
      <style:text-properties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vertical-align="middle"/>
    </style:style>
    <style:style style:name="T513" style:parent-style-name="DefaultParagraphFont" style:family="text">
      <style:text-properties style:font-name="Wingdings 2"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vertical-align="middle"/>
    </style:style>
    <style:style style:name="T516" style:parent-style-name="DefaultParagraphFont" style:family="text">
      <style:text-properties style:font-name="Wingdings 2" style:font-size-complex="12pt" style:language-asian="lt" style:country-asian="L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vertical-align="middle" fo:margin-left="0.3333in" fo:text-indent="0.084in">
        <style:tab-stops/>
      </style:paragraph-properties>
      <style:text-properties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vertical-align="middle"/>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vertical-align="middle"/>
      <style:text-properties style:font-size-complex="12pt" style:language-asian="lt" style:country-asian="L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vertical-align="middle" fo:margin-left="0.3333in" fo:text-indent="-0.2902in">
        <style:tab-stops/>
      </style:paragraph-properties>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vertical-align="middle"/>
    </style:style>
    <style:style style:name="T529" style:parent-style-name="DefaultParagraphFont" style:family="text">
      <style:text-properties style:font-name="Wingdings 2"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vertical-align="middle"/>
    </style:style>
    <style:style style:name="T532" style:parent-style-name="DefaultParagraphFont" style:family="text">
      <style:text-properties style:font-name="Wingdings 2" style:font-size-complex="12pt" style:language-asian="lt" style:country-asian="LT"/>
    </style:style>
    <style:style style:name="P533" style:parent-style-name="Normal" style:family="paragraph">
      <style:paragraph-properties fo:text-align="justify" style:vertical-align="middle" fo:text-indent="0.043in"/>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align="justify" style:vertical-align="middl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043in"/>
      <style:text-properties fo:color="#000000" style:font-size-complex="12pt" style:language-asian="lt" style:country-asian="LT"/>
    </style:style>
    <style:style style:name="P540" style:parent-style-name="Normal" style:family="paragraph">
      <style:paragraph-properties fo:text-align="justify" style:vertical-align="middle" fo:text-indent="0.5in"/>
      <style:text-properties fo:color="#000000" style:font-size-complex="12pt" style:language-asian="lt" style:country-asian="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5166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043in"/>
      <style:text-properties fo:color="#000000" style:font-size-complex="12pt" style:language-asian="lt" style:country-asian="LT"/>
    </style:style>
    <style:style style:name="TableColumn566" style:family="table-column">
      <style:table-column-properties style:column-width="1.4083in"/>
    </style:style>
    <style:style style:name="TableColumn567" style:family="table-column">
      <style:table-column-properties style:column-width="2.25in"/>
    </style:style>
    <style:style style:name="TableColumn568" style:family="table-column">
      <style:table-column-properties style:column-width="2.6402in"/>
    </style:style>
    <style:style style:name="Table565" style:family="table">
      <style:table-properties style:width="6.2986in" fo:margin-left="0in" table:align="lef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text-indent="0.6027in"/>
      <style:text-properties style:font-size-complex="12pt" style:language-asian="lt" style:country-asian="LT"/>
    </style:style>
    <style:style style:name="P580" style:parent-style-name="Normal" style:family="paragraph">
      <style:paragraph-properties fo:text-align="end" fo:text-indent="0.2583in"/>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end"/>
      <style:text-properties style:font-size-complex="12pt" style:language-asian="lt" style:country-asian="LT"/>
    </style:style>
    <style:style style:name="P58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text:span><text:span text:style-name="T18">3</text:span><text:span text:style-name="T19"><text:s/>M. VASARIO 11 D. ĮSAKYMO NR. 1K-060 „DĖL<text:s/></text:span><text:span text:style-name="T20">TURTO ARBA VERSLO VERTINTOJO KVALIFIKACIJOS</text:span><text:span text:style-name="T21">“ PAKEITIMO</text:span></text:p>
      <text:p text:style-name="P22"/>
      <text:p text:style-name="P23">2021 m. gruodžio 13 d. Nr. 1K-384</text:p>
      <text:p text:style-name="P24">Vilnius</text:p>
      <text:p text:style-name="P25"/>
      <text:p text:style-name="P26"/>
      <text:p text:style-name="P27"><text:span text:style-name="T28">P a k e i č i u</text:span><text:span text:style-name="T29"><text:s/>Lietuvos Respublikos finansų ministro 2013 m. vasario 11 d. įsakymą Nr. 1K-060 „Dėl<text:s/></text:span><text:span text:style-name="T30">turto arba verslo vertintojo kvalifikacijos</text:span><text:span text:style-name="T31">“:</text:span></text:p>
      <text:p text:style-name="P32"><text:span text:style-name="T33">1</text:span><text:span text:style-name="T34">. Pakeičiu nurodytu įsakymu patvirtintas Turto arba verslo vertintojo kvalifikacijos egzaminų organizavimo taisykles:</text:span></text:p>
      <text:p text:style-name="P35"><text:span text:style-name="T36">1.1</text:span><text:span text:style-name="T37">. Pakeičiu<text:s/></text:span><text:span text:style-name="T38">27 punkt</text:span><text:span text:style-name="T39">ą ir jį išdėstau taip:</text:span></text:p>
      <text:p text:style-name="P40"><text:span text:style-name="T41">„</text:span><text:span text:style-name="T42">27</text:span><text:span text:style-name="T43">. Egzamino pradžioje Egzamino komisijos narys arba egzamino stebėtojas supažindina dalyvius su egzamino laikymo tvarka ir informuoja apie tai, kas yra draudžiama laikant egzaminą, bei įspėja, kada dalyvis šalinamas iš egzamino. Po to priežiūros įstaigos valdomos Audito, vertinimo ir nemokumo informacinės sistemos (toliau – AVNIS) egzaminavimui skirta kompiuterio programa (toliau – AVNIS egzaminavimo programa) dalyviams sukuria ir atspausdina individualaus kodo lapą, kuriame nurodomas individualus kodas, prisijungimo slaptažodis, vieta vardui, pavardei ir parašui įrašyti, bei sudaro testą ir (arba) parenka praktinius uždavinius ir atvirus<text:s/></text:span><text:soft-page-break/><text:span text:style-name="T44">teorinius klausimus iš turto arba verslo vertintojo asistento, vertintojo ar vertintojo eksperto egzaminui parengtų užduočių.“</text:span></text:p>
      <text:p text:style-name="P45"><text:span text:style-name="T46">1.2</text:span><text:span text:style-name="T47">. Pakeičiu<text:s/></text:span><text:span text:style-name="T48">30 punkt</text:span><text:span text:style-name="T49">ą ir jį išdėstau taip:</text:span></text:p>
      <text:p text:style-name="P50"><text:span text:style-name="T51">„</text:span><text:span text:style-name="T52">30</text:span><text:span text:style-name="T53">. Užpildęs individualaus kodo lapą Egzamino komisijos nariui ar egzamino stebėtojui leidus dalyvis, naudodamasis jam suteiktu kompiuteriu, individualiu kodu ir prisijungimo slaptažodžiu, įvesdamas savo asmens kodą, prisijungia prie AVNIS egzaminavimo programos.</text:span></text:p>
      <text:p text:style-name="P54">Po prisijungimo dalyvis pasirašytą individualaus kodo lapą įdeda į voką, jį užklijuoja ir grąžina Egzamino komisijos nariui iki egzamino užduočių atsakymų rengimo pradžios. Visi vokai sudedami į atskirą voką, šis užklijuojamas ir pasirašomas Egzamino komisijos nario ir egzamino stebėtojo (-ų).</text:p>
      <text:p text:style-name="P55"><text:span text:style-name="T56">Egzamino komisijos nariui leidus, visi dalyviai tuo pat metu pradeda rengti egzamino užduočių atsakymus ir pradedamas skaičiuoti atsakymams parengti skirtas laikas.“</text:span></text:p>
      <text:p text:style-name="P57"><text:span text:style-name="T58">1.</text:span><text:span text:style-name="T59">3</text:span><text:span text:style-name="T60">. Pakeičiu<text:s/></text:span><text:span text:style-name="T61">34.4 papunkt</text:span><text:span text:style-name="T62">į ir jį išdėstau taip:</text:span></text:p>
      <text:p text:style-name="P63"><text:span text:style-name="T64">„</text:span><text:span text:style-name="T65">34.4</text:span><text:span text:style-name="T66">. nurodyti savo vardą, pavardę<text:s/></text:span><text:span text:style-name="T67">ar kitaip</text:span><text:span text:style-name="T68"><text:s/>žymėti praktinių ir teorinių užduočių atsakymus, nurodyti informaciją, nesusijusią su praktinių ir teorinių užduočių atsakymais;“.</text:span></text:p>
      <text:p text:style-name="P69"><text:span text:style-name="T70">1.4</text:span><text:span text:style-name="T71">.</text:span><text:span text:style-name="T72"><text:s/>Pakeičiu<text:s/></text:span><text:span text:style-name="T73">35 punktą</text:span><text:span text:style-name="T74"><text:s/>ir jį išdėstau taip:</text:span></text:p>
      <text:p text:style-name="P75"><text:span text:style-name="T76">„</text:span><text:span text:style-name="T77">35</text:span><text:span text:style-name="T78">. Egzamino laikymo patalpoje esantis Egzamino komisijos narys ar egzamino stebėtojas, pastebėjęs dalyvio veiksmus, kuriais jis nepaiso nors vieno iš Taisyklių 34.1, 34.2, 34.3 (išskyrus draudimą nusirašinėti ar leisti nusirašinėti), 34.5 ar 34.6 papunktyje nurodyto draudimo, įspėja dalyvį apie tai, kad pakartotinai pastebėjus jį nepaisant draudimų, bus pašalintas iš egzamino. Apie įspėjimą dalyviui egzamine dalyvaujantis Egzamino komisijos narys nurodo Egzamino tvarkos pažeidimo akte, kuriame turi būti nurodomas dalyvio vardas ir pavardė, jo atliekamas draudžiamas veiksmas, tokio veiksmo atlikimo laikas ir kitos aplinkybės, kurias egzamine dalyvaujantis Egzamino komisijos narys mano esant svarbias. Antrą kartą tam pačiam dalyviui atlikus veiksmus, kuriais nepaisoma dalyviui nustatytų draudimų, dalyviui nurodoma palikti patalpą, kurioje<text:s/></text:span><text:soft-page-break/><text:span text:style-name="T79">laikomas egzaminas, šiam dalyviui išjungiama prieiga prie<text:s/></text:span><text:span text:style-name="T80">AVNIS egzaminavimo</text:span><text:span text:style-name="T81"><text:s/></text:span><text:span text:style-name="T82">programos ir apie dalyvio pašalinimą iš egzamino bei pašalinimo priežastis nurodoma Egzamino tvarkos pažeidimo akte, kuris yra sudėtinė egzamino protokolo dalis. Egzamino komisijos nariui ar egzamino stebėtojui pastebėjus dalyvį (-ius) nusirašinėjant ar leidžiant nusirašinėti, šis (šie) dalyvis (-iai) šalinamas (-i) iš egzamino iš karto ir tai nurodoma Egzamino tvarkos pažeidimo akte. Iš egzamino pašalintas dalyvis laikyti egzamino kviečiamas per vienus metus nuo egzamino, kuriame jis pažeidė tvarką ir dėl to buvo pašalintas iš egzamino.“ </text:span></text:p>
      <text:p text:style-name="P83"><text:span text:style-name="T84">1.5</text:span><text:span text:style-name="T85">.<text:s/></text:span><text:span text:style-name="T86">Pakeičiu<text:s/></text:span><text:span text:style-name="T87">37 punk</text:span><text:span text:style-name="T88">tą ir jį išdėstau taip:</text:span></text:p>
      <text:p text:style-name="P89"><text:span text:style-name="T90">„</text:span><text:span text:style-name="T91">37</text:span><text:span text:style-name="T92">. Dalyviui atsakius į testo klausimus arba pasibaigus atsakymams skirtam laikui, jam suteikto kompiuterio ekrane, AVNIS egzaminavimo programoje, parodomas jo testo rezultatas. Testai, praktinių uždavinių sprendimai ir atvirų teorinių klausimų atsakymai nėra spausdinami.“</text:span></text:p>
      <text:p text:style-name="P93"><text:span text:style-name="T94">1.6</text:span><text:span text:style-name="T95">.</text:span><text:span text:style-name="T96"><text:s/>Pripažįstu netekusiais galios</text:span><text:span text:style-name="T97"><text:s/></text:span><text:span text:style-name="T98">38 ir<text:s/></text:span><text:span text:style-name="T99">39</text:span><text:span text:style-name="T100"><text:s/>punktus.</text:span></text:p>
      <text:p text:style-name="P101"><text:span text:style-name="T102">1.7</text:span><text:span text:style-name="T103">.<text:s/></text:span><text:span text:style-name="T104">Pakeičiu<text:s/></text:span><text:span text:style-name="T105">40 punk</text:span><text:span text:style-name="T106">tą ir jį išdėstau taip:</text:span></text:p>
      <text:p text:style-name="P107"><text:span text:style-name="T108">„</text:span><text:span text:style-name="T109">40</text:span><text:span text:style-name="T110">. Egzamino komisijos narys kartu su egzamino stebėtoju voką su dalyvių individualiais kodais perduoda saugoti priežiūros įstaigai.“</text:span></text:p>
      <text:p text:style-name="P111"><text:span text:style-name="T112">1.8</text:span><text:span text:style-name="T113">. Pakeičiu<text:s/></text:span><text:span text:style-name="T114">45 punk</text:span><text:span text:style-name="T115">tą ir jį išdėstau taip:</text:span></text:p>
      <text:p text:style-name="P116"><text:span text:style-name="T117">„</text:span><text:span text:style-name="T118">45</text:span><text:span text:style-name="T119">. Testo rezultatai tvirtinami, praktinių ir teorinių užduočių atsakymai vertinami Egzamino komisijos posėdyje.<text:s/></text:span></text:p>
      <text:p text:style-name="P120"><text:span text:style-name="T121">Egzamino komisijos sekretorius Egzamino komisijai pateikia dalyvių registracijos lapą ir sudaro galimybę Egzamino komisijai susipažinti su kiekvieno dalyvio praktinių ir teorinių užduočių atsakymais AVNIS egzaminavimo programoje.“</text:span></text:p>
      <text:p text:style-name="P122"><text:span text:style-name="T123">1.9</text:span><text:span text:style-name="T124">. Pakeičiu<text:s/></text:span><text:span text:style-name="T125">46 punk</text:span><text:span text:style-name="T126">to pirmąją pastraipą ir ją išdėstau taip:</text:span></text:p>
      <text:p text:style-name="P127"><text:span text:style-name="T128">„</text:span><text:span text:style-name="T129">46</text:span><text:span text:style-name="T130">. Praktinių uždavinių sprendimus ir atvirų teorinių klausimų atsakymus kiekvienas Egzamino komisijos narys vertina individualiai, atsižvelgdamas į atsakymų vertinimo gaires. Įvertinimą kiekvienas Egzamino komisijos narys nurodo AVNIS egzaminavimo programoje.“</text:span></text:p>
      <text:p text:style-name="P131"><text:span text:style-name="T132">1.10</text:span><text:span text:style-name="T133">.<text:s/></text:span><text:span text:style-name="T134">Pripažįstu netekusiu galios 48 punktą.</text:span></text:p>
      <text:p text:style-name="P135"><text:span text:style-name="T136">1.11</text:span><text:span text:style-name="T137">.<text:s/></text:span><text:span text:style-name="T138">Pakeičiu<text:s/></text:span><text:span text:style-name="T139">49 punk</text:span><text:span text:style-name="T140">tą ir jį išdėstau taip:</text:span></text:p>
      <text:p text:style-name="P141"><text:span text:style-name="T142">„</text:span><text:span text:style-name="T143">49</text:span><text:span text:style-name="T144">. Sąžiningumo deklaracijos, dalyvių individualaus kodo lapai, egzamino tvarkos pažeidimo aktai, egzamino dalyvių žurnalai, testo rezultatai, praktinių ir teorinių užduočių atsakymai<text:s/></text:span><text:span text:style-name="T145">AVNIS egzaminavimo programoje</text:span><text:span text:style-name="T146">, Egzamino komisijos posėdžio protokolai saugomi 5 metus arba ilgiau – iki ginčo dėl egzamino rezultatų išnagrinėjimo.“</text:span></text:p>
      <text:p text:style-name="P147"><text:span text:style-name="T148">1.12</text:span><text:span text:style-name="T149">.</text:span><text:span text:style-name="T150"><text:tab/>Pakeičiu<text:s/></text:span><text:span text:style-name="T151">2 pried</text:span><text:span text:style-name="T152">ą ir jį išdėstau nauja redakcija (pridedama).</text:span></text:p>
      <text:p text:style-name="P153"><text:span text:style-name="T154">1.13</text:span><text:span text:style-name="T155">.<text:s/></text:span><text:span text:style-name="T156">Pakeičiu 3 priedo 2.3 papunktį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2.3.</text:p>
          </table:table-cell>
          <table:table-cell table:style-name="TableCell164">
            <text:p text:style-name="P165">Atsakyta nepakankamai išsamiai, tačiau atskleista klausimo esmė, pateikta dalis šaltinių, kuriais grindžiamas atsakymas, nurodytos, tačiau nepakankamai aptartos pagrindinės sąvokos, nepateikta praktinių pavyzdžių, tekstas nenuoseklus, fragmentiškas</text:p>
          </table:table-cell>
          <table:table-cell table:style-name="TableCell166">
            <text:p text:style-name="P167">6–7“.</text:p>
          </table:table-cell>
        </table:table-row>
      </table:table>
      <text:p text:style-name="Normal"/>
      <text:p text:style-name="P168"><text:span text:style-name="T169">2</text:span><text:span text:style-name="T170">.</text:span><text:span text:style-name="T171"><text:s/>Pakeičiu nurodytu įsakymu patvirtintą Turto arba verslo vertintojo kvalifikacijos egzamino komisijos darbo reglamentą:</text:span></text:p>
      <text:p text:style-name="P172"><text:span text:style-name="T173">2.1</text:span><text:span text:style-name="T174">.<text:s/></text:span><text:span text:style-name="T175">Pakeičiu<text:s/></text:span><text:span text:style-name="T176">6.1.2 papunkt</text:span><text:span text:style-name="T177">į ir jį išdėstau taip:</text:span></text:p>
      <text:p text:style-name="P178"><text:span text:style-name="T179">„</text:span><text:span text:style-name="T180">6.1.2</text:span><text:span text:style-name="T181">. Egzamino komisijai tvirtinti pateiktų testo ir vertinti pateiktų praktinių ir teorinių užduočių atsakymų skaičių, kai egzaminuojami asmenys, siekiantys įgyti turto arba verslo vertintojo asistento arba vertintojo kvalifikaciją;“.</text:span></text:p>
      <text:p text:style-name="P182"><text:span text:style-name="T183">2.2</text:span><text:span text:style-name="T184">.<text:s/></text:span><text:span text:style-name="T185">Pripažįstu netekusiu galios 6.1.3 papunktį.</text:span></text:p>
      <text:p text:style-name="P186"><text:span text:style-name="T187">3</text:span><text:span text:style-name="T188">.<text:s/></text:span><text:span text:style-name="T189">Pakeičiu nurodytu įsakymu patvirtintas Skundų dėl turto arba verslo vertintojo kvalifikacijos egzamino komisijos sprendimų nagrinėjimo taisykles:</text:span></text:p>
      <text:p text:style-name="P190"><text:span text:style-name="T191">3.1</text:span><text:span text:style-name="T192">.<text:s/></text:span><text:span text:style-name="T193">Pakeičiu<text:s/></text:span><text:span text:style-name="T194">2<text:s/></text:span><text:span text:style-name="T195">punkt</text:span><text:span text:style-name="T196">ą ir jį išdėstau taip:</text:span></text:p>
      <text:p text:style-name="P197"><text:span text:style-name="T198">„</text:span><text:span text:style-name="T199">2</text:span><text:span text:style-name="T200">.<text:s/></text:span><text:span text:style-name="T201">Skundu laikomas rašytinis asmens kreipimasis į priežiūros įstaigą – Audito, apskaitos, turto vertinimo ir nemokumo valdymo tarnybą</text:span><text:span text:style-name="T202"><text:s/></text:span><text:span text:style-name="T203">prie Lietuvos Respublikos finansų ministerijos dėl konkretaus Egzamino komisijos veiksmo ar neveikimo.“</text:span></text:p>
      <text:p text:style-name="P204"><text:span text:style-name="T205">3.2</text:span><text:span text:style-name="T206">. Pakeičiu<text:s/></text:span><text:span text:style-name="T207">4<text:s/></text:span><text:span text:style-name="T208">punkt</text:span><text:span text:style-name="T209">ą ir jį išdėstau taip:</text:span></text:p>
      <text:p text:style-name="P210"><text:span text:style-name="T211">„</text:span><text:span text:style-name="T212">4</text:span><text:span text:style-name="T213">. Skundus raštu galima pateikti tiesiogiai atvykus į priežiūros įstaigą, atsiuntus Skundą paštu arba priežiūros įstaigos elektroninio pašto adresu, nurodytu priežiūros įstaigos interneto svetainėje. Skundas, atsiųstas priežiūros įstaigai elektorinio pašto adresu, turi būti pasirašytas kvalifikuotu elektroniniu parašu arba suformuotas elektroninėmis priemonėmis, kurios leidžia užtikrinti teksto vientisumą ir nepakeičiamumą.</text:span><text:span text:style-name="T214">“</text:span></text:p>
      <text:p text:style-name="P215"><text:span text:style-name="T216">3.3</text:span><text:span text:style-name="T217">. Papildau III skyrių 9</text:span><text:span text:style-name="T218">1<text:s/></text:span><text:span text:style-name="T219">punktu:</text:span></text:p>
      <text:p text:style-name="P220"><text:span text:style-name="T221">„</text:span><text:span text:style-name="T222">9</text:span><text:span text:style-name="T223">1</text:span><text:span text:style-name="T224">. Skundą jame pateiktiems reikalavimams ir su jais susijusioms aplinkybėms nagrinėti priežiūros įstaiga perduoda priežiūros įstaigos direktoriaus sudarytai Skundų nagrinėjimo komisijai. Skundų nagrinėjimo komisija yra patariamasis organas, teikiantis priežiūros įstaigai nuomonę (išvadą) dėl Skunde pateiktų reikalavimų ir su jais susijusių aplinkybių. Skundų nagrinėjimo komisijos nuomonė nėra privaloma priežiūros įstaigai. Skundų nagrinėjimo komisiją techniškai aptarnauja priežiūros įstaiga.</text:span></text:p>
      <text:p text:style-name="P225"><text:span text:style-name="T226">Skundų nagrinėjimo komisija sudaroma iš<text:s/></text:span><text:span text:style-name="T227">5 (penki</text:span><text:span text:style-name="T228">ų) narių, iš kurių<text:s/></text:span><text:span text:style-name="T229">2 (du) kandidatus į<text:s/></text:span><text:span text:style-name="T230">Skundų nagrinėjimo</text:span><text:span text:style-name="T231"><text:s/>komisijos narius teikia priežiūros įstaiga, 3 (tris) kandidatus – Lietuvoje veikiančios asociacijos, vienijančios turto ir (arba) verslo vertintojus ir (arba) turto arba verslo vertinimo įmones (toliau – Asociacijos). Asociacijų siūlomi kandidatai turi turėti ne mažesnę nei<text:s/></text:span><text:span text:style-name="T232">3 (</text:span><text:span text:style-name="T233">trejų</text:span><text:span text:style-name="T234">) met</text:span><text:span text:style-name="T235">ų darbo,<text:s/></text:span><text:span text:style-name="T236">susijusio su turto arba verslo vertinimu, patirtį ir<text:s/></text:span><text:span text:style-name="T237">ne žemesnę kaip turto ir (arba) verslo vertintojo kvalifikaciją.<text:s/></text:span></text:p>
      <text:p text:style-name="P238"><text:span text:style-name="T239">Skundų nagrinėjimo komisijos kadencijos laikas<text:s/></text:span><text:span text:style-name="T240">– 3 (treji) metai. Tas pats asmuo<text:s/></text:span><text:span text:style-name="T241">Skundų nagrinėjimo<text:s/></text:span><text:span text:style-name="T242">komisijos nariu gali būti ne daugiau kaip 2 (dvi) kadencijas iš eilės.</text:span></text:p>
      <text:p text:style-name="P243"><text:span text:style-name="T244">Skundų nagrinėjimo<text:s/></text:span><text:span text:style-name="T245">komisija Skundus nagrinėja ir sprendimus priima</text:span><text:span text:style-name="T246"><text:s/>komisijos posėdyje dalyvaujančių</text:span><text:span text:style-name="T247"><text:s/>komisijos narių balsų dauguma atviru vardiniu balsavimu.<text:s/></text:span><text:span text:style-name="T248">Posėdis laikomas teisėtu, jeigu jame dalyvauja ne mažiau kaip 3 (trys) Skundų nagrinėjimo komisijos nariai. Skundų<text:s/></text:span><text:soft-page-break/><text:span text:style-name="T249">nagrinėjimo komisijos posėdis turi būti sušaukiamas per<text:s/></text:span><text:span text:style-name="T250">10 darbo dien</text:span><text:span text:style-name="T251">ų nuo Skundo priežiūros įstaigoje gavimo dienos.“</text:span></text:p>
      <text:p text:style-name="P252"><text:span text:style-name="T253">3.4</text:span><text:span text:style-name="T254">. Pakeičiu<text:s/></text:span><text:span text:style-name="T255">10<text:s/></text:span><text:span text:style-name="T256">punkto pirmąją pastraipą ir ją išdėstau taip:</text:span></text:p>
      <text:p text:style-name="P257"><text:span text:style-name="T258">„</text:span><text:span text:style-name="T259">10</text:span><text:span text:style-name="T260">.</text:span><text:span text:style-name="T261"><text:s/></text:span><text:span text:style-name="T262">Įvertinusi Skundo reikalavimus ir su jais susijusias aplinkybes, taip pat Skundų nagrinėjimo komisijos pateiktą išvadą, priežiūros įstaiga priima motyvuotą</text:span><text:span text:style-name="T263"><text:s/></text:span><text:span text:style-name="T264">sprendimą:“.</text:span></text:p>
      <text:p text:style-name="P265"><text:span text:style-name="T266">3.5</text:span><text:span text:style-name="T267">.<text:s/></text:span><text:span text:style-name="T268">Pakeičiu<text:s/></text:span><text:span text:style-name="T269">13<text:s/></text:span><text:span text:style-name="T270">punkt</text:span><text:span text:style-name="T271">ą ir jį išdėstau taip:</text:span></text:p>
      <text:p text:style-name="P272"><text:span text:style-name="T273">„</text:span><text:span text:style-name="T274">13</text:span><text:span text:style-name="T275">. Per 3 darbo dienas nuo priežiūros įstaigos sprendimo dėl Skundo priėmimo dienos išsiunčiami:</text:span></text:p>
      <text:p text:style-name="P276"><text:span text:style-name="T277">13.1</text:span><text:span text:style-name="T278">. pareiškėjui – atsakymas apie priežiūros įstaigos priimtą sprendimą dėl Skundo pareiškėjo nurodytu pašto arba elektroninio pašto adresu;</text:span></text:p>
      <text:p text:style-name="P279"><text:span text:style-name="T280">13.2</text:span><text:span text:style-name="T281">. Egzamino komisijos pirmininkui – priežiūros įstaigos atsakymo pareiškėjui apie jos priimtą sprendimą dėl Skundo kopija nurodytu elektroninio pašto adresu. Kai priežiūros įstaigos sprendimas dėl Skundo nesutampa su Egzamino komisijos sprendimu dėl egzamino įvertinimo, kartu su priežiūros įstaigos atsakymo pareiškėjui apie jos priimtą sprendimą dėl Skundo kopija siunčiamas raštas, kuriame paaiškinamas priežiūros įstaigos sprendimas dėl Skundo.“</text:span></text:p>
      <text:p text:style-name="P282"><text:span text:style-name="T283">3.6</text:span><text:span text:style-name="T284">.<text:s/></text:span><text:span text:style-name="T285">Pakeičiu<text:s/></text:span><text:span text:style-name="T286">17<text:s/></text:span><text:span text:style-name="T287">punkt</text:span><text:span text:style-name="T288">ą ir jį išdėstau taip:</text:span></text:p>
      <text:p text:style-name="P289"><text:span text:style-name="T290">„</text:span><text:span text:style-name="T291">17</text:span><text:span text:style-name="T292">. Priežiūros įstaiga asmens duomenis tvarko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293"><text:span text:style-name="T294">4</text:span><text:span text:style-name="T295">.<text:s/></text:span><text:span text:style-name="T296">Pakeičiu nurodytu įsakymu patvirtintą Turto arba verslo vertintojo išsilavinimo, profesinės patirties ir kvalifikacijos kėlimo tvarkos aprašą:</text:span></text:p>
      <text:p text:style-name="P297"><text:span text:style-name="T298">4.1</text:span><text:span text:style-name="T299">.<text:s/></text:span><text:span text:style-name="T300">Pakeičiu<text:s/></text:span><text:span text:style-name="T301">7<text:s/></text:span><text:span text:style-name="T302">punkt</text:span><text:span text:style-name="T303">ą ir jį išdėstau taip:</text:span></text:p>
      <text:p text:style-name="P304"><text:span text:style-name="T305">„</text:span><text:span text:style-name="T306">7</text:span><text:span text:style-name="T307">. Jeigu vertintojas per 3 kalendorinius metus kėlė kvalifikaciją mažiau kaip 60 valandų dėl Turto ir verslo vertinimo pagrindų įstatymo 9 straipsnio 14 dalyje nustatytų svarbių priežasčių, jis, teikdamas priežiūros įstaigai – Audito, apskaitos, turto vertinimo ir nemokumo valdymo tarnybai prie Lietuvos Respublikos finansų ministerijos Turto arba verslo vertintojo kvalifikacijos pažymėjimo išdavimo ir galiojimo taisyklių, patvirtintų finansų ministro įsakymu, priede nustatytos formos turto ir (arba) verslo vertinimo veiklos ir kvalifikacijos kėlimo ataskaitą (toliau – Ataskaita), kartu per<text:s/></text:span><text:span text:style-name="T308">Audito, vertinimo ir nemokumo informacinę sistemą (toliau – AVNIS)</text:span><text:span text:style-name="T309"><text:s/></text:span><text:span text:style-name="T310">pateikia dokumentus, kuriais pagrindžiamas svarbių priežasčių buvimas.“</text:span></text:p>
      <text:p text:style-name="P311"><text:span text:style-name="T312">4.2</text:span><text:span text:style-name="T313">.<text:s/></text:span><text:span text:style-name="T314">Pakeičiu 8.1 pa</text:span><text:span text:style-name="T315">punkčio pirmąją pastraipą<text:s/></text:span><text:span text:style-name="T316">ir ją išdėstau taip:</text:span></text:p>
      <text:p text:style-name="P317"><text:span text:style-name="T318">„</text:span><text:span text:style-name="T319">8.1</text:span><text:span text:style-name="T320">. dalyvavimas (klausymas) priežiūros įstaigos, Europos turto vertintojų asociacijų grupės (TEGoVA),<text:s/></text:span><text:span text:style-name="T321">Tarptautinės vertinimo standartų tarybos</text:span><text:span text:style-name="T322">, Lietuvos ar Europos Sąjungos valstybių narių asociacijų, vienijančių turto ir (arba) verslo vertintojus ir (arba) turto arba verslo vertinimo įmones,</text:span><text:span text:style-name="T323"><text:s/></text:span><text:span text:style-name="T324">organizuojamuose renginiuose turto ir (arba) verslo vertinimo arba su vertinimu susijusiais klausimais:“.</text:span></text:p>
      <text:p text:style-name="P325"><text:span text:style-name="T326">4.3</text:span><text:span text:style-name="T327">.<text:s/></text:span><text:span text:style-name="T328">Pakeičiu<text:s/></text:span><text:span text:style-name="T329">11<text:s/></text:span><text:span text:style-name="T330">punkt</text:span><text:span text:style-name="T331">ą ir jį išdėstau taip:</text:span></text:p>
      <text:p text:style-name="P332"><text:span text:style-name="T333">„</text:span><text:span text:style-name="T334">11</text:span><text:span text:style-name="T335">. Neįskaičiusi Ataskaitoje nurodyto vertintojo kvalifikacijos kėlimo, priežiūros įstaiga per<text:s/></text:span><text:span text:style-name="T336">AVNIS<text:s/></text:span><text:span text:style-name="T337">arba Ataskaitoje elektroninio pašto adresu informuoja vertintoją per 20 darbo dienų nuo vertintojo paskutinių kalendorinių metų Ataskaitos gavimo priežiūros įstaigoje dienos, nurodydama aplinkybes, dėl kurių vertintojo kvalifikacijos kėlimas neįskaitomas.“</text:span></text:p>
      <text:p text:style-name="P338"><text:span text:style-name="T339">4.4</text:span><text:span text:style-name="T340">. Pakeičiu<text:s/></text:span><text:span text:style-name="T341">12<text:s/></text:span><text:span text:style-name="T342">punkt</text:span><text:span text:style-name="T343">ą ir jį išdėstau taip:</text:span></text:p>
      <text:p text:style-name="P344"><text:span text:style-name="T345">„</text:span><text:span text:style-name="T346">12</text:span><text:span text:style-name="T347">. Apraš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48"><text:span text:style-name="T349">5</text:span><text:span text:style-name="T350">.<text:s/></text:span><text:span text:style-name="T351">Pakeičiu nurodytu įsakymu patvirtintas Turto arba verslo vertintojo kvalifikacijos pažymėjimo išdavimo ir galiojimo taisykles:</text:span></text:p>
      <text:p text:style-name="P352"><text:span text:style-name="T353">5.1</text:span><text:span text:style-name="T354">. Pakeičiu IV skyrių ir jį išdėstau taip:</text:span></text:p>
      <text:p text:style-name="P355"><text:span text:style-name="T356">„</text:span><text:span text:style-name="T357">IV</text:span><text:span text:style-name="T358"> SKYRIUS</text:span></text:p>
      <text:p text:style-name="P359"><text:span text:style-name="T360">ATASKAITOS PATEIKIMO TVARKA</text:span></text:p>
      <text:p text:style-name="P361"/>
      <text:p text:style-name="P362"><text:span text:style-name="T363">14</text:span><text:span text:style-name="T364">. Vertintojas pateikia priežiūros įstaigai Taisyklių priede nustatytos formos praėjusių paskutinių kalendorinių metų Ataskaitą<text:s/></text:span><text:span text:style-name="T365">Audito, vertinimo ir nemokumo informacinėje sistemoje (toliau – AVNIS)</text:span><text:span text:style-name="T366"><text:s/></text:span><text:span text:style-name="T367">iki einamųjų metų kovo 31 dienos.</text:span></text:p>
      <text:p text:style-name="P368"><text:span text:style-name="T369">15</text:span><text:span text:style-name="T370">. Priežiūros įstaiga vertina Ataskaitos turinį ir nustačiusi, kad Ataskaita neatitinka Turto ir verslo vertinimo pagrindų įstatymo reikalavimų, ir (arba) turėdama pagrindo manyti, kad Ataskaita neišsami – pateikti ne visi ar neteisingi duomenys arba duomenys pateikti nesilaikant Taisyklėse nustatytos tvarkos ir (arba) Taisyklių priede nustatytos formos, ne vėliau kaip per 5 darbo dienas nuo Ataskaitos gavimo dienos apie tai informuoja vertintoją<text:s/></text:span><text:span text:style-name="T371">per AVNIS arba</text:span><text:span text:style-name="T372"><text:s/>Ataskaitoje nurodytu<text:s/></text:span><text:span text:style-name="T373">elektroninio pašto</text:span><text:span text:style-name="T374"><text:s/>adresu<text:s/></text:span><text:span text:style-name="T375">ir nurodo trūkumus, kuriuos reikia pašalinti.</text:span></text:p>
      <text:p text:style-name="P376"><text:span text:style-name="T377">16</text:span><text:span text:style-name="T378">. Priežiūros įstaigai pateikta neišsami Ataskaita turi būti patikslinta ir pateikiama pakartotinai.</text:span><text:span text:style-name="T379">“</text:span></text:p>
      <text:p text:style-name="P380"><text:span text:style-name="T381">5.2</text:span><text:span text:style-name="T382">. Pakeičiu 17 punktą ir jį išdėstau taip:</text:span></text:p>
      <text:p text:style-name="P383"><text:span text:style-name="T384">„</text:span><text:span text:style-name="T385">17</text:span><text:span text:style-name="T386">. Taisyklėse nustatyta tvarka gaut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Normal"/>
      <text:p text:style-name="Normal"/>
      <text:soft-page-break/>
      <text:p text:style-name="Normal"><text:span text:style-name="T387">Finansų ministrė</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Gintarė Skaistė</text:span></text:p>
      <text:p text:style-name="P398"/>
      <text:soft-page-break/>
      <text:p text:style-name="P399">Turto arba verslo vertintojo kvalifikacijos egzaminų<text:s/></text:p>
      <text:p text:style-name="P407">organizavimo taisyklių</text:p>
      <text:p text:style-name="P408"><text:span text:style-name="T409">2</text:span><text:span text:style-name="T410"><text:s/>priedas</text:span></text:p>
      <text:p text:style-name="P411"/>
      <text:p text:style-name="P412"><text:span text:style-name="T413">(Prašymo leisti laikyti egzaminą forma)</text:span></text:p>
      <text:p text:style-name="P414"/>
      <text:p text:style-name="P415">__________________________________________________________________________</text:p>
      <text:p text:style-name="P416"><text:span text:style-name="T417">(</text:span><text:span text:style-name="T418">asmens vardas, pavardė, asmens kodas</text:span><text:span text:style-name="T419">)</text:span></text:p>
      <text:p text:style-name="P420"/>
      <text:p text:style-name="P421">__________________________________________________________________________</text:p>
      <text:p text:style-name="P422"><text:span text:style-name="T423">(</text:span><text:span text:style-name="T424">asmens kontaktinė informacija: adresas, elektroninio pašto adresas, telefono ryšio numeris</text:span><text:span text:style-name="T425">)</text:span></text:p>
      <text:p text:style-name="P426"/>
      <text:p text:style-name="P427"/>
      <text:p text:style-name="P428">Audito, apskaitos, turto vertinimo ir nemokumo</text:p>
      <text:p text:style-name="P429">valdymo tarnybai<text:s/></text:p>
      <text:p text:style-name="P430">prie Lietuvos Respublikos finansų ministerijos</text:p>
      <text:p text:style-name="P431"/>
      <text:p text:style-name="P432"><text:span text:style-name="T433">PRAŠYMAS</text:span></text:p>
      <text:p text:style-name="P434"><text:span text:style-name="T435">LEISTI LAIKYTI EGZAMINĄ</text:span></text:p>
      <text:p text:style-name="P436"/>
      <text:p text:style-name="P437">20_____ m. ___________ d.</text:p>
      <text:p text:style-name="P438"/>
      <text:p text:style-name="P439">Prašau leisti laikyti __________________________         _________________________</text:p>
      <text:p text:style-name="P440"><text:span text:style-name="T441">(</text:span><text:span text:style-name="T442">nekilnojamojo turto, kilnojamojo <text:s text:c="8"/></text:span><text:span text:style-name="T443">(</text:span><text:span text:style-name="T444">vertintojo asistento, vertintojo,</text:span></text:p>
      <text:p text:style-name="P445"><text:span text:style-name="T446">turto arba verslo vertinimo sritis</text:span><text:span text:style-name="T447">)</text:span><text:span text:style-name="T448"><text:s/>      <text:s text:c="3"/>vertintojo eksperto</text:span><text:span text:style-name="T449">)</text:span></text:p>
      <text:soft-page-break/>
      <text:p text:style-name="P450">kvalifikacijos egzaminą.</text:p>
      <text:p text:style-name="P451"><text:span text:style-name="T452">Taip pat pateikiu informaciją, reikalingą nepriekaištingai reputacijai patvirtinti (</text:span><text:span text:style-name="T453">pažymėti tinkamą langelį</text:span><text:span text:style-name="T454">):</text:span></text:p>
      <text:p text:style-name="P455">1. Teistuma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1.1. teistas už sunkų ar labai sunkų nusikaltimą nuosavybei, 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463">
            <text:p text:style-name="P464">Taip</text:p>
          </table:table-cell>
          <table:table-cell table:style-name="TableCell465">
            <text:p text:style-name="P466">Ne</text:p>
          </table:table-cell>
        </table:table-row>
        <table:table-row table:style-name="TableRow467">
          <table:covered-table-cell>
            <text:p text:style-name="P468"/>
          </table:covered-table-cell>
          <table:table-cell table:style-name="TableCell469">
            <text:p text:style-name="P470"><text:span text:style-name="T471"></text:span></text:p>
          </table:table-cell>
          <table:table-cell table:style-name="TableCell472">
            <text:p text:style-name="P473"><text:span text:style-name="T474"></text:span></text:p>
          </table:table-cell>
        </table:table-row>
        <table:table-row table:style-name="TableRow475">
          <table:table-cell table:style-name="TableCell476">
            <text:p text:style-name="P477"/>
          </table:table-cell>
          <table:table-cell table:style-name="TableCell478">
            <text:p text:style-name="P479">Taip</text:p>
          </table:table-cell>
          <table:table-cell table:style-name="TableCell480">
            <text:p text:style-name="P481">Ne</text:p>
          </table:table-cell>
        </table:table-row>
        <table:table-row table:style-name="TableRow482">
          <table:table-cell table:style-name="TableCell483">
            <text:p text:style-name="P484">1.2. teistas už kitus nusikaltimus ir teistumas neišnykęs.</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 Atleidimas iš darbo:</text:p>
            <text:p text:style-name="P501">2.1. atleistas iš darbo už darbo drausmės pažeidimą;</text:p>
          </table:table-cell>
          <table:table-cell table:style-name="TableCell502">
            <text:p text:style-name="P503"/>
            <text:p text:style-name="P504">Taip</text:p>
          </table:table-cell>
          <table:table-cell table:style-name="TableCell505">
            <text:p text:style-name="P506"/>
            <text:p text:style-name="P507">Ne</text:p>
          </table:table-cell>
        </table:table-row>
        <table:table-row table:style-name="TableRow508">
          <table:table-cell table:style-name="TableCell509">
            <text:p text:style-name="P510"/>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2.2. atleistas iš darbo už tarnybinį nusižengimą.</text:p>
          </table:table-cell>
          <table:table-cell table:style-name="TableCell520">
            <text:p text:style-name="P521">Taip</text:p>
          </table:table-cell>
          <table:table-cell table:style-name="TableCell522">
            <text:p text:style-name="P523">Ne</text:p>
          </table:table-cell>
        </table:table-row>
        <table:table-row table:style-name="TableRow524">
          <table:table-cell table:style-name="TableCell525">
            <text:p text:style-name="P526"/>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
      <text:p text:style-name="P533"/>
      <text:p text:style-name="P534">__________________________________________________________________________</text:p>
      <text:p text:style-name="P535"><text:span text:style-name="T536">(</text:span><text:span text:style-name="T537">jeigu 2.1 ar 2.2 papunktyje pažymėtas langelis „Taip“, nurodyti darbovietės pavadinimą, pareigų pavadinimą ir atleidimo datą</text:span><text:span text:style-name="T538">)</text:span></text:p>
      <text:p text:style-name="P539"/>
      <text:p text:style-name="P540">PRIDEDAMA:</text:p>
      <text:p text:style-name="P541"><text:span text:style-name="T542">1. (</text:span><text:span text:style-name="T543">Pažyma apie valstybinio socialinio draudimo laikotarpius</text:span><text:span text:style-name="T544">), ___ lapai.</text:span></text:p>
      <text:p text:style-name="P545"><text:span text:style-name="T546">2. (</text:span><text:span text:style-name="T547">Darbdavio pažyma apie vykdomas funkcijas</text:span><text:span text:style-name="T548">), ___ lapai (</text:span><text:span text:style-name="T549">teikia asmenys, laikysiantys<text:s/></text:span><text:span text:style-name="T550">verslo vertintojo<text:s/></text:span><text:span text:style-name="T551">asistento kvalifikacijos egzaminą</text:span><text:span text:style-name="T552">).</text:span></text:p>
      <text:p text:style-name="P553"><text:span text:style-name="T554">3. (</text:span><text:span text:style-name="T555">Diplomo, kuriuo įrodomas išsilavinimas, kopija</text:span><text:span text:style-name="T556">), ___ lapai.</text:span></text:p>
      <text:p text:style-name="P557"><text:span text:style-name="T558">4. (</text:span><text:span text:style-name="T559">A</text:span><text:span text:style-name="T560">tliktų atitinkamos srities vertinimų sąrašas</text:span><text:span text:style-name="T561">), ____ lapai (</text:span><text:span text:style-name="T562">teikia asmenys, laikysiantys vertintojo eksperto kvalifikacijos egzaminą</text:span><text:span text:style-name="T563">).<text:s/></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___________</text:p>
            <text:p text:style-name="P574"><text:span text:style-name="T575">(</text:span><text:span text:style-name="T576">parašas</text:span><text:span text:style-name="T577">)</text:span></text:p>
          </table:table-cell>
          <table:table-cell table:style-name="TableCell578">
            <text:p text:style-name="P579">___________________</text:p>
            <text:p text:style-name="P580"><text:span text:style-name="T581">(</text:span><text:span text:style-name="T582">vardas ir pavardė</text:span><text:span text:style-name="T583">)</text:span></text:p>
            <text:p text:style-name="P584"/>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language-asian="lt" style:country-asian="LT"/>
    </style:style>
    <style:style style:name="P404" style:parent-style-name="Normal" style:family="paragraph">
      <style:paragraph-properties fo:text-align="end" fo:margin-right="0.1576in"/>
      <style:text-properties style:language-asian="lt" style:country-asian="LT"/>
    </style:style>
    <style:style style:name="P405" style:parent-style-name="Normal" style:family="paragraph">
      <style:paragraph-properties fo:text-align="end" fo:margin-right="0.1576in"/>
      <style:text-properties fo:font-size="5pt" style:font-size-asian="5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5</text:p>
        <text:p text:style-name="P9"/>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1" style:name="MPF1" style:page-layout-name="PL1">
      <style:header>
        <text:p text:style-name="Header"/>
      </style:header>
      <style:footer>
        <text:p text:style-name="P405">Dokumentas15</text:p>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rukštuvienė</meta:initial-creator>
    <dc:creator>adlibuser</dc:creator>
    <meta:creation-date>2021-12-14T07:53:00Z</meta:creation-date>
    <dc:date>2021-12-14T07:53:00Z</dc:date>
    <meta:print-date>2008-12-29T11:20:00Z</meta:print-date>
    <meta:template xlink:href="Normal.dotm" xlink:type="simple"/>
    <meta:editing-cycles>2</meta:editing-cycles>
    <meta:editing-duration>PT0S</meta:editing-duration>
    <meta:document-statistic meta:page-count="12" meta:paragraph-count="148" meta:word-count="2166" meta:character-count="16510" meta:row-count="391" meta:non-whitespace-character-count="14492"/>
  </office:meta>
</office:document-meta>
</file>