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tyle-complex="italic"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423in" fo:text-indent="-0.25in">
        <style:tab-stops/>
      </style:paragraph-properties>
    </style:style>
    <style:style style:name="P119" style:parent-style-name="Normal" style:family="paragraph">
      <style:paragraph-properties fo:text-align="justify" fo:margin-left="0.7423in" fo:text-indent="-0.25in">
        <style:tab-stops/>
      </style:paragraph-properties>
      <style:text-properties style:font-size-complex="12pt"/>
    </style:style>
    <style:style style:name="P120" style:parent-style-name="Normal" style:family="paragraph">
      <style:paragraph-properties fo:margin-left="0.075in">
        <style:tab-stops>
          <style:tab-stop style:type="left" style:position="3.3444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Normal" style:family="paragraph">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5"><text:span text:style-name="T66"><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7">VALSTYBĖS DUOMENŲ AGENTŪROS</text:p>
      <text:p text:style-name="P68">GENERALINIS DIREKTORIUS</text:p>
      <text:p text:style-name="P69"/>
      <text:p text:style-name="P70">ĮSAKYMAS</text:p>
      <text:p text:style-name="P71"><text:span text:style-name="T72">DĖL LIETUVOS STATISTIKOS DEPARTAMENTO GENERALINIO DIREKTORIAUS 2021 M. VASARIO 5 D. ĮSAKYMO NR. DĮ-46 „</text:span><text:span text:style-name="T73">DĖL<text:s/></text:span><text:span text:style-name="T74">VALSTYBĖS DUOMENŲ VALDYSENOS</text:span><text:span text:style-name="T75"><text:s/>INFORMACINĖS SISTEMOS NUOSTATŲ PATVIRTINIMO</text:span><text:span text:style-name="T76">“ PAKEITIMO</text:span></text:p>
      <text:p text:style-name="P77"/>
      <text:p text:style-name="P78">2023 m. sausio 25 d. Nr. DĮ-20</text:p>
      <text:p text:style-name="P79">Vilnius</text:p>
      <text:p text:style-name="P80"/>
      <text:p text:style-name="P81"/>
      <text:p text:style-name="P82"><text:span text:style-name="T83">Pakeičiu</text:span><text:span text:style-name="T84"><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85"><text:span text:style-name="T86">1</text:span><text:span text:style-name="T87">.</text:span><text:span text:style-name="T88"><text:tab/>Pakeičiu 12.1.23 papunktį ir jį išdėstau taip:</text:span></text:p>
      <text:p text:style-name="P89"><text:span text:style-name="T90">„</text:span><text:span text:style-name="T91">12.1.23</text:span><text:span text:style-name="T92">. Valstybinė ligonių kasa prie Sveikatos apsaugos ministerijos, teikianti Privalomojo sveikatos draudimo informacinės sistemos „SVEIDRA“, Lietuvos Respublikos draudžiamųjų privalomuoju sveikatos draudimu registro, Finansų valdymo ir apskaitos informacinės sistemos (valdytoja – Valstybinė ligonių kasa prie Sveikatos apsaugos ministerijos) duomenis;“.</text:span></text:p>
      <text:p text:style-name="P93"><text:span text:style-name="T94">2</text:span><text:span text:style-name="T95">.</text:span><text:span text:style-name="T96"><text:tab/>Pakeičiu 14.23 papunktį ir jį išdėstau taip:</text:span></text:p>
      <text:p text:style-name="P97"><text:span text:style-name="T98">„</text:span><text:span text:style-name="T99">14.23</text:span><text:span text:style-name="T100">. Valstybinės ligonių kasos prie Sveikatos apsaugos ministerijos tvarkomų informacinių sistemų duomenys:</text:span></text:p>
      <text:p text:style-name="P101"><text:span text:style-name="T102">14.23.1</text:span><text:span text:style-name="T103">. Privalomojo sveikatos draudimo informacinės sistemos „SVEIDRA“ duomenys –</text:span><text:s/><text:span text:style-name="T104">asmens prisirašymo prie pirminės asmens sveikatos priežiūros įstaigų duomenys (asmens kodas, paciento prisirašymo įstaigos SVEIDRA IS identifikatorius (pateikiamas klasifikatorius), paslaugų grupės identifikatorius, data nuo, data iki, įrašo ID, įrašo data);<text:s/></text:span><text:span text:style-name="T105">Privalomojo sveikatos draudimo informacinės sistemos „SVEIDRA“ Stacionarių paslaugų apskaitos posistemės duomenys apie aktyvaus gydymo etapus –<text:s/></text:span>gydymo lapo ID, etapo ID, asmens ID, asmens kodas, lovadienių sk., išrašymo būdas, galutinės 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106"><text:s/>duomenys apie asmeniui per mėnesį suteiktas medicinines paslaugas, kompensuojamas iš<text:s/></text:span>PSDF biudžeto (paciento kortelės, apsilankymų duomenys);<text:span text:style-name="T107"><text:s/></text:span>SVEIDRA ir administracinių duomenų pagrindu parengti duomenys apie privalomojo sveikatos draudimo fondo (PSDF) išlaidas sveikatos priežiūros prekėms ir paslaugoms; asmens identifikatoriaus duomenys – asmens ID, asmens kodas, įrašo data;</text:p>
      <text:p text:style-name="P108"><text:span text:style-name="T109">14.23.2</text:span><text:span text:style-name="T110">.</text:span><text:s/><text:span text:style-name="T111">Lietuvos Respublikos draudžiamųjų privalomuoju sveikatos draudimu registro<text:s/></text:span>duomenys – privalomuoju sveikatos draudimu draudžiamo Lietuvos gyventojo<text:s/><text:span text:style-name="T112">asmens kodas, agreguotos apdraustųjų grupės pagal Lietuvos Respublikos draudžiamųjų privalomuoju sveikatos draudimu registro Apdraustųjų grupių pavadinimų ir kodų klasifikatorių numeris, ataskaitiniais metais galiojančio privalomojo sveikatos draudimo laikotarpio pradžios ir pabaigos datos;</text:span></text:p>
      <text:p text:style-name="P113"><text:span text:style-name="T114">14.23.3</text:span><text:span text:style-name="T115">. Valstybinės ligonių kasos prie Sveikatos apsaugos ministerijos Finansų valdymo ir apskaitos informacinės sistemos duomenys: duomenys apie PSDF biudžeto išlaidas asmens sveikatos priežiūros paslaugoms apmokėti bei medicininei reabilitacijai ir sanatoriniam gydymui kompensuoti pagal sveikatos priežiūros, medicininės reabilitacijos ir sanatorinio gydymo įstaigas (įmonės kodas, pavadinimas, savivaldybės pavadinimas, suma pagal pateiktas apmokėti sąskaitas už faktiškai suteiktas paslaugas per ataskaitinį laikotarpį bei sumokėta suma);<text:s/></text:span><text:span text:style-name="T116">Privalomojo sveikatos draudimo fondo (PSDF) ataskaitos – PSDF biudžeto vykdymo ataskaita (forma Nr. 1-PSDF, patvirtinta VLK direktoriaus 2017 m. vasario 27 d. įsakymu Nr. 1K-44 „Dėl Privalomojo sveikatos draudimo fondo biudžeto vykdymo ataskaitų rinkinių teikimo tvarkos aprašo bei ataskaitų formų patvirtinimo“; duomenys – pajamos, išlaidos, lėšų likučiai), PSDF biudžeto išlaidų plano vykdymo ataskaita (forma Nr. 1-PSDF-I, patvirtinta VLK direktoriaus 2017 m. vasario 27 d. įsakymu Nr. 1K-44 „Dėl Privalomojo sveikatos draudimo fondo biudžeto vykdymo ataskaitų rinkinių teikimo tvarkos aprašo bei ataskaitų formų patvirtinimo; duomenys – kreditinis įsiskolinimas, biudžeto planas, priimti įsipareigojimai, sumokėta), PSDF išlaidos darbo užmokesčiui ir įmokos socialiniam draudimui (tarpusavyje suderinta forma), PSDF ketvirčio finansinių rodiklių ataskaita kaupiamuoju principu (tarpusavyje suderinta forma), mėnesio finansinių rodiklių ataskaita pinigų principu (tarpusavyje suderinta forma), PSDF ketvirčio konsoliduotoji finansinės būklės ataskaita;</text:span><text:span text:style-name="T117">“.</text:span></text:p>
      <text:p text:style-name="P118"/>
      <text:p text:style-name="P119"/>
      <text:p text:style-name="P120"><text:span text:style-name="T121">Generalinė direktorė<text:s/></text:span><text:span text:style-name="T122"><text:tab/></text:span><text:span text:style-name="T123"><text:tab/></text:span><text:span text:style-name="T124"><text:tab/></text:span><text:span text:style-name="T125"><text:tab/>Jūratė Petrauskienė</text:span></text:p>
      <text:p text:style-name="P126"/>
      <text:p text:style-name="P127"/>
      <text:p text:style-name="P128"/>
      <text:p text:style-name="P129"/>
      <text:p text:style-name="P130"/>
      <text:soft-page-break/>
      <text:p text:style-name="P131">SUDERINTA</text:p>
      <text:p text:style-name="P132">Valstybinės ligonių kasos prie Sveikatos apsaugos ministerijos</text:p>
      <text:p text:style-name="P133">2023 m. sausio 20 d. raštu Nr. 4K-48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ableColumn7" style:family="table-column">
      <style:table-column-properties style:column-width="0.6895in" style:use-optimal-column-width="false"/>
    </style:style>
    <style:style style:name="TableColumn8" style:family="table-column">
      <style:table-column-properties style:column-width="0.173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2.6541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4923in" style:use-optimal-column-width="false"/>
    </style:style>
    <style:style style:name="Table6" style:family="table">
      <style:table-properties style:width="6.9659in" fo:margin-left="-0.0986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style:tab-stops>
          <style:tab-stop style:type="center" style:position="3.3465in"/>
          <style:tab-stop style:type="right" style:position="6.693in"/>
        </style:tab-stops>
      </style:paragraph-properties>
      <style:text-properties fo:font-size="11pt" style:font-size-asian="11pt" style:font-size-complex="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fo:margin-right="-0.075in">
        <style:tab-stops>
          <style:tab-stop style:type="center" style:position="3.4055in"/>
          <style:tab-stop style:type="right" style:position="6.752in"/>
        </style:tab-stops>
      </style:paragraph-properties>
      <style:text-properties fo:font-size="11pt" style:font-size-asian="11pt" style:font-size-complex="11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3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 style:parent-style-name="Normal" style:family="paragraph">
      <style:paragraph-properties fo:margin-bottom="0.0416in" fo:margin-left="-0.059in" fo:margin-right="-0.075in">
        <style:tab-stops>
          <style:tab-stop style:type="center" style:position="3.4055in"/>
          <style:tab-stop style:type="right" style:position="6.752in"/>
        </style:tab-stops>
      </style:paragraph-properties>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3.3465in"/>
          <style:tab-stop style:type="right" style:position="6.693in"/>
        </style:tab-stops>
      </style:paragraph-properties>
    </style:style>
    <style:style style:name="T46" style:parent-style-name="DefaultParagraphFont" style:family="text">
      <style:text-properties fo:letter-spacing="-0.0027in" fo:font-size="9pt" style:font-size-asian="9pt" style:font-size-complex="9pt"/>
    </style:style>
    <style:style style:name="TableCell47" style:family="table-cell">
      <style:table-cell-properties fo:border-top="none" fo:border-left="none" fo:border-bottom="none" fo:border-right="0.0069in dotte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9" style:family="table-cell">
      <style:table-cell-properties fo:border="0.0069in dotted #000000" style:writing-mode="lr-tb" fo:padding-top="0in" fo:padding-left="0.075in" fo:padding-bottom="0in" fo:padding-right="0.075in"/>
    </style:style>
    <style:style style:name="P50" style:parent-style-name="Normal" style:family="paragraph">
      <style:paragraph-properties fo:margin-top="0.0277in" fo:margin-bottom="0.0277in" fo:margin-left="-0.075in" fo:margin-right="-0.075in">
        <style:tab-stops>
          <style:tab-stop style:type="center" style:position="3.4215in"/>
          <style:tab-stop style:type="right" style:position="6.768in"/>
        </style:tab-stops>
      </style:paragraph-properties>
      <style:text-properties fo:letter-spacing="-0.0027in" fo:font-size="9pt" style:font-size-asian="9pt" style:font-size-complex="9pt"/>
    </style:style>
    <style:style style:name="TableCell51" style:family="table-cell">
      <style:table-cell-properties fo:border="0.0069in dotted #000000" style:writing-mode="lr-tb" fo:padding-top="0in" fo:padding-left="0.075in" fo:padding-bottom="0in" fo:padding-right="0.075in"/>
    </style:style>
    <style:style style:name="P52" style:parent-style-name="Normal" style:family="paragraph">
      <style:paragraph-properties fo:margin-left="-0.075in">
        <style:tab-stops>
          <style:tab-stop style:type="center" style:position="3.4215in"/>
          <style:tab-stop style:type="right" style:position="6.768in"/>
        </style:tab-stops>
      </style:paragraph-properties>
      <style:text-properties fo:letter-spacing="-0.0027in" fo:font-size="9pt" style:font-size-asian="9pt" style:font-size-complex="9pt"/>
    </style:style>
    <style:style style:name="P53" style:parent-style-name="Normal" style:family="paragraph">
      <style:paragraph-properties fo:margin-left="-0.075in">
        <style:tab-stops>
          <style:tab-stop style:type="center" style:position="3.4215in"/>
          <style:tab-stop style:type="right" style:position="6.768in"/>
        </style:tab-stops>
      </style:paragraph-properties>
      <style:text-properties fo:letter-spacing="-0.0027in" fo:font-size="9pt" style:font-size-asian="9pt" style:font-size-complex="9pt"/>
    </style:style>
    <style:style style:name="TableCell54" style:family="table-cell">
      <style:table-cell-properties fo:border="0.0069in dotted #000000" style:writing-mode="lr-tb" fo:padding-top="0in" fo:padding-left="0.075in" fo:padding-bottom="0in" fo:padding-right="0.075in"/>
    </style:style>
    <style:style style:name="P55" style:parent-style-name="Normal" style:family="paragraph">
      <style:paragraph-properties fo:margin-top="0.0277in" fo:margin-bottom="0.0277in">
        <style:tab-stops>
          <style:tab-stop style:type="center" style:position="3.3465in"/>
          <style:tab-stop style:type="right" style:position="6.693in"/>
        </style:tab-stops>
      </style:paragraph-properties>
    </style:style>
    <style:style style:name="T56" style:parent-style-name="DefaultParagraphFont" style:family="text">
      <style:text-properties fo:letter-spacing="-0.0027in" fo:font-size="9pt" style:font-size-asian="9pt" style:font-size-complex="9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ma</text:p>
            </table:table-cell>
            <table:table-cell table:style-name="TableCell19">
              <text:p text:style-name="P20"/>
            </table:table-cell>
            <table:table-cell table:style-name="TableCell21">
              <text:p text:style-name="P22">Potemė</text:p>
            </table:table-cell>
            <table:table-cell table:style-name="TableCell23">
              <text:p text:style-name="P24"/>
            </table:table-cell>
            <table:table-cell table:style-name="TableCell25">
              <text:p text:style-name="P26">Skyrius (-iai)</text:p>
            </table:table-cell>
            <table:table-cell table:style-name="TableCell27">
              <text:p text:style-name="P28"/>
            </table:table-cell>
            <table:table-cell table:style-name="TableCell29">
              <text:p text:style-name="P30">Pirminis</text:p>
            </table:table-cell>
            <table:table-cell table:style-name="TableCell31">
              <text:p text:style-name="P32">Pakeitimai</text:p>
            </table:table-cell>
            <table:table-cell table:style-name="TableCell33">
              <text:p text:style-name="P34">Neteko galios</text:p>
            </table:table-cell>
          </table:table-row>
          <table:table-row table:style-name="TableRow35">
            <table:table-cell table:style-name="TableCell36">
              <text:p text:style-name="P37">VDV IS</text:p>
            </table:table-cell>
            <table:table-cell table:style-name="TableCell38">
              <text:p text:style-name="P39"/>
            </table:table-cell>
            <table:table-cell table:style-name="TableCell40">
              <text:p text:style-name="P41">-</text:p>
            </table:table-cell>
            <table:table-cell table:style-name="TableCell42">
              <text:p text:style-name="P43"/>
            </table:table-cell>
            <table:table-cell table:style-name="TableCell44">
              <text:p text:style-name="P45"><text:span text:style-name="T46">Visi</text:span></text:p>
            </table:table-cell>
            <table:table-cell table:style-name="TableCell47">
              <text:p text:style-name="P48"/>
            </table:table-cell>
            <table:table-cell table:style-name="TableCell49">
              <text:p text:style-name="P50">2021-02-05 Nr. DĮ-46</text:p>
            </table:table-cell>
            <table:table-cell table:style-name="TableCell51">
              <text:p text:style-name="P52">2022-01-21 Nr. DĮ-28;</text:p>
              <text:p text:style-name="P53">2022-12-28 Nr. DĮ-314</text:p>
            </table:table-cell>
            <table:table-cell table:style-name="TableCell54">
              <text:p text:style-name="P55"><text:span text:style-name="T56">–</text:span></text:p>
            </table:table-cell>
          </table:table-row>
        </table:table>
        <text:p text:style-name="P57">-</text:p>
        <text:p text:style-name="P58"/>
        <text:p text:style-name="P59"/>
      </style:footer>
      <style:footer-left>
        <text:p text:style-name="P60"/>
      </style:footer-left>
    </style:master-page>
    <style:master-page style:next-style-name="MP0" style:name="MPF0" style:page-layout-name="PL0">
      <style:header>
        <text:p text:style-name="P61"/>
      </style:header>
      <style:footer>
        <text:p text:style-name="P62">-</text:p>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1-25T06:06:00Z</meta:creation-date>
    <dc:date>2023-01-25T06:06: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4" meta:paragraph-count="65" meta:word-count="631" meta:character-count="5051" meta:row-count="203" meta:non-whitespace-character-count="4485"/>
  </office:meta>
</office:document-meta>
</file>