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9pt" style:font-size-asian="9pt" style:font-size-complex="12pt" fo:language="en" fo:country="US"/>
    </style:style>
    <style:style style:name="P7" style:parent-style-name="Normal" style:family="paragraph">
      <style:paragraph-properties fo:text-align="center"/>
      <style:text-properties fo:font-size="5pt" style:font-size-asian="5pt" style:font-size-complex="12pt"/>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7875in">
        <style:tab-stops>
          <style:tab-stop style:type="left" style:position="0.827in"/>
          <style:tab-stop style:type="center" style:position="2.884in"/>
          <style:tab-stop style:type="right" style:position="5.768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FF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55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787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7875in">
        <style:tab-stops>
          <style:tab-stop style:type="left" style:position="0.787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4.725in"/>
        </style:tab-stops>
      </style:paragraph-properties>
    </style:style>
    <style:style style:name="P44" style:parent-style-name="Normal" style:family="paragraph">
      <style:paragraph-properties>
        <style:tab-stops>
          <style:tab-stop style:type="left" style:position="4.725in"/>
        </style:tab-stops>
      </style:paragraph-properties>
    </style:style>
    <style:style style:name="P45" style:parent-style-name="Normal" style:family="paragraph">
      <style:paragraph-properties>
        <style:tab-stops>
          <style:tab-stop style:type="left" style:position="4.725in"/>
        </style:tab-stops>
      </style:paragraph-properties>
    </style:style>
    <style:style style:name="P46" style:parent-style-name="Normal" style:family="paragraph">
      <style:paragraph-properties>
        <style:tab-stops>
          <style:tab-stop style:type="left" style:position="4.72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break-before="page">
        <style:tab-stops>
          <style:tab-stop style:type="left" style:position="0.375in"/>
        </style:tab-stops>
      </style:paragraph-properties>
    </style:style>
    <style:style style:name="P50" style:parent-style-name="Normal" style:family="paragraph">
      <style:paragraph-properties fo:margin-left="4.3312in">
        <style:tab-stops>
          <style:tab-stop style:type="left" style:position="-3.9562in"/>
        </style:tab-stops>
      </style:paragraph-properties>
      <style:text-properties style:font-style-complex="italic" style:font-size-complex="12pt" style:language-asian="lt" style:country-asian="LT"/>
    </style:style>
    <style:style style:name="P51" style:parent-style-name="Normal" style:family="paragraph">
      <style:paragraph-properties fo:margin-left="4.3312in">
        <style:tab-stops>
          <style:tab-stop style:type="left" style:position="-3.9562in"/>
          <style:tab-stop style:type="left" style:position="-0.7791in"/>
        </style:tab-stops>
      </style:paragraph-properties>
      <style:text-properties style:font-weight-complex="bold" style:font-size-complex="12pt" style:language-asian="lt" style:country-asian="LT"/>
    </style:style>
    <style:style style:name="P52" style:parent-style-name="Normal" style:family="paragraph">
      <style:paragraph-properties fo:margin-left="4.3312in">
        <style:tab-stops>
          <style:tab-stop style:type="left" style:position="-3.9562in"/>
        </style:tab-stops>
      </style:paragraph-properties>
      <style:text-properties style:font-style-complex="italic" style:font-size-complex="12pt" style:language-asian="lt" style:country-asian="LT"/>
    </style:style>
    <style:style style:name="P53" style:parent-style-name="Normal" style:family="paragraph">
      <style:paragraph-properties fo:margin-left="4.3312in">
        <style:tab-stops>
          <style:tab-stop style:type="left" style:position="-3.9562in"/>
        </style:tab-stops>
      </style:paragraph-properties>
      <style:text-properties style:font-style-complex="italic" style:font-size-complex="12pt" style:language-asian="lt" style:country-asian="LT"/>
    </style:style>
    <style:style style:name="P54" style:parent-style-name="Normal" style:family="paragraph">
      <style:paragraph-properties fo:line-height="150%">
        <style:tab-stops>
          <style:tab-stop style:type="left" style:position="0.375in"/>
        </style:tab-stops>
      </style:paragraph-properties>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center" fo:line-height="150%"/>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style:font-name="Tahoma" style:font-name-complex="Tahoma" fo:color="#000000" style:font-size-complex="12pt" style:language-asian="lt" style:country-asian="LT"/>
    </style:style>
    <style:style style:name="P64" style:parent-style-name="Normal" style:family="paragraph">
      <style:paragraph-properties fo:text-align="justify" fo:line-height="150%" fo:text-indent="0.475in">
        <style:tab-stops>
          <style:tab-stop style:type="left" style:position="0.2958in"/>
          <style:tab-stop style:type="left" style:position="0.47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475in">
        <style:tab-stops>
          <style:tab-stop style:type="left" style:position="0.2958in"/>
          <style:tab-stop style:type="left" style:position="0.47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475in">
        <style:tab-stops>
          <style:tab-stop style:type="left" style:position="0.2958in"/>
          <style:tab-stop style:type="left" style:position="0.47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475in">
        <style:tab-stops>
          <style:tab-stop style:type="left" style:position="0.2958in"/>
          <style:tab-stop style:type="left" style:position="0.4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861in">
        <style:tab-stops>
          <style:tab-stop style:type="left" style:position="0.2958in"/>
          <style:tab-stop style:type="left" style:position="0.4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4861in">
        <style:tab-stops>
          <style:tab-stop style:type="left" style:position="0.2958in"/>
          <style:tab-stop style:type="left" style:position="0.4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4861in">
        <style:tab-stops>
          <style:tab-stop style:type="left" style:position="0.2958in"/>
          <style:tab-stop style:type="left" style:position="0.4861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4861in">
        <style:tab-stops>
          <style:tab-stop style:type="left" style:position="0.2958in"/>
          <style:tab-stop style:type="left" style:position="0.4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4861in">
        <style:tab-stops>
          <style:tab-stop style:type="left" style:position="0.2958in"/>
          <style:tab-stop style:type="left" style:position="0.4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861in">
        <style:tab-stops>
          <style:tab-stop style:type="left" style:position="0.2958in"/>
          <style:tab-stop style:type="left" style:position="0.4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FF0000"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861in">
        <style:tab-stops>
          <style:tab-stop style:type="left" style:position="0.2958in"/>
          <style:tab-stop style:type="left" style:position="0.4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4861in">
        <style:tab-stops>
          <style:tab-stop style:type="left" style:position="0.2958in"/>
          <style:tab-stop style:type="left" style:position="0.4861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background-color="#FFFFFF"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fo:background-color="#FFFFFF" style:language-asian="lt" style:country-asian="LT"/>
    </style:style>
    <style:style style:name="P108" style:parent-style-name="Normal" style:family="paragraph">
      <style:paragraph-properties fo:text-align="justify" fo:line-height="150%" fo:text-indent="0.4861in">
        <style:tab-stops>
          <style:tab-stop style:type="left" style:position="0.2958in"/>
          <style:tab-stop style:type="left" style:position="0.4861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861in">
        <style:tab-stops>
          <style:tab-stop style:type="left" style:position="0.2958in"/>
          <style:tab-stop style:type="left" style:position="0.4861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861in">
        <style:tab-stops>
          <style:tab-stop style:type="left" style:position="0.2958in"/>
          <style:tab-stop style:type="left" style:position="0.4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861in">
        <style:tab-stops>
          <style:tab-stop style:type="left" style:position="0.2958in"/>
          <style:tab-stop style:type="left" style:position="0.4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4861in">
        <style:tab-stops>
          <style:tab-stop style:type="left" style:position="0.2958in"/>
          <style:tab-stop style:type="left" style:position="0.4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861in">
        <style:tab-stops>
          <style:tab-stop style:type="left" style:position="0.2958in"/>
          <style:tab-stop style:type="left" style:position="0.4861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style:tab-stops>
          <style:tab-stop style:type="left" style:position="0.2958in"/>
          <style:tab-stop style:type="left" style:position="0.4861in"/>
        </style:tab-stops>
      </style:paragraph-properties>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fo:line-height="150%"/>
      <style:text-properties fo:font-weight="bold" style:font-weight-asian="bold" style:font-size-complex="12pt" style:language-asian="lt" style:country-asian="LT"/>
    </style:style>
    <style:style style:name="P133" style:parent-style-name="Normal" style:family="paragraph">
      <style:paragraph-properties fo:line-height="150%" fo:text-indent="0.514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line-height="150%" fo:text-indent="0.514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line-height="150%" fo:text-indent="0.514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line-height="150%" fo:text-indent="0.514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line-height="150%" fo:text-indent="0.514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line-height="150%" fo:text-indent="0.514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line-height="150%" fo:text-indent="0.514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14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14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line-height="150%" fo:text-indent="0.514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margin-right="-0.0756in" fo:text-indent="0.514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margin-right="-0.0756in" fo:text-indent="0.514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margin-right="-0.0756in" fo:text-indent="0.5145in">
        <style:tab-stops>
          <style:tab-stop style:type="left" style:position="0.5541in"/>
        </style:tab-stops>
      </style:paragraph-properties>
    </style:style>
    <style:style style:name="P171" style:parent-style-name="Normal" style:family="paragraph">
      <style:paragraph-properties fo:text-align="justify" fo:line-height="150%" fo:margin-right="-0.0756in" fo:text-indent="0.5145in">
        <style:tab-stops>
          <style:tab-stop style:type="left" style:position="0.5541in"/>
        </style:tab-stops>
      </style:paragraph-properties>
    </style:style>
    <style:style style:name="T172" style:parent-style-name="DefaultParagraphFont" style:family="text">
      <style:text-properties style:font-size-complex="12pt" fo:background-color="#FFFFFF"/>
    </style:style>
    <style:style style:name="P173" style:parent-style-name="Normal" style:family="paragraph">
      <style:paragraph-properties fo:text-align="justify" fo:line-height="150%" fo:margin-right="-0.0756in" fo:text-indent="0.5145in">
        <style:tab-stops>
          <style:tab-stop style:type="left" style:position="0.5541in"/>
        </style:tab-stops>
      </style:paragraph-properties>
    </style:style>
    <style:style style:name="P174" style:parent-style-name="Normal" style:family="paragraph">
      <style:paragraph-properties fo:text-align="justify" fo:line-height="150%" fo:margin-right="-0.0756in" fo:text-indent="0.5145in">
        <style:tab-stops>
          <style:tab-stop style:type="left" style:position="0.5541in"/>
        </style:tab-stops>
      </style:paragraph-properties>
    </style:style>
    <style:style style:name="P175" style:parent-style-name="Normal" style:family="paragraph">
      <style:paragraph-properties fo:text-align="justify" fo:line-height="150%" fo:margin-right="-0.0756in" fo:text-indent="0.5145in">
        <style:tab-stops>
          <style:tab-stop style:type="left" style:position="0.5145in"/>
        </style:tab-stops>
      </style:paragraph-properties>
    </style:style>
    <style:style style:name="P176" style:parent-style-name="Normal" style:family="paragraph">
      <style:paragraph-properties fo:text-align="justify" fo:line-height="150%" fo:margin-right="-0.0756in" fo:text-indent="0.5145in">
        <style:tab-stops>
          <style:tab-stop style:type="left" style:position="0.5145in"/>
        </style:tab-stops>
      </style:paragraph-properties>
    </style:style>
    <style:style style:name="P177" style:parent-style-name="Normal" style:family="paragraph">
      <style:paragraph-properties fo:text-align="justify" fo:line-height="150%" fo:text-indent="0.514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margin-right="-0.0756in" fo:text-indent="0.514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margin-right="-0.0756in" fo:text-indent="0.5937in">
        <style:tab-stops>
          <style:tab-stop style:type="left" style:position="0.4923in"/>
        </style:tab-stops>
      </style:paragraph-properties>
    </style:style>
    <style:style style:name="P184" style:parent-style-name="Normal" style:family="paragraph">
      <style:paragraph-properties fo:text-align="justify" fo:line-height="150%" fo:margin-right="-0.0756in" fo:text-indent="0.5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margin-right="-0.0756in" fo:text-indent="0.5937in"/>
    </style:style>
    <style:style style:name="P188" style:parent-style-name="Normal" style:family="paragraph">
      <style:paragraph-properties fo:text-align="justify" fo:line-height="150%" fo:margin-right="-0.0756in" fo:text-indent="0.5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margin-right="-0.0756in" fo:text-indent="0.5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margin-right="-0.0756in" fo:text-indent="0.5937in"/>
    </style:style>
    <style:style style:name="P195" style:parent-style-name="Normal" style:family="paragraph">
      <style:paragraph-properties fo:text-align="justify" fo:line-height="150%" fo:margin-right="-0.0756in" fo:text-indent="0.5937in"/>
    </style:style>
    <style:style style:name="P196" style:parent-style-name="Normal" style:family="paragraph">
      <style:paragraph-properties fo:text-align="justify" fo:line-height="150%" fo:margin-right="-0.0756in" fo:text-indent="0.5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margin-right="-0.0756in" fo:text-indent="0.5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margin-right="-0.0756in" fo:text-indent="0.5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margin-right="-0.0756in" fo:text-indent="0.5937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margin-right="-0.0756in" fo:text-indent="0.5937in"/>
    </style:style>
    <style:style style:name="P209" style:parent-style-name="Normal" style:family="paragraph">
      <style:paragraph-properties fo:text-align="justify" fo:line-height="150%" fo:margin-right="-0.0756in" fo:text-indent="0.5937in"/>
    </style:style>
    <style:style style:name="P210" style:parent-style-name="Normal" style:family="paragraph">
      <style:paragraph-properties fo:text-align="justify" fo:line-height="150%" fo:margin-right="-0.0756in" fo:text-indent="0.5937in"/>
    </style:style>
    <style:style style:name="P211" style:parent-style-name="Normal" style:family="paragraph">
      <style:paragraph-properties fo:text-align="justify" fo:line-height="150%" fo:margin-right="-0.0756in" fo:text-indent="0.5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margin-right="-0.0756in" fo:text-indent="0.5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margin-right="-0.0756in" fo:text-indent="0.5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margin-right="-0.0756in" fo:text-indent="0.5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margin-right="-0.0756in" fo:text-indent="0.5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margin-right="-0.0756in" fo:text-indent="0.5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margin-right="-0.0756in" fo:text-indent="0.5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margin-right="-0.0756in" fo:text-indent="0.5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fo:background-color="#FFFFFF" style:language-asian="lt" style:country-asian="LT"/>
    </style:style>
    <style:style style:name="P239" style:parent-style-name="Normal" style:family="paragraph">
      <style:paragraph-properties fo:text-align="justify" fo:line-height="150%" fo:margin-right="-0.0756in" fo:text-indent="0.5937in">
        <style:tab-stops>
          <style:tab-stop style:type="left" style:position="0.5909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center" fo:line-height="150%"/>
    </style:style>
    <style:style style:name="P243" style:parent-style-name="Normal" style:family="paragraph">
      <style:paragraph-properties fo:text-align="center" fo:line-height="150%"/>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fo:line-height="150%"/>
      <style:text-properties fo:font-weight="bold" style:font-weight-asian="bold" style:font-size-complex="12pt" style:language-asian="lt" style:country-asian="LT"/>
    </style:style>
    <style:style style:name="P249" style:parent-style-name="Normal" style:family="paragraph">
      <style:paragraph-properties fo:text-align="justify" fo:line-height="150%" fo:text-indent="0.5909in">
        <style:tab-stops>
          <style:tab-stop style:type="left" style:position="0.5909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margin-right="-0.0756in" fo:text-indent="0.5909in">
        <style:tab-stops>
          <style:tab-stop style:type="left" style:position="0.5909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margin-right="-0.0756in" fo:text-indent="0.5909in">
        <style:tab-stops>
          <style:tab-stop style:type="left" style:position="0.5909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margin-right="-0.0756in" fo:text-indent="0.5909in">
        <style:tab-stops>
          <style:tab-stop style:type="left" style:position="0.590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margin-right="-0.0756in" fo:text-indent="0.5909in">
        <style:tab-stops>
          <style:tab-stop style:type="left" style:position="0.590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margin-right="-0.0756in" fo:text-indent="0.5909in">
        <style:tab-stops>
          <style:tab-stop style:type="left" style:position="0.5909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margin-right="-0.0756in" fo:text-indent="0.5909in">
        <style:tab-stops>
          <style:tab-stop style:type="left" style:position="0.5909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margin-right="-0.0756in" fo:text-indent="0.5909in">
        <style:tab-stops>
          <style:tab-stop style:type="left" style:position="0.5909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margin-right="-0.0756in" fo:text-indent="0.5909in">
        <style:tab-stops>
          <style:tab-stop style:type="left" style:position="0.590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margin-right="-0.0756in" fo:text-indent="0.5909in">
        <style:tab-stops>
          <style:tab-stop style:type="left" style:position="0.5909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margin-right="-0.0756in" fo:text-indent="0.5909in">
        <style:tab-stops>
          <style:tab-stop style:type="left" style:position="0.5909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margin-right="-0.0756in" fo:text-indent="0.5909in">
        <style:tab-stops>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margin-right="-0.0756in" fo:text-indent="0.5909in">
        <style:tab-stops>
          <style:tab-stop style:type="left" style:position="0.5909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margin-right="-0.0756in" fo:text-indent="0.5909in">
        <style:tab-stops>
          <style:tab-stop style:type="left" style:position="0.5909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margin-right="-0.0756in" fo:text-indent="0.5909in">
        <style:tab-stops>
          <style:tab-stop style:type="left" style:position="0.590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margin-right="-0.0756in" fo:text-indent="0.5909in">
        <style:tab-stops>
          <style:tab-stop style:type="left" style:position="0.5909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margin-right="-0.0756in" fo:text-indent="0.5909in">
        <style:tab-stops>
          <style:tab-stop style:type="left" style:position="0.5909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margin-right="-0.0756in" fo:text-indent="0.5909in">
        <style:tab-stops>
          <style:tab-stop style:type="left" style:position="0.5909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margin-right="-0.0756in" fo:text-indent="0.5909in">
        <style:tab-stops>
          <style:tab-stop style:type="left" style:position="0.5909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margin-right="-0.0756in" fo:text-indent="0.5909in">
        <style:tab-stops>
          <style:tab-stop style:type="left" style:position="0.5909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margin-right="-0.0756in" fo:text-indent="0.5909in">
        <style:tab-stops>
          <style:tab-stop style:type="left" style:position="0.590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margin-right="-0.0756in" fo:text-indent="0.5909in">
        <style:tab-stops>
          <style:tab-stop style:type="left" style:position="0.590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margin-right="-0.0756in">
        <style:tab-stops>
          <style:tab-stop style:type="left" style:position="0.5909in"/>
        </style:tab-stops>
      </style:paragraph-properties>
    </style:style>
    <style:style style:name="P319" style:parent-style-name="Normal" style:family="paragraph">
      <style:paragraph-properties fo:text-align="center" fo:line-height="150%"/>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center" fo:line-height="150%"/>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line-height="150%"/>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909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909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909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9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909in"/>
    </style:style>
    <style:style style:name="P394" style:parent-style-name="Normal" style:family="paragraph">
      <style:paragraph-properties fo:text-align="center" fo:line-height="150%"/>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line-height="150%"/>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fo:line-height="150%"/>
      <style:text-properties style:font-name="Tahoma" style:font-name-complex="Tahoma" style:font-size-complex="12pt" style:language-asian="lt" style:country-asian="LT"/>
    </style:style>
    <style:style style:name="P400" style:parent-style-name="Normal" style:family="paragraph">
      <style:paragraph-properties fo:text-align="justify" fo:line-height="150%" fo:text-indent="0.5909in">
        <style:tab-stops>
          <style:tab-stop style:type="left" style:position="0.5909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909in">
        <style:tab-stops>
          <style:tab-stop style:type="left" style:position="0.5909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tab-stops>
          <style:tab-stop style:type="left" style:position="0.590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909in">
        <style:tab-stops>
          <style:tab-stop style:type="left" style:position="0.5909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909in">
        <style:tab-stops>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909in">
        <style:tab-stops>
          <style:tab-stop style:type="left" style:position="0.5909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tab-stops>
          <style:tab-stop style:type="left" style:position="0.5909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909in">
        <style:tab-stops>
          <style:tab-stop style:type="left" style:position="0.5909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909in">
        <style:tab-stops>
          <style:tab-stop style:type="left" style:position="0.5909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909in">
        <style:tab-stops>
          <style:tab-stop style:type="left" style:position="0.5909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909in">
        <style:tab-stops>
          <style:tab-stop style:type="left" style:position="0.5909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tab-stops>
          <style:tab-stop style:type="left" style:position="0.5909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909in">
        <style:tab-stops>
          <style:tab-stop style:type="left" style:position="0.5909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909in">
        <style:tab-stops>
          <style:tab-stop style:type="left" style:position="0.5909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909in">
        <style:tab-stops>
          <style:tab-stop style:type="left" style:position="0.5909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tab-stops>
          <style:tab-stop style:type="left" style:position="0.5909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fo:font-style="italic" style:font-style-asian="italic"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909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FF0000" style:font-size-complex="12pt" style:language-asian="lt" style:country-asian="LT"/>
    </style:style>
    <style:style style:name="P459" style:parent-style-name="Normal" style:family="paragraph">
      <style:paragraph-properties fo:text-align="justify" fo:line-height="150%" fo:text-indent="0.5909in">
        <style:tab-stops>
          <style:tab-stop style:type="left" style:position="0.5909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909in">
        <style:tab-stops>
          <style:tab-stop style:type="left" style:position="0.5909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909in">
        <style:tab-stops>
          <style:tab-stop style:type="left" style:position="0.5909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909in">
        <style:tab-stops>
          <style:tab-stop style:type="left" style:position="0.5909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weight="bold" style:font-weight-asian="bold" fo:font-style="italic" style:font-style-asian="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909in">
        <style:tab-stops>
          <style:tab-stop style:type="left" style:position="0.590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tab-stops>
          <style:tab-stop style:type="left" style:position="0.5909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tab-stops>
          <style:tab-stop style:type="left" style:position="0.5909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tab-stops>
          <style:tab-stop style:type="left" style:position="0.5909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tab-stops>
          <style:tab-stop style:type="left" style:position="0.5909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909in">
        <style:tab-stops>
          <style:tab-stop style:type="left" style:position="0.5909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tab-stops>
          <style:tab-stop style:type="left" style:position="0.5909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909in">
        <style:tab-stops>
          <style:tab-stop style:type="left" style:position="0.5909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909in">
        <style:tab-stops>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752in"/>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text-properties style:font-size-complex="12pt" style:language-asian="lt" style:country-asian="LT"/>
    </style:style>
    <style:style style:name="P507" style:parent-style-name="Normal" style:family="paragraph">
      <style:paragraph-properties fo:text-align="justify" fo:line-height="150%" fo:text-indent="0.5909in">
        <style:tab-stops>
          <style:tab-stop style:type="left" style:position="0.5909in"/>
          <style:tab-stop style:type="left" style:position="0.752in"/>
          <style:tab-stop style:type="left" style:position="0.7916in"/>
          <style:tab-stop style:type="left" style:position="1.1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909in">
        <style:tab-stops>
          <style:tab-stop style:type="left" style:position="0.5909in"/>
          <style:tab-stop style:type="left" style:position="0.752in"/>
          <style:tab-stop style:type="left" style:position="0.7916in"/>
          <style:tab-stop style:type="left" style:position="1.1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909in">
        <style:tab-stops>
          <style:tab-stop style:type="left" style:position="0.5909in"/>
          <style:tab-stop style:type="left" style:position="0.752in"/>
          <style:tab-stop style:type="left" style:position="0.7916in"/>
          <style:tab-stop style:type="left" style:position="1.1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style:tab-stops>
          <style:tab-stop style:type="left" style:position="0.375in"/>
          <style:tab-stop style:type="left" style:position="1.125in"/>
        </style:tab-stops>
      </style:paragraph-properties>
    </style:style>
    <style:style style:name="P517" style:parent-style-name="Normal" style:family="paragraph">
      <style:paragraph-properties fo:text-align="center" fo:line-height="150%"/>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fo:line-height="150%"/>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text-align="center" fo:line-height="150%"/>
      <style:text-properties style:font-size-complex="12pt" style:language-asian="lt" style:country-asian="LT"/>
    </style:style>
    <style:style style:name="P523" style:parent-style-name="Normal" style:family="paragraph">
      <style:paragraph-properties fo:text-align="justify" fo:line-height="150%" fo:text-indent="0.5909in">
        <style:tab-stops>
          <style:tab-stop style:type="left" style:position="0.5909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line-height="150%" fo:text-indent="0.5909in">
        <style:tab-stops>
          <style:tab-stop style:type="left" style:position="0.5909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line-height="150%" fo:text-indent="0.5909in">
        <style:tab-stops>
          <style:tab-stop style:type="left" style:position="0.5909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line-height="150%" fo:text-indent="0.5909in">
        <style:tab-stops>
          <style:tab-stop style:type="left" style:position="0.590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909in">
        <style:tab-stops>
          <style:tab-stop style:type="left" style:position="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line-height="150%" fo:text-indent="0.5909in">
        <style:tab-stops>
          <style:tab-stop style:type="left" style:position="0.5909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line-height="150%" fo:text-indent="0.5909in">
        <style:tab-stops>
          <style:tab-stop style:type="left" style:position="0.5909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0.5909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909in">
        <style:tab-stops>
          <style:tab-stop style:type="left" style:position="0.5909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909in">
        <style:tab-stops>
          <style:tab-stop style:type="left" style:position="0.590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909in">
        <style:tab-stops>
          <style:tab-stop style:type="left" style:position="0.5909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909in">
        <style:tab-stops>
          <style:tab-stop style:type="left" style:position="0.5909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center"/>
    </style:style>
    <style:style style:name="P560" style:parent-style-name="Normal" style:family="paragraph">
      <style:paragraph-properties fo:text-align="center" fo:line-height="150%"/>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P563" style:parent-style-name="Normal" style:family="paragraph">
      <style:paragraph-properties fo:text-align="center" fo:line-height="150%"/>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P565" style:parent-style-name="Normal" style:family="paragraph">
      <style:paragraph-properties fo:text-align="center"/>
      <style:text-properties style:font-size-complex="12pt" style:language-asian="lt" style:country-asian="LT"/>
    </style:style>
    <style:style style:name="P566" style:parent-style-name="Normal" style:family="paragraph">
      <style:paragraph-properties fo:text-align="justify" fo:line-height="150%" fo:text-indent="0.5909in">
        <style:tab-stops>
          <style:tab-stop style:type="left" style:position="0.5909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909in">
        <style:tab-stops>
          <style:tab-stop style:type="left" style:position="0.5909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909in">
        <style:tab-stops>
          <style:tab-stop style:type="left" style:position="0.5909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909in">
        <style:tab-stops>
          <style:tab-stop style:type="left" style:position="0.5909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909in">
        <style:tab-stops>
          <style:tab-stop style:type="left" style:position="0.5909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909in">
        <style:tab-stops>
          <style:tab-stop style:type="left" style:position="0.590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tab-stops>
          <style:tab-stop style:type="left" style:position="0.5909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909in">
        <style:tab-stops>
          <style:tab-stop style:type="left" style:position="0.5909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tab-stops>
          <style:tab-stop style:type="left" style:position="0.590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style:tab-stops>
          <style:tab-stop style:type="left" style:position="0in"/>
        </style:tab-stops>
      </style:paragraph-properties>
    </style:style>
    <style:style style:name="P594" style:parent-style-name="Normal" style:family="paragraph">
      <style:paragraph-properties fo:text-align="center">
        <style:tab-stops>
          <style:tab-stop style:type="left" style:position="0in"/>
        </style:tab-stops>
      </style:paragraph-properties>
    </style:style>
    <style:style style:name="T59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
      <text:p text:style-name="P8">LIETUVOS RESPUBLIKOS</text:p>
      <text:p text:style-name="P9">PRIENŲ RAJONO SAVIVALDYBĖS TARYBA</text:p>
      <text:p text:style-name="P10"/>
      <text:p text:style-name="P11">SPRENDIMAS</text:p>
      <text:p text:style-name="P12"><text:span text:style-name="T13">DĖL PRIENŲ ŠVIETIMO PAGALBOS TARNYBOS NUOSTATŲ PATVIRTINIMO</text:span></text:p>
      <text:p text:style-name="P14"/>
      <text:p text:style-name="P15">2016 m. spalio 27 d. Nr. T3-223</text:p>
      <text:p text:style-name="P16">Prienai</text:p>
      <text:p text:style-name="P17"/>
      <text:p text:style-name="P18"/>
      <text:p text:style-name="P19"><text:span text:style-name="T20">Vadovaudamasi Lietuvos Respublikos civilinio kodekso 2.43 straipsniu, Lietuvos Respublikos vietos savivaldos įstatymo 16 straipsnio 4 dalimi,</text:span><text:span text:style-name="T21"><text:s/></text:span><text:span text:style-name="T22">Lietuvos Respublikos biudžetinių įstaigų įstatymo 4 straipsnio 2 dalimi, 3 dalies 1 ir 7 punktais, 4 dalimi, 6 straipsnio 1 dalimi,<text:s/></text:span><text:span text:style-name="T23">Nuostatų, įstatų ar statutų įforminimo reikalavimais</text:span><text:span text:style-name="T24">, patvirtintais Lietuvos Respublikos švietimo ir mokslo ministro 2011 m. birželio 29 d. įsakymu Nr. V-1164 „Dėl<text:s/></text:span><text:span text:style-name="T25">Nuostatų, įstatų ar statutų įforminimo reikalavimų patvirtinimo“</text:span><text:span text:style-name="T26">, Prienų rajono savivaldybės tarybos 2016 m. rugpjūčio 25 d. sprendimu „Dėl sutikimo reorganizuoti Prienų pedagoginę psichologinę tarnybą, prijungiant prie Prienų švietimo centro“ ir atsižvelgdama į Prienų švietimo centro direktoriaus 2016-10-07 raštą Nr. (1.9)-D3-223, Prienų rajono savivaldybės taryba <text:s/></text:span><text:span text:style-name="T27">nusprendži</text:span><text:span text:style-name="T28">a:</text:span></text:p>
      <text:p text:style-name="P29"><text:span text:style-name="T30">1</text:span><text:span text:style-name="T31">. Patvirtinti Prienų švietimo pagalbos tarnybos nuostatus (pridedama).</text:span></text:p>
      <text:p text:style-name="P32"><text:span text:style-name="T33">2</text:span><text:span text:style-name="T34">. Pripažinti netekusiais galios Prienų rajono savivaldybės tarybos 2012 m. vasario 29 d. sprendimo Nr. T3-40 „Dėl kai kurių Prienų rajono savivaldybės švietimo įstaigų nuostatų patvirtinimo“ 1.3 ir 1.4 papunkčius.</text:span></text:p>
      <text:p text:style-name="P35"><text:span text:style-name="T36">3</text:span><text:span text:style-name="T37">. Įpareigoti sprendimo 1 punkte nurodytos įstaigos direktorių įregistruoti Prienų švietimo pagalbos tarnybos nuostatus Juridinių asmenų registre teisės aktų nustatyta tvarka.<text:s/></text:span></text:p>
      <text:p text:style-name="P38"><text:span text:style-name="T39">4</text:span><text:span text:style-name="T40">. Nustatyti, kad šis sprendimas įsigalioja 2017 m. birželio 1 d.</text:span></text:p>
      <text:p text:style-name="P41"><text:span text:style-name="T42">Šis sprendimas gali būti skundžiamas Lietuvos Respublikos administracinių bylų teisenos įstatymo nustatyta tvarka.</text:span></text:p>
      <text:p text:style-name="P43"/>
      <text:p text:style-name="P44"/>
      <text:p text:style-name="P45"/>
      <text:p text:style-name="P46"><text:span text:style-name="T47">Savivaldybės meras</text:span><text:span text:style-name="T48"><text:tab/>Alvydas Vaicekauskas</text:span></text:p>
      <text:p text:style-name="P49"/>
      <text:soft-page-break/>
      <text:p text:style-name="P50">PATVIRTINTA</text:p>
      <text:p text:style-name="P51">Prienų rajono savivaldybės tarybos</text:p>
      <text:p text:style-name="P52">2016 m. spalio 27 d.<text:s/></text:p>
      <text:p text:style-name="P53">sprendimu Nr. T3-223</text:p>
      <text:p text:style-name="P54"/>
      <text:p text:style-name="P55"><text:span text:style-name="T56">PRIENŲ ŠVIETIMO PAGALBOS TARNYBOS <text:s/>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rienų švietimo pagalbos tarnybos nuostatai (toliau – Nuostatai) reglamentuoja Prienų švietimo pagalbos tarnybos (toliau – Tarnybos) teisinę formą, priklausomybę, savininką,<text:s/></text:span><text:span text:style-name="T67">savininko teises ir pareigas įgyvendinančią instituciją, buveinę, pagrindinę paskirtį, veiklos teisinį pagrindą, sritį, rūšis, tikslą, uždavinius, funkcijas, veiklos organizavimą ir valdymą, savivaldą, darbuotojų priėmimą į darbą, jų darbo apmokėjimo tvarką, lėšas ir jų naudojimo tvarką, finansinės veiklos kontrolę, reorganizavimo, likvidavimo ar pertvarkymo tvarką.<text:s/></text:span></text:p>
      <text:p text:style-name="P68"><text:span text:style-name="T69">2</text:span><text:span text:style-name="T70">. Tarnybos oficialusis pavadinimas – Prienų švietimo pagalbos tarnyba, trumpasis pavadinimas – Prienų ŠPT. Tarnyba įregistruota Lietuvos Respublikos Juridinių asmenų registre 2017-...... - ......, kodas .................</text:span></text:p>
      <text:p text:style-name="P71"><text:span text:style-name="T72">3</text:span><text:span text:style-name="T73">.<text:s/></text:span><text:span text:style-name="T74">Tarnybos</text:span><text:span text:style-name="T75"><text:s/>įsteigimo data – 2017 m. birželio 1 d.</text:span></text:p>
      <text:p text:style-name="P76"><text:span text:style-name="T77">4</text:span><text:span text:style-name="T78">. Teisinė forma ir priklausomybė – Prienų rajono savivaldybės biudžetinė įstaiga.</text:span></text:p>
      <text:p text:style-name="P79"><text:span text:style-name="T80">5</text:span><text:span text:style-name="T81">. Savininkas – Prienų rajono savivaldybė, kodas 111107225, Laisvės a. 12, LT-59126 Prienai. Savininko teises ir pareigas įgyvendinanti institucija – Prienų rajono savivaldybės taryba:</text:span></text:p>
      <text:p text:style-name="P82"><text:span text:style-name="T83">5.1</text:span><text:span text:style-name="T84">. tvirtina Tarnybos nuostatus;</text:span></text:p>
      <text:p text:style-name="P85"><text:span text:style-name="T86">5.2</text:span><text:span text:style-name="T87">. priima į pareigas ir iš jų atleidžia Tarnybos direktorių;</text:span></text:p>
      <text:p text:style-name="P88"><text:span text:style-name="T89">5.3</text:span><text:span text:style-name="T90">. priima sprendimą dėl Tarnybos buveinės pakeitimo;</text:span></text:p>
      <text:p text:style-name="P91"><text:span text:style-name="T92">5.4</text:span><text:span text:style-name="T93">. priima sprendimą dėl Tarnybos reorganizavimo ir likvidavimo;</text:span></text:p>
      <text:p text:style-name="P94"><text:span text:style-name="T95">5.5</text:span><text:span text:style-name="T96">. tvirtina didžiausią leistiną</text:span><text:span text:style-name="T97"><text:s/></text:span><text:span text:style-name="T98">pareigybių skaičių;</text:span></text:p>
      <text:p text:style-name="P99"><text:span text:style-name="T100">5.6</text:span><text:span text:style-name="T101">. skiria ir atleidžia likvidatorių arba sudaro likvidavimo komisiją ir nutraukia jos įgaliojimus;</text:span></text:p>
      <text:p text:style-name="P102"><text:span text:style-name="T103">5.7</text:span><text:span text:style-name="T104">.<text:s/></text:span><text:span text:style-name="T105">priima sprendimą dėl<text:s/></text:span><text:span text:style-name="T106">Tarnybos</text:span><text:span text:style-name="T107"><text:s/>filialo steigimo ir jo veiklos nutraukimo;</text:span></text:p>
      <text:p text:style-name="P108"><text:span text:style-name="T109">5.8</text:span><text:span text:style-name="T110">. sprendžia kitus Lietuvos Respublikos biudžetinių įstaigų įstatyme, kituose įstatymuose ir Tarnybos nuostatuose jos kompetencijai priskirtus klausimus.</text:span></text:p>
      <text:p text:style-name="P111"><text:span text:style-name="T112">6</text:span><text:span text:style-name="T113">. Tarnybos buveinė – J. Brundzos g. 12A, LT-59127 Prienai, Kęstučio g. 45, LT-59129 Prienai.</text:span></text:p>
      <text:p text:style-name="P114"><text:span text:style-name="T115">7</text:span><text:span text:style-name="T116">. Švietimo įstaigos grupė – švietimo pagalbos įstaiga.</text:span></text:p>
      <text:p text:style-name="P117"><text:span text:style-name="T118">8</text:span><text:span text:style-name="T119">. Švietimo įstaigos tipas – švietimo pagalbos tarnyba.</text:span></text:p>
      <text:p text:style-name="P120"><text:span text:style-name="T121">9</text:span><text:span text:style-name="T122">. Pagrindinė paskirtis – švietimo pagalbos įstaiga, kurios pagrindinė veikla yra teikti mokiniui, mokytojui ir (ar mokyklai) pedagoginę psichologinę, informacinę, konsultacinę, kvalifikacijos tobulinimo ir kitą pagalbą.</text:span></text:p>
      <text:p text:style-name="P123"><text:span text:style-name="T124">10</text:span><text:span text:style-name="T125">. Tarnyba yra viešasis juridinis asmuo, turintis antspaudą su savo pavadinimu, sąskaitas Lietuvos Respublikos įregistruotuose bankuose, atributiką. Tarnyba savo veiklą grindžia Lietuvos Respublikos Konstitucija, Lietuvos Respublikos įstatymais, Lietuvos Respublikos Vyriausybės nutarimais, švietimo ir mokslo ministro įsakymais, kitais teisės aktais ir šiais nuostatais.</text:span></text:p>
      <text:p text:style-name="P126"/>
      <text:p text:style-name="P127"><text:span text:style-name="T128">II</text:span><text:span text:style-name="T129"><text:s/>SKYRIUS</text:span></text:p>
      <text:p text:style-name="P130"><text:span text:style-name="T131">TARNYBOS VEIKLOS SRITYS IR RŪŠYS, TIKSLAS, UŽDAVINIAI, FUNKCIJOS, KVALIFIKACIJOS TOBULINIMĄ(SI) ĮRODANČIŲ DOKUMENTŲ IŠDAVIMO TVARKA</text:span></text:p>
      <text:p text:style-name="P132"/>
      <text:p text:style-name="P133"><text:span text:style-name="T134">11</text:span><text:span text:style-name="T135">. Tarnybos veiklos sritis – pagalba mokiniui, mokytojui ir mokyklai.</text:span></text:p>
      <text:p text:style-name="P136"><text:span text:style-name="T137">12</text:span><text:span text:style-name="T138">. Tarnybos švietimo veiklos rūšys:</text:span></text:p>
      <text:p text:style-name="P139"><text:span text:style-name="T140">12.1</text:span><text:span text:style-name="T141">. kitas, niekur kitur nepriskirtas, švietimas, kodas 85.59;</text:span></text:p>
      <text:p text:style-name="P142"><text:span text:style-name="T143">12.2</text:span><text:span text:style-name="T144">. švietimui būdingų paslaugų veikla, kodas 85.60;</text:span></text:p>
      <text:p text:style-name="P145"><text:span text:style-name="T146">12.3</text:span><text:span text:style-name="T147">. kultūrinis švietimas, kodas 85.52;</text:span></text:p>
      <text:p text:style-name="P148"><text:span text:style-name="T149">12.4</text:span><text:span text:style-name="T150">. sportinis ir rekreacinis švietimas, kodas 85.51.</text:span></text:p>
      <text:p text:style-name="P151"><text:span text:style-name="T152">13</text:span><text:span text:style-name="T153">. Tarnybos veiklos tikslai:</text:span></text:p>
      <text:p text:style-name="P154"><text:span text:style-name="T155">13.1</text:span><text:span text:style-name="T156">.<text:s/></text:span><text:span text:style-name="T157">tenkinti asmens karjerai būtinų kompetencijų ugdymo ir mokymosi visą gyvenimą, pažinimo, lavinimosi bei saviraiškos poreikius;</text:span></text:p>
      <text:p text:style-name="P158"><text:span text:style-name="T159">13.2</text:span><text:span text:style-name="T160">. didinti specialiųjų poreikių, psichologinių, asmenybės ir ugdymosi problemų turinčių asmenų ugdymosi veiksmingumą, padedant jiems įveikti socialinę atskirtį, atgauti dvasinę darną, gebėjimą gyventi ir mokytis, atskleisti ir realizuoti savo žmogiškuosius resursus, teikiant reikalingą konsultacinę, informacinę pagalbą mokykloms, mokytojams ir tėvams (globėjams, rūpintojams).</text:span></text:p>
      <text:p text:style-name="P161"><text:span text:style-name="T162">14</text:span><text:span text:style-name="T163">. Uždaviniai:</text:span></text:p>
      <text:p text:style-name="P164"><text:span text:style-name="T165">14.1</text:span><text:span text:style-name="T166">. vykdyti švietimo darbuotojų ir kitų suaugusiųjų asmenų kvalifikacijos tobulinimą(si);</text:span></text:p>
      <text:p text:style-name="P167"><text:span text:style-name="T168">14.2</text:span><text:span text:style-name="T169">. koordinuoti ir organizuoti ugdymo įstaigų mokinių dalykines olimpiadas, konkursus, ir kitus renginius;</text:span></text:p>
      <text:p text:style-name="P170">14.3. aktyvinti metodinę veiklą, padedančią švietimo darbuotojams tobulinti profesinį meistriškumą, skleisti pedagoginę patirtį;</text:p>
      <text:p text:style-name="P171">14.4.<text:s/><text:span text:style-name="T172">padėti mokykloms apsirūpinti vadovėliais, literatūra, programomis, bendraisiais ugdymo planais, egzaminų ir kita mokykline dokumentacija, mokymo priemonėmis ir kt.</text:span></text:p>
      <text:p text:style-name="P173">15. Tarnybos funkcijos:</text:p>
      <text:p text:style-name="P174">15.1. organizuoja kvalifikacijos tobulinimo renginius (kursus, seminarus, paskaitas ir kt.);</text:p>
      <text:p text:style-name="P175">15.2. inicijuoja, rengia ir įgyvendina kvalifikacijos tobulinimo ir neformaliojo suaugusiųjų mokymo(si) programas bei projektus;</text:p>
      <text:p text:style-name="P176">15.3. rengia ir įgyvendina vietinius, regioninius projektus pedagogams, mokiniams, mokyklų bendruomenėms, kitų institucijų darbuotojams bei visuomenės atstovams;</text:p>
      <text:p text:style-name="P177"><text:span text:style-name="T178">15.4</text:span><text:span text:style-name="T179">. tiria ir prognozuoja mokytojų kvalifikacijos tobulinimo renginių ir kitų švietimo paslaugų poreikius;</text:span></text:p>
      <text:p text:style-name="P180"><text:span text:style-name="T181">15.5</text:span><text:span text:style-name="T182">. plečia ir aktyvina ryšius su mūsų šalies ir užsienio kvalifikacijos tobulinimo institucijomis, įvairiais fondais, organizacijomis, dalyvauja tarptautinių kvalifikacijos tobulinimo institucijų veikloje;</text:span></text:p>
      <text:p text:style-name="P183">15.6. informuoja visuomenę apie kvalifikacijos, kompetencijų tobulinimo, saviugdos ir savišvietos poreikių tenkinimo galimybes;</text:p>
      <text:p text:style-name="P184"><text:span text:style-name="T185">15.7</text:span><text:span text:style-name="T186">. kaupia ir skleidžia informaciją apie Prienų rajono savivaldybės mokytojų kvalifikacijos tobulinimą(si), metodinę veiklą bei mokinių neformalųjį švietimą;</text:span></text:p>
      <text:p text:style-name="P187">15.8. konsultuoja rengiant kvalifikacijos tobulinimo programas, ruošiant projektus;</text:p>
      <text:p text:style-name="P188"><text:span text:style-name="T189">15.9</text:span><text:span text:style-name="T190">. konsultuoja pedagogo profesinės karjeros klausimais;</text:span></text:p>
      <text:p text:style-name="P191"><text:span text:style-name="T192">15.10</text:span><text:span text:style-name="T193">. koordinuoja vaikų ir jaunimo organizacijų veiklą rajone;</text:span></text:p>
      <text:p text:style-name="P194">15.11. palaiko ryšius su šalies neformaliojo vaikų švietimo centrais, informuoja mokyklas apie jų renginius;</text:p>
      <text:p text:style-name="P195">15.12. planuoja ir organizuoja neformaliojo švietimo rajoninius, regioninius, šalies renginius, šventes, parodas, ekskursijas mokiniams ir edukacines išvykas mokytojams, apibendrina rezultatus;</text:p>
      <text:p text:style-name="P196"><text:span text:style-name="T197">15.13</text:span><text:span text:style-name="T198">. organizuoja mokinių dalykinių olimpiadų rajoninius, regioninius, šalies etapus, apibendrina ir analizuoja jų rezultatus;</text:span></text:p>
      <text:p text:style-name="P199"><text:span text:style-name="T200">15.14</text:span><text:span text:style-name="T201">. sudaro sąlygas mokytojams ir mokiniams naudotis sukaupta edukacinės patirties banko medžiaga, metodinėmis bei techninėmis priemonėmis, Tarnybos bibliotekoje sukaupta literatūra;</text:span></text:p>
      <text:p text:style-name="P202"><text:span text:style-name="T203">15.15</text:span><text:span text:style-name="T204">. koordinuoja metodinių būrelių ir Mokyklų metodinės tarybos veiklą;</text:span></text:p>
      <text:p text:style-name="P205"><text:span text:style-name="T206">15.16</text:span><text:span text:style-name="T207">. konsultuoja metodinės veiklos klausimais;</text:span></text:p>
      <text:p text:style-name="P208">15.17. sudaro galimybes švietimo darbuotojams kaupti ir skleisti pedagoginę patirtį Tarnyboje, kitose kvalifikacijos tobulinimo institucijose, ugdymo įstaigose;</text:p>
      <text:p text:style-name="P209">15.18. viešai skelbia informaciją apie Tarnybos veiklą;</text:p>
      <text:p text:style-name="P210">15.19. išduoda kvalifikacijos tobulinimą(si) įrodančius dokumentus Tarnybos direktoriaus nustatyta tvarka;</text:p>
      <text:p text:style-name="P211"><text:span text:style-name="T212">15.20</text:span><text:span text:style-name="T213">. įvertina asmens galias ir sunkumus, raidos ypatumus bei sutrikimus, pedagogines, psichologines, asmenybės ir ugdymosi problemas, specialiuosius ugdymosi poreikius, vaiko brandumą mokyklai, prireikus skiria specialųjį ugdymą;</text:span></text:p>
      <text:p text:style-name="P214"><text:span text:style-name="T215">15.21</text:span><text:span text:style-name="T216">. siūlo ugdymo formą, būdus ir metodus, prireikus rekomenduoja teikia specialiąją pedagoginę, psichologinę, socialinę pedagoginę ir specialiąją pagalbą, rekomenduoja vaikui mokyklą;</text:span></text:p>
      <text:p text:style-name="P217"><text:span text:style-name="T218">15.22</text:span><text:span text:style-name="T219">. konsultuoja specialiųjų ugdymosi poreikių, psichologinių, asmenybės ir ugdymosi problemų turinčius asmenis, jų tėvus (globėjus, rūpintojus), mokytojus, specialistus, specialiosios pedagoginės pagalbos teikimo, ugdymo organizavimo, psichologinių, asmenybės ir ugdymosi problemų prevencijos bei jų sprendimo klausimais, mokinius – jų polinkių ir gabumų klausimais;</text:span></text:p>
      <text:p text:style-name="P220"><text:span text:style-name="T221">15.23</text:span><text:span text:style-name="T222">. teikia metodinę pagalbą mokytojams, specialistams ir tėvams (globėjams, rūpintojams) vaiko pažinimo, specialiųjų ugdymosi poreikių, psichologinių, asmenybės ir ugdymosi problemų turinčių asmenų ugdymo bei jo organizavimo, įvairių specialiųjų pedagoginių, psichologinių, asmenybės ir ugdymosi problemų sprendimo klausimais, skleidžia ir diegia specialiojo ugdymo ir psichologijos mokslo naujoves;</text:span></text:p>
      <text:p text:style-name="P223"><text:span text:style-name="T224">15.24</text:span><text:span text:style-name="T225">. inicijuoja naujų ugdymo vietų steigimą, specialiosios pedagoginės ir/ar psichologinės pagalbos teikimą, aplinkos pritaikymą specialiųjų poreikių asmenims;</text:span></text:p>
      <text:p text:style-name="P226"><text:span text:style-name="T227">15.25</text:span><text:span text:style-name="T228">. formuoja mokyklos bendruomenės ir visuomenės teigiamą požiūrį į specialiųjų poreikių, psichologinių, asmenybės ir ugdymosi problemų turinčius asmenis ir jų ugdymą kartu su bendraamžiais;</text:span></text:p>
      <text:p text:style-name="P229"><text:span text:style-name="T230">15.26</text:span><text:span text:style-name="T231">. rengia ir įgyvendina prevencijos ir kitas programas, padedančias veiksmingiau ugdyti specialiųjų ugdymosi poreikių, psichologinių, asmenybės ir ugdymosi problemų turinčius asmenis;</text:span></text:p>
      <text:p text:style-name="P232"><text:span text:style-name="T233">15.27</text:span><text:span text:style-name="T234">. kaupia ir analizuoja informaciją apie Tarnybos aptarnaujamoje teritorijoje gyvenančius specialiųjų ugdymosi poreikių, psichologinių, asmenybės ir ugdymosi problemų turinčius asmenis, jų problemas;</text:span></text:p>
      <text:p text:style-name="P235"><text:span text:style-name="T236">15.28</text:span><text:span text:style-name="T237">.<text:s/></text:span><text:span text:style-name="T238">padeda mokykloms apsirūpinti vadovėliais, literatūra, programomis, bendraisiais ugdymo planais, egzaminų ir kita mokykline dokumentacija, mokymo priemonėmis ir kt.;</text:span></text:p>
      <text:p text:style-name="P239"><text:span text:style-name="T240">15.29</text:span><text:span text:style-name="T241">. Tarnyba gali vykdyti ir kitas funkcijas, atitinkančias jos veiklos tikslą ir uždavinius.</text:span></text:p>
      <text:p text:style-name="P242"/>
      <text:p text:style-name="P243"><text:span text:style-name="T244">III</text:span><text:span text:style-name="T245"><text:s/>SKYRIUS</text:span></text:p>
      <text:p text:style-name="P246"><text:span text:style-name="T247">TARNYBOS TEISĖS IR PAREIGOS</text:span></text:p>
      <text:p text:style-name="P248"/>
      <text:p text:style-name="P249"><text:span text:style-name="T250">16</text:span><text:span text:style-name="T251">. Tarnyba, siekdama savo tikslo ir įgyvendindama uždavinius, atlikdama jai priskirtas funkcijas, turi teisę:</text:span></text:p>
      <text:p text:style-name="P252"><text:span text:style-name="T253">16.1</text:span><text:span text:style-name="T254">. parinkti ir taikyti tinkamas darbo formas, būdus ir metodus,<text:s/></text:span><text:span text:style-name="T255">užtikrinančius atliekamos veiklos kokybę;</text:span></text:p>
      <text:p text:style-name="P256"><text:span text:style-name="T257">16.2</text:span><text:span text:style-name="T258">.<text:s/></text:span><text:span text:style-name="T259">gauti apie savo klientus reikalingą informaciją iš valstybės ir savivaldybės įstaigų, padedančią veiksmingiau spręsti jiems kylančias problemas, su Tarnybos veikla susijusią informaciją, švietimo įstaigų, valstybės įstaigų, Lietuvos Respublikos švietimo ir mokslo ministerijos;</text:span></text:p>
      <text:p text:style-name="P260"><text:span text:style-name="T261">16.3</text:span><text:span text:style-name="T262">. bendradarbiauti su Prienų rajono savivaldybės administracijos švietimo ir vaikų teisių apsaugos padaliniais, Specialiosios pedagogikos ir psichologijos centru, kitų savivaldybių pedagoginėmis psichologinėmis tarnybomis (švietimo pagalbos tarnybomis), švietimo centrais, mokyklomis, asociacijomis bei kitomis švietimo pagalbos įstaigomis ir organizacijomis;</text:span></text:p>
      <text:p text:style-name="P263"><text:span text:style-name="T264">16.4</text:span><text:span text:style-name="T265">. kurti naujus mokymo(si) modelius, užtikrinančius kokybišką mokymąsi visą gyvenimą;</text:span></text:p>
      <text:p text:style-name="P266"><text:span text:style-name="T267">16.5</text:span><text:span text:style-name="T268">. palaikyti ryšius su įvairiomis užsienio šalyse veikiančiomis institucijomis, kurios rūpinasi specialiųjų poreikių, psichologinių, asmenybės ir ugdymosi problemų turinčiais asmenimis;</text:span></text:p>
      <text:p text:style-name="P269"><text:span text:style-name="T270">16.6</text:span><text:span text:style-name="T271">. lankytis savivaldybės formaliojo bei neformaliojo švietimo institucijose, organizuojant mokytojų kvalifikacijos tobulinimą ir dalijimąsi gerąja darbo patirtimi bei organizuojant mokinių neformaliojo švietimo renginius;</text:span></text:p>
      <text:p text:style-name="P272"><text:span text:style-name="T273">16.7</text:span><text:span text:style-name="T274">. akredituotis teisės aktų nustatyta tvarka;</text:span></text:p>
      <text:p text:style-name="P275"><text:span text:style-name="T276">16.8</text:span><text:span text:style-name="T277">. stoti ir jungtis į asociacijas ir dalyvauti jų veikloje;</text:span></text:p>
      <text:p text:style-name="P278"><text:span text:style-name="T279">16.9</text:span><text:span text:style-name="T280">. sudaryti sutartis bei bendradarbiauti su šalies ir užsienio juridiniais ir fiziniais asmenimis;</text:span></text:p>
      <text:p text:style-name="P281"><text:span text:style-name="T282">16.10</text:span><text:span text:style-name="T283">. gauti paramą Lietuvos Respublikos įstatymų nustatyta tvarka;</text:span></text:p>
      <text:p text:style-name="P284"><text:span text:style-name="T285">16.11</text:span><text:span text:style-name="T286">. teikti mokamas paslaugas teisės aktų nustatyta tvarka;</text:span></text:p>
      <text:p text:style-name="P287"><text:span text:style-name="T288">16.12</text:span><text:span text:style-name="T289">. siųsti darbuotojus stažuotis, tobulinti kvalifikaciją šalies ir užsienio institucijose;</text:span></text:p>
      <text:p text:style-name="P290"><text:span text:style-name="T291">16.13</text:span><text:span text:style-name="T292">. siūlyti dokumentų pataisas, kurti įvairius projektus, programas, skirtas pedagogų bei kitų suaugusiųjų kvalifikacijai tobulinti, švietimo kaitai inicijuoti;</text:span></text:p>
      <text:p text:style-name="P293"><text:span text:style-name="T294">16.14</text:span><text:span text:style-name="T295">. teikti ir gauti informaciją Tarnybos veiklos klausimais Savivaldybės merui, Tarybai, savivaldybės įstaigoms, Lietuvos Respublikos švietimo ir mokslo ministerijai;</text:span></text:p>
      <text:p text:style-name="P296"><text:span text:style-name="T297">16.15</text:span><text:span text:style-name="T298">. suderinus su savininku plėsti savo veiklą.</text:span></text:p>
      <text:p text:style-name="P299"><text:span text:style-name="T300">17</text:span><text:span text:style-name="T301">. Tarnyba privalo:</text:span></text:p>
      <text:p text:style-name="P302"><text:span text:style-name="T303">17.1</text:span><text:span text:style-name="T304">. užtikrinti vykdomos veiklos kokybę;</text:span></text:p>
      <text:p text:style-name="P305"><text:span text:style-name="T306">17.2</text:span><text:span text:style-name="T307">. užtikrinti saugią ir sveiką aplinką;</text:span></text:p>
      <text:p text:style-name="P308"><text:span text:style-name="T309">17.3</text:span><text:span text:style-name="T310">.<text:s/></text:span><text:span text:style-name="T311">atlikti kitas teisės aktuose numatytas pareigas;</text:span></text:p>
      <text:p text:style-name="P312"><text:span text:style-name="T313">17.4</text:span><text:span text:style-name="T314">. garantuoti įstaigos finansinį, statistinį ir rašytinį ataskaitų teisingumą.</text:span></text:p>
      <text:p text:style-name="P315"><text:span text:style-name="T316">18</text:span><text:span text:style-name="T317">. Tarnyba gali turėti kitų nustatytų teisių, jeigu jos neprieštarauja Lietuvos Respublikos įstatymams.</text:span></text:p>
      <text:p text:style-name="P318"/>
      <text:p text:style-name="P319"><text:span text:style-name="T320">IV</text:span><text:span text:style-name="T321"><text:s/>SKYRIUS</text:span></text:p>
      <text:p text:style-name="P322"><text:span text:style-name="T323">TARNYBOS VEIKLOS ORGANIZAVIMAS IR VALDYMAS</text:span></text:p>
      <text:p text:style-name="P324"/>
      <text:p text:style-name="P325"><text:span text:style-name="T326">19</text:span><text:span text:style-name="T327">. Tarnyba gali veikti tik tada, jei joje dirba specialusis pedagogas, logopedas, psichologas (turintis psichologijos magistro kvalifikacinį laipsnį ar jam prilygstančią profesinę kvalifikaciją), gydytojas vaikų neurologas ir (ar) neurologas, socialinis pedagogas ir Tarnyba yra įgijusi asmens pedagoginio psichologinio vertinimo metodikas, joje įrengti atskiri kabinetai ir kompiuterizuotos darbo vietos. Tarnyboje gali dirbti ir kiti specialistai – surdopedagogas, tiflopedagogas, psichoterapeutas, psichiatras, profesijos patarėjas ir kt. Pageidautina, kad specialistai turėtų ne mažesnę kaip trejų metų praktinio darbo patirtį.</text:span></text:p>
      <text:p text:style-name="P328"><text:span text:style-name="T329">20</text:span><text:span text:style-name="T330">.</text:span><text:span text:style-name="T331"><text:s/></text:span><text:span text:style-name="T332">Tarnybos veikla organizuojama pagal:</text:span></text:p>
      <text:p text:style-name="P333"><text:span text:style-name="T334">20.1</text:span><text:span text:style-name="T335"><text:s/>direktoriaus patvirtintą Tarnybos strateginį planą, kuriam yra pritarusi Prienų rajono savivaldybės vykdomoji institucija ar jos įgaliotas asmuo;</text:span></text:p>
      <text:p text:style-name="P336"><text:span text:style-name="T337">20.2</text:span><text:span text:style-name="T338">. direktoriaus patvirtintą Tarnybos metinę veiklos programą bei mėnesio veiklos planus;</text:span></text:p>
      <text:p text:style-name="P339"><text:span text:style-name="T340">20.3</text:span><text:span text:style-name="T341">. Tarnybai vadovauja direktorius, kuris konkurso būdu, vadovaujantis Lietuvos Respublikos švietimo ir mokslo ministerijos nustatytais kvalifikaciniais reikalavimais pretendentams, į pareigas skiriamas ir iš jų atleidžiamas Lietuvos Respublikos teisės aktų nustatyta tvarka.<text:s/></text:span></text:p>
      <text:p text:style-name="P342"><text:span text:style-name="T343">21</text:span><text:span text:style-name="T344">. Direktorius:</text:span></text:p>
      <text:p text:style-name="P345"><text:span text:style-name="T346">21.1</text:span><text:span text:style-name="T347">. vadovauja Tarnybos strateginio plano, metinės veiklos programos rengimui, jų įgyvendinimui, organizuoja ir koordinuoja Tarnybos veiklą pavestoms funkcijoms atlikti, uždaviniams įgyvendinti, analizuoja ir vertina Tarnybos veiklą, materialinius ir intelektinius išteklius;</text:span></text:p>
      <text:p text:style-name="P348"><text:span text:style-name="T349">21.2</text:span><text:span text:style-name="T350">. tvirtina Tarnybos struktūrą ir pareigybių sąrašą, neviršydamas nustatyto didžiausio leistino pareigybių skaičiaus;</text:span></text:p>
      <text:p text:style-name="P351"><text:span text:style-name="T352">21.3</text:span><text:span text:style-name="T353">. tvirtina darbuotojų pareigybių aprašymus, Lietuvos Respublikos darbo kodekso ir kitų teisės aktų nustatyta tvarka priima į darbą ir atleidžia iš jo Tarnybos darbuotojus, skatina juos, skiria jiems drausmines nuobaudas;</text:span></text:p>
      <text:p text:style-name="P354"><text:span text:style-name="T355">21.4</text:span><text:span text:style-name="T356">. nustato Tarnybos specialistų darbo laiką įvertinti mokinių (vaikų) specialiesiems ugdymosi poreikiams, apibendrinti gautus duomenis teikti rekomendacijas dėl tolesnio mokinio (vaiko) ugdymosi, vykdyti prevencines programas, teikti konsultacinę pagalbą, tobulinti profesinę kvalifikaciją ir alikti kitas funkcijas;</text:span></text:p>
      <text:p text:style-name="P357"><text:span text:style-name="T358">21.5</text:span><text:span text:style-name="T359">. rengia Tarnybos darbo tvarkos taisykles ir jas tvirtina;</text:span></text:p>
      <text:p text:style-name="P360"><text:span text:style-name="T361">21.6</text:span><text:span text:style-name="T362">. sudaro darbuotojams tinkamas darbo sąlygas;</text:span></text:p>
      <text:p text:style-name="P363"><text:span text:style-name="T364">21.7</text:span><text:span text:style-name="T365">. leidžia įsakymus, kontroliuoja jų vykdymą;</text:span></text:p>
      <text:p text:style-name="P366"><text:span text:style-name="T367">21.8</text:span><text:span text:style-name="T368">. sudaro teisės aktų nustatytas komisijas, darbo grupes;</text:span></text:p>
      <text:p text:style-name="P369"><text:span text:style-name="T370">21.9</text:span><text:span text:style-name="T371">. sudaro Tarnybos vardu sutartis Tarnybos funkcijoms atlikti;</text:span></text:p>
      <text:p text:style-name="P372"><text:span text:style-name="T373">21.10</text:span><text:span text:style-name="T374">. organizuoja Tarnybos dokumentų saugojimą ir valdymą teisės aktų nustatyta tvarka;</text:span></text:p>
      <text:p text:style-name="P375"><text:span text:style-name="T376">21.11</text:span><text:span text:style-name="T377">. teisės aktų nustatyta tvarka valdo, naudoja Tarnybos turtą, lėšas ir jais disponuoja; rūpinasi intelektiniais, materialiniais, finansiniais, informaciniais ištekliais, užtikrina jų optimalų valdymą ir naudojimą;</text:span></text:p>
      <text:p text:style-name="P378"><text:span text:style-name="T379">21.12</text:span><text:span text:style-name="T380">. rūpinasi darbuotojų profesiniu tobulėjimu, sudaro jiems sąlygas kelti kvalifikaciją;</text:span></text:p>
      <text:p text:style-name="P381"><text:span text:style-name="T382">21.13</text:span><text:span text:style-name="T383">. atstovauja Tarnybai kitose institucijose;</text:span></text:p>
      <text:p text:style-name="P384"><text:span text:style-name="T385">21.14</text:span><text:span text:style-name="T386">. organizuodama Tarnybos veiklą bendradarbiauja su rajono ir šalies švietimo ugdymo įstaigomis, švietimo pagalbą teikiančiomis institucijomis ir kitais socialiniais partneriais;</text:span></text:p>
      <text:p text:style-name="P387"><text:span text:style-name="T388">21.15</text:span><text:span text:style-name="T389">. vykdo kitas teisės aktuose ir pareigybės aprašyme nustatytas funkcijas.</text:span></text:p>
      <text:p text:style-name="P390"><text:span text:style-name="T391">22</text:span><text:span text:style-name="T392">. Tarnybos direktorius atsako už Lietuvos Respublikos įstatymų ir kitų teisės aktų laikymąsi Tarnyboje, demokratinį Tarnybos valdymą, bendruomenės narių informavimą, tinkamą funkcijų atlikimą, nustatytų Tarnybos tikslo ir uždavinių įgyvendinimą, Tarnybos veiklos rezultatus, užtikrina bendradarbiavimu grįstus santykius, darbuotojų etikos normų laikymąsi, skaidriai priimamus sprendimus.</text:span></text:p>
      <text:p text:style-name="P393"/>
      <text:p text:style-name="P394"><text:span text:style-name="T395">V</text:span><text:span text:style-name="T396"><text:s/>SKYRIUS</text:span></text:p>
      <text:p text:style-name="P397"><text:span text:style-name="T398">TARNYBOS SAVIVALDA</text:span></text:p>
      <text:p text:style-name="P399"/>
      <text:p text:style-name="P400"><text:span text:style-name="T401">23</text:span><text:span text:style-name="T402">. Tarnybos savivalda grindžiama švietimo tikslais, Tarnyboje vykdomomis programomis ir susiklosčiusiomis tradicijomis.</text:span></text:p>
      <text:p text:style-name="P403"><text:span text:style-name="T404">24</text:span><text:span text:style-name="T405">. Tarnybos savivaldos institucijos:</text:span></text:p>
      <text:p text:style-name="P406"><text:span text:style-name="T407">24.1</text:span><text:span text:style-name="T408">. Patarėjų taryba;</text:span></text:p>
      <text:p text:style-name="P409"><text:span text:style-name="T410">24.2</text:span><text:span text:style-name="T411">. Mokyklų metodinė taryba.</text:span></text:p>
      <text:p text:style-name="P412"><text:span text:style-name="T413">25</text:span><text:span text:style-name="T414">.</text:span><text:span text:style-name="T415"><text:s/>Patarėjų taryba –</text:span><text:span text:style-name="T416"><text:s/>Tarnybos</text:span><text:span text:style-name="T417"><text:s/>savivaldos institucija, skirta kvalifikacijos tobulinimo programų kokybei užtikrinti.</text:span></text:p>
      <text:p text:style-name="P418"><text:span text:style-name="T419">26</text:span><text:span text:style-name="T420">. Patarėjų tarybą sudaro 11 Mokyklų metodinės tarybos išrinktų atstovų, Tarnybos metodininkas, atsakingas už kvalifikacijos tobulinimą, Švietimo skyriaus vyriausiasis specialistas, kuruojantis Tarnybos veiklą.</text:span></text:p>
      <text:p text:style-name="P421"><text:span text:style-name="T422">27</text:span><text:span text:style-name="T423">. Patarėjų tarybos sudėtis tvirtinama Tarnybos direktoriaus įsakymu.</text:span></text:p>
      <text:p text:style-name="P424"><text:span text:style-name="T425">28</text:span><text:span text:style-name="T426">. Patarėjų tarybos pirmininką ir sekretorių Patarėjų tarybos nariai renka atviru balsavimu.</text:span></text:p>
      <text:p text:style-name="P427"><text:span text:style-name="T428">29</text:span><text:span text:style-name="T429">. Patarėjų taryba renkama 4 metams su teise ją atnaujinti.</text:span></text:p>
      <text:p text:style-name="P430"><text:span text:style-name="T431">30</text:span><text:span text:style-name="T432">. Patarėjų tarybos posėdžiai kviečiami kiekvieną mėnesį, esant būtinybei posėdis kviečiamas papildomai.</text:span></text:p>
      <text:p text:style-name="P433"><text:span text:style-name="T434">31</text:span><text:span text:style-name="T435">. Posėdis teisėtas, jeigu jame dalyvauja daugiau kaip pusė narių.</text:span></text:p>
      <text:p text:style-name="P436"><text:span text:style-name="T437">32</text:span><text:span text:style-name="T438">. Patarėjų tarybos nutarimai priimami paprasta balsų dauguma.</text:span></text:p>
      <text:p text:style-name="P439"><text:span text:style-name="T440">33</text:span><text:span text:style-name="T441">. Patarėjų taryba:</text:span></text:p>
      <text:p text:style-name="P442"><text:span text:style-name="T443">33.1</text:span><text:span text:style-name="T444">. svarsto bei aprobuoja kvalifikacijos tobulinimo programas;</text:span></text:p>
      <text:p text:style-name="P445"><text:span text:style-name="T446">33.2</text:span><text:span text:style-name="T447">. teikia pasiūlymus sudarant Tarnybos veiklos programą.</text:span></text:p>
      <text:p text:style-name="P448"><text:span text:style-name="T449">34</text:span><text:span text:style-name="T450">.<text:s/></text:span><text:span text:style-name="T451">Mokyklų metodinė taryba (toliau – Metodinė taryba) – metodinių būrelių pirmininkų ir kitų aktyvių pedagogų susivienijimas, koordinuojantis metodinių būrelių veiklą. Metodinė taryba gali turėti savo nuostatus.</text:span></text:p>
      <text:p text:style-name="P452"><text:span text:style-name="T453">35</text:span><text:span text:style-name="T454">. Metodinė taryba:</text:span></text:p>
      <text:p text:style-name="P455"><text:span text:style-name="T456">35.1</text:span><text:span text:style-name="T457">. telkia mokytojus įgyvendinti Prienų rajono savivaldybės ir šalies švietimo politiką;</text:span><text:span text:style-name="T458"><text:s/></text:span></text:p>
      <text:p text:style-name="P459"><text:span text:style-name="T460">35.2</text:span><text:span text:style-name="T461">. nustato kvalifikacijos tobulinimo prioritetus;</text:span></text:p>
      <text:p text:style-name="P462"><text:span text:style-name="T463">35.3</text:span><text:span text:style-name="T464">. inicijuoja pedagogams skirtų kvalifikacijos tobulinimo programų rengimą ir įgyvendinimą rajone;</text:span></text:p>
      <text:p text:style-name="P465"><text:span text:style-name="T466">35.4</text:span><text:span text:style-name="T467">. analizuoja rajono mokytojų kvalifikacijos tobulinimo poreikius ir teikia pasiūlymus, kaip tobulinti Tarnybos veiklą;</text:span></text:p>
      <text:p text:style-name="P468"><text:span text:style-name="T469">35.5</text:span><text:span text:style-name="T470">. organizuoja mokytojų metodinių darbų parodas, skleidžia gerąją</text:span><text:span text:style-name="T471"><text:s/></text:span><text:span text:style-name="T472">patirtį, kūrybines naujoves.</text:span></text:p>
      <text:p text:style-name="P473"><text:span text:style-name="T474">36</text:span><text:span text:style-name="T475">. Metodinę tarybą sudaro Prienų rajono savivaldybės administracijos Švietimo skyriaus vyriausiasis specialistas, kuruojantis metodinę veiklą, Tarnybos metodininkas, metodinių būrelių pirmininkai ir metodinių būrelių deleguoti mokytojai metodininkai, mokytojai ekspertai (ne daugiau kaip 1–2 iš būrelio).</text:span></text:p>
      <text:p text:style-name="P476"><text:span text:style-name="T477">37</text:span><text:span text:style-name="T478">. Metodinei tarybai vadovauja pirmininkas, renkamas Metodinės tarybos narių slaptu ar atviru balsavimu paprastąja balsų dauguma 3 metų laikotarpiui.</text:span></text:p>
      <text:p text:style-name="P479"><text:span text:style-name="T480">38</text:span><text:span text:style-name="T481">. Metodinės tarybos veiklą dokumentuoja sekretorius, renkamas Metodinės tarybos narių paprastąja balsų dauguma slaptu ar atviru balsavimu 2–3 metų laikotarpiui.</text:span></text:p>
      <text:p text:style-name="P482"><text:span text:style-name="T483">39</text:span><text:span text:style-name="T484">. Posėdis teisėtas, kai jame dalyvauja daugiau kaip pusė narių.</text:span></text:p>
      <text:p text:style-name="P485"><text:span text:style-name="T486">40</text:span><text:span text:style-name="T487">. Posėdžiai vyksta ne rečiau kaip vieną kartą per metus.</text:span></text:p>
      <text:p text:style-name="P488"><text:span text:style-name="T489">41</text:span><text:span text:style-name="T490">. Metodinės tarybos pirmininkas nariams atsiskaito vieną kartą per metus.</text:span></text:p>
      <text:p text:style-name="P491"><text:span text:style-name="T492">42</text:span><text:span text:style-name="T493">. Metodinės tarybos dokumentai (veiklos planas / programa, protokolai) saugomi Tarnyboje.</text:span></text:p>
      <text:p text:style-name="P494"><text:span text:style-name="T495">43</text:span><text:span text:style-name="T496">. Veiklos planas / programa derinama su metodinę veiklą kuruojančiu Prienų rajono savivaldybės administracijos Švietimo skyriaus vyriausiuoju specialistu, metodinę veiklą koordinuojančiu Tarnybos metodininku ir tvirtinamas Tarnybos direktoriaus įsakymu.</text:span></text:p>
      <text:p text:style-name="P497"><text:span text:style-name="T498">44</text:span><text:span text:style-name="T499">. Metodinė taryba renka atstovus į Tarnybos Patarėjų tarybą.</text:span></text:p>
      <text:p text:style-name="P500"/>
      <text:p text:style-name="P501"><text:span text:style-name="T502">VI</text:span><text:span text:style-name="T503"><text:s/>SKYRIUS</text:span></text:p>
      <text:p text:style-name="P504"><text:span text:style-name="T505">DARBUOTOJŲ PRIĖMIMAS Į DARBĄ, JŲ DARBO APMOKĖJIMO TVARKA IR ATESTACIJA</text:span></text:p>
      <text:p text:style-name="P506"/>
      <text:p text:style-name="P507"><text:span text:style-name="T508">45</text:span><text:span text:style-name="T509">. Darbuotojai į darbą Tarnyboje priimami ir atleidžiami iš jo Lietuvos Respublikos darbo kodekso ir kitų teisės aktų nustatyta tvarka.</text:span></text:p>
      <text:p text:style-name="P510"><text:span text:style-name="T511">46</text:span><text:span text:style-name="T512">. Tarnybos darbuotojams už darbą mokama Lietuvos Respublikos įstatymų ir kitų teisės aktų nustatyta tvarka.</text:span></text:p>
      <text:p text:style-name="P513"><text:span text:style-name="T514">47</text:span><text:span text:style-name="T515">. Tarnybos darbuotojų atestacija vykdoma vadovaujantis švietimo ir mokslo ministro patvirtinta tvarka.</text:span></text:p>
      <text:p text:style-name="P516"/>
      <text:p text:style-name="P517"><text:span text:style-name="T518">VII</text:span><text:span text:style-name="T519"><text:s/>SKYRIUS</text:span></text:p>
      <text:p text:style-name="P520"><text:span text:style-name="T521">TARNYBOS TURTAS, LĖŠOS, JŲ NAUDOJIMO TVARKA, FINANSINĖS VEIKLOS KONTROLĖ IR TARNYBOS VEIKLOS PRIEŽIŪRA</text:span></text:p>
      <text:p text:style-name="P522"/>
      <text:p text:style-name="P523"><text:span text:style-name="T524">48</text:span><text:span text:style-name="T525">. Tarnyba patikėjimo teise valdo, naudojasi ir įstatymų nustatyta tvarka disponuoja Savivaldybei nuosavybės teise priklausančiu turtu.</text:span></text:p>
      <text:p text:style-name="P526"><text:span text:style-name="T527">49</text:span><text:span text:style-name="T528">. Tarnybos lėšų šaltiniai:</text:span></text:p>
      <text:p text:style-name="P529"><text:span text:style-name="T530">49.1</text:span><text:span text:style-name="T531">. savivaldybės biudžeto lėšos, skiriamos pagal patvirtintas sąmatas;</text:span></text:p>
      <text:p text:style-name="P532"><text:span text:style-name="T533">49.2</text:span><text:span text:style-name="T534">. pajamos už teikiamas paslaugas;</text:span></text:p>
      <text:p text:style-name="P535"><text:span text:style-name="T536">49.3</text:span><text:span text:style-name="T537">. fondų, organizacijų, kitų juridinių ir fizinių asmenų dovanotos ar kitaip teisėtais būdais perduotos lėšos, tikslinės paskirties lėšos pagal pavedimus;</text:span></text:p>
      <text:p text:style-name="P538"><text:span text:style-name="T539">49.4</text:span><text:span text:style-name="T540">. kitos teisėtu būdu įgytos lėšos.</text:span></text:p>
      <text:p text:style-name="P541"><text:span text:style-name="T542">50</text:span><text:span text:style-name="T543">. Lėšos naudojamos teisės aktų nustatyta tvarka.</text:span></text:p>
      <text:p text:style-name="P544"><text:span text:style-name="T545">51</text:span><text:span text:style-name="T546">. Tarnyba buhalterinę apskaitą organizuoja ir atskaitomybę tvarko savarankiškai Lietuvos Respublikos finansų ministerijos ir Tarnybos vadovo nustatyta tvarka.</text:span></text:p>
      <text:p text:style-name="P547"><text:span text:style-name="T548">52</text:span><text:span text:style-name="T549">. Tarnyba užtikrina finansinių ir statistinių ataskaitų teisingumą ir pateikimą laiku.</text:span></text:p>
      <text:p text:style-name="P550"><text:span text:style-name="T551">53</text:span><text:span text:style-name="T552">. Tarnybos finansinės veiklos kontrolę vykdo Valstybės kontrolės įgaliotos institucijos ir steigėjas, jo įgaliotos institucijos.</text:span></text:p>
      <text:p text:style-name="P553"><text:span text:style-name="T554">54</text:span><text:span text:style-name="T555">. Tarnybos veiklos priežiūrą atlieka įgaliotos institucijos.</text:span></text:p>
      <text:p text:style-name="P556"><text:span text:style-name="T557">55</text:span><text:span text:style-name="T558">. Pajamos už teikiamas paslaugas naudojamos Prienų rajono savivaldybės tarybos nustatyta tvarka.</text:span></text:p>
      <text:p text:style-name="P559"/>
      <text:p text:style-name="P560"><text:span text:style-name="T561">VIII</text:span><text:span text:style-name="T562"><text:s/>SKYRIUS</text:span></text:p>
      <text:p text:style-name="P563"><text:span text:style-name="T564">BAIGIAMOSIOS NUOSTATOS</text:span></text:p>
      <text:p text:style-name="P565"/>
      <text:p text:style-name="P566"><text:span text:style-name="T567">56</text:span><text:span text:style-name="T568">. Tarnyba turi interneto svetainę, atitinkančią teisės aktų nustatytus reikalavimus.</text:span></text:p>
      <text:p text:style-name="P569"><text:span text:style-name="T570">57</text:span><text:span text:style-name="T571">. Informaciją apie savo veiklą Tarnyba skelbia viešai Tarnybos interneto svetainėje švietimo ir mokslo ministro nustatyta tvarka.</text:span></text:p>
      <text:p text:style-name="P572"><text:span text:style-name="T573">58</text:span><text:span text:style-name="T574">. Tarnybos nuostatus, jų pakeitimus, papildymus tvirtina Prienų rajono savivaldybės taryba.</text:span></text:p>
      <text:p text:style-name="P575"><text:span text:style-name="T576">59</text:span><text:span text:style-name="T577">. Tarnybos nuostatai keičiami ar papildomi Prienų rajono savivaldybės tarybos sprendimu, pasikeitus Lietuvos Respublikos įstatymams ir teisės aktams.</text:span></text:p>
      <text:p text:style-name="P578"><text:span text:style-name="T579">60</text:span><text:span text:style-name="T580">. Nuostatų pakeitimą ar papildymą gali inicijuoti Prienų rajono savivaldybės taryba, Tarnybos direktorius, Prienų rajono savivaldybės administracijos direktorius.</text:span></text:p>
      <text:p text:style-name="P581"><text:span text:style-name="T582">61</text:span><text:span text:style-name="T583">. Tarnyba registruojama teisės aktų nustatyta tvarka.</text:span></text:p>
      <text:p text:style-name="P584"><text:span text:style-name="T585">62</text:span><text:span text:style-name="T586">. Tarnyba reorganizuojama, likviduojama ar pertvarkoma Lietuvos Respublikos teisės aktų nustatyta tvarka.</text:span></text:p>
      <text:p text:style-name="P587"><text:span text:style-name="T588">63</text:span><text:span text:style-name="T589">. 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590"><text:span text:style-name="T591">64</text:span><text:span text:style-name="T592">. Pranešimai apie Tarnybos reorganizavimą, likvidavimą ar pertvarkymą skelbiami Tarnybos interneto svetainėje.</text:span></text:p>
      <text:p text:style-name="P593"/>
      <text:p text:style-name="P594"><text:span text:style-name="T59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6-10-31T09:40:00Z</meta:creation-date>
    <dc:date>2016-10-31T09:40:00Z</dc:date>
    <meta:print-date>2016-07-04T10:49:00Z</meta:print-date>
    <meta:template xlink:href="Normal.dotm" xlink:type="simple"/>
    <meta:editing-cycles>2</meta:editing-cycles>
    <meta:editing-duration>PT0S</meta:editing-duration>
    <meta:document-statistic meta:page-count="11" meta:paragraph-count="540" meta:word-count="3328" meta:character-count="22696" meta:row-count="2212" meta:non-whitespace-character-count="19908"/>
  </office:meta>
</office:document-meta>
</file>