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BIRŽELIO 26 D. NUTARIMO NR. 659 „DĖL BENDRADARBIAVIMO SU IŠORĖS PASLAUGŲ TEIKĖJU JUNGTINĖJE DIDŽIOSIOS BRITANIJOS IR ŠIAURĖS AIRIJOS KARALYSTĖJE“ PAKEITIMO</text:span></text:p>
      <text:p text:style-name="P18"/>
      <text:p text:style-name="P19">2022 m. rugsėjo 14<text:s/>d.<text:s/>Nr. 93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9 m. birželio 26 d. nutarimą Nr. 659 „Dėl bendradarbiavimo su išorės paslaugų teikėju Jungtinėje Didžiosios Britanijos ir Šiaurės Airijos Karalystėje“:</text:span></text:p>
      <text:p text:style-name="P29"><text:span text:style-name="T30">1</text:span><text:span text:style-name="T31">. Pakeisti 1 punkto pirmąją pastraipą ir ją išdėstyti taip:</text:span></text:p>
      <text:p text:style-name="P32"><text:span text:style-name="T33">„</text:span><text:span text:style-name="T34">1</text:span><text:span text:style-name="T35">. Nustatyti, kad Lietuvos Respublikos ambasada Jungtinėje Didžiosios Britanijos ir Šiaurės Airijos Karalystėje iki 2023 m. gruodžio 31 d. gali bendradarbiauti su išorės paslaugų teikėju,<text:s/></text:span><text:soft-page-break/><text:span text:style-name="T36">Jungtinėje Didžiosios Britanijos ir Šiaurės Airijos Karalystėje atlikdama konsulines funkcijas, nustatytas:</text:span><text:span text:style-name="T37">“.</text:span></text:p>
      <text:p text:style-name="P38"><text:span text:style-name="T39">2</text:span><text:span text:style-name="T40">. Pakeisti <text:s/></text:span><text:span text:style-name="T41">2.2 papunktį ir jį išdėstyti taip:</text:span></text:p>
      <text:p text:style-name="P42"><text:span text:style-name="T43">„</text:span><text:span text:style-name="T44">2.2</text:span><text:span text:style-name="T45">. Bendradarbiaujant su išorės paslaugų teikėju asmens duomenims tvarkyti turi būti taikomi  reikalavimai, nustatyti 2016 m. balandžio 27 d. Europos Parlamento ir Tarybos reglamente (ES) 2016/679 dėl fizinių asmenų apsaugos tvarkant asmens duomenis ir dėl laisvo tokių duomenų judėjimo ir kuriuo panaikinama Direktyva 95/46/EB (Bendrasis duomenų apsaugos reglamentas), 2019 m. birželio 20 d. Europos Parlamento ir Tarybos reglamento (ES) 2019/1157 dėl<text:s/></text:span><text:span text:style-name="T46">Sąjungos piliečių tapatybės kortelių ir Sąjungos piliečiams bei jų šeimos nariams, kurie naudojasi laisvo judėjimo teise, išduodamų teisę gyventi šalyje patvirtinančių dokumentų saugumo didinimo 11 straipsnyje<text:s/></text:span><text:span text:style-name="T47">ir Lietuvos Respublikos asmens duomenų teisinės apsaugos įstatyme.“</text:span></text:p>
      <text:p text:style-name="P48"/>
      <text:p text:style-name="P49"/>
      <text:p text:style-name="P50"/>
      <text:p text:style-name="P51">Ministrė Pirmininkė<text:tab/><text:tab/><text:tab/><text:tab/><text:tab/><text:tab/><text:tab/>Ingrida Šimonytė</text:p>
      <text:p text:style-name="P52"/>
      <text:p text:style-name="P53"/>
      <text:p text:style-name="P54"/>
      <text:p text:style-name="P55">Krašto apsaugos ministras,</text:p>
      <text:p text:style-name="Normal"><text:span text:style-name="T56">pavaduojantis užsienio reikalų ministrą</text:span><text:span text:style-name="T57"><text:tab/></text:span><text:span text:style-name="T58"><text:tab/></text:span><text:span text:style-name="T59"><text:tab/></text:span><text:span text:style-name="T60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5T11:23:00Z</meta:creation-date>
    <dc:date>2022-09-15T11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34" meta:character-count="1804" meta:row-count="79" meta:non-whitespace-character-count="1599"/>
  </office:meta>
</office:document-meta>
</file>